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color="#000000" fo:font-size="20pt" style:font-size-asian="20pt" style:font-size-complex="20pt"/>
    </style:style>
    <style:style style:name="P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P3" style:parent-style-name="純文字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="Times New Roman" style:font-name-asian="標楷體" fo:font-size="10pt" style:font-size-asian="10pt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 fo:font-size="10pt" style:font-size-asian="10pt"/>
    </style:style>
    <style:style style:name="P12" style:parent-style-name="純文字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13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/>
    </style:style>
    <style:style style:name="P14" style:parent-style-name="Standard" style:list-style-name="LFO7" style:family="paragraph">
      <style:paragraph-properties fo:margin-left="0.5909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, PMingLiU"/>
    </style:style>
    <style:style style:name="T16" style:parent-style-name="預設段落字型" style:family="text">
      <style:text-properties style:font-name="標楷體" style:font-name-asian="標楷體" style:font-name-complex="新細明體, PMingLiU"/>
    </style:style>
    <style:style style:name="T17" style:parent-style-name="預設段落字型" style:family="text">
      <style:text-properties style:font-name="標楷體" style:font-name-asian="標楷體" style:font-name-complex="新細明體, PMingLiU"/>
    </style:style>
    <style:style style:name="T18" style:parent-style-name="預設段落字型" style:family="text">
      <style:text-properties style:font-name="標楷體" style:font-name-asian="標楷體" style:font-name-complex="新細明體, PMingLiU"/>
    </style:style>
    <style:style style:name="T19" style:parent-style-name="預設段落字型" style:family="text">
      <style:text-properties style:font-name="標楷體" style:font-name-asian="標楷體" style:font-name-complex="新細明體, PMingLiU"/>
    </style:style>
    <style:style style:name="T20" style:parent-style-name="預設段落字型" style:family="text">
      <style:text-properties style:font-name="標楷體" style:font-name-asian="標楷體" style:font-name-complex="新細明體, PMingLiU"/>
    </style:style>
    <style:style style:name="T21" style:parent-style-name="預設段落字型" style:family="text">
      <style:text-properties style:font-name="標楷體" style:font-name-asian="標楷體" style:font-name-complex="新細明體, PMingLiU"/>
    </style:style>
    <style:style style:name="T22" style:parent-style-name="預設段落字型" style:family="text">
      <style:text-properties style:font-name="標楷體" style:font-name-asian="標楷體" style:font-name-complex="新細明體, PMingLiU"/>
    </style:style>
    <style:style style:name="T23" style:parent-style-name="預設段落字型" style:family="text">
      <style:text-properties style:font-name="標楷體" style:font-name-asian="標楷體" style:font-name-complex="新細明體, PMingLiU"/>
    </style:style>
    <style:style style:name="P24" style:parent-style-name="Standard" style:list-style-name="LFO7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5" style:parent-style-name="Standard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新細明體, PMingLiU"/>
    </style:style>
    <style:style style:name="P26" style:parent-style-name="Standard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新細明體, PMingLiU"/>
    </style:style>
    <style:style style:name="P27" style:parent-style-name="Standard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新細明體, PMingLiU"/>
    </style:style>
    <style:style style:name="P28" style:parent-style-name="Standard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新細明體, PMingLiU"/>
    </style:style>
    <style:style style:name="P29" style:parent-style-name="Standard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新細明體, PMingLiU"/>
    </style:style>
    <style:style style:name="P30" style:parent-style-name="Standard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新細明體, PMingLiU"/>
    </style:style>
    <style:style style:name="P31" style:parent-style-name="Standard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新細明體, PMingLiU"/>
    </style:style>
    <style:style style:name="P32" style:parent-style-name="Standard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新細明體, PMingLiU"/>
    </style:style>
    <style:style style:name="P33" style:parent-style-name="Standard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新細明體, PMingLiU"/>
    </style:style>
    <style:style style:name="P34" style:parent-style-name="Standard" style:list-style-name="LFO7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name-complex="新細明體, PMingLiU"/>
    </style:style>
    <style:style style:name="P35" style:parent-style-name="Standard" style:list-style-name="LFO7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name-complex="新細明體, PMingLiU"/>
    </style:style>
    <style:style style:name="P36" style:parent-style-name="Standard" style:list-style-name="LFO7" style:family="paragraph">
      <style:paragraph-properties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, PMingLiU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39" style:parent-style-name="預設段落字型" style:family="text">
      <style:text-properties style:font-name="標楷體" style:font-name-asian="標楷體" style:font-name-complex="新細明體, PMingLiU"/>
    </style:style>
    <style:style style:name="P40" style:parent-style-name="Standard" style:list-style-name="LFO7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name-complex="新細明體, PMingLiU"/>
    </style:style>
    <style:style style:name="P41" style:parent-style-name="Standard" style:list-style-name="LFO7" style:family="paragraph">
      <style:paragraph-properties fo:margin-left="0.5909in" fo:text-indent="-0.5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, PMingLiU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44" style:parent-style-name="預設段落字型" style:family="text">
      <style:text-properties style:font-name="標楷體" style:font-name-asian="標楷體" style:font-name-complex="新細明體, PMingLiU"/>
    </style:style>
    <style:style style:name="P45" style:parent-style-name="Standard" style:list-style-name="LFO7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name-complex="新細明體, PMingLiU"/>
    </style:style>
    <style:style style:name="P46" style:parent-style-name="Standard" style:list-style-name="LFO7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name-complex="新細明體, PMingLiU"/>
    </style:style>
    <style:style style:name="P47" style:parent-style-name="Standard" style:list-style-name="LFO7" style:family="paragraph">
      <style:paragraph-properties fo:margin-left="0.5909in" fo:text-indent="-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, PMingLiU"/>
    </style:style>
    <style:style style:name="T49" style:parent-style-name="預設段落字型" style:family="text">
      <style:text-properties style:font-name="標楷體" style:font-name-asian="標楷體" style:font-name-complex="新細明體, PMingLiU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P51" style:parent-style-name="Standard" style:list-style-name="LFO7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name-complex="新細明體, PMingLiU"/>
    </style:style>
    <style:style style:name="P52" style:parent-style-name="Standard" style:list-style-name="LFO7" style:family="paragraph">
      <style:paragraph-properties fo:margin-left="0.5909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, PMingLiU"/>
    </style:style>
  </office:automatic-styles>
  <office:body>
    <office:text text:use-soft-page-breaks="true">
      <text:p text:style-name="P1">大同大學體育室教師評審委員會設置辦法</text:p>
      <text:p text:style-name="P2">110年5月4日體育室教師評審委員會審議通過</text:p>
      <text:p text:style-name="P3"><text:span text:style-name="T4">110</text:span><text:span text:style-name="T5">年</text:span><text:span text:style-name="T6">11</text:span><text:span text:style-name="T7">月</text:span><text:span text:style-name="T8">18</text:span><text:span text:style-name="T9">日通識暨體育聯合院級教師評審委員會</text:span><text:span text:style-name="T10">核備</text:span><text:span text:style-name="T11">通過</text:span></text:p>
      <text:p text:style-name="P12">110年8月30日校教評會核備通過</text:p>
      <text:p text:style-name="P13"/>
      <text:list text:style-name="LFO7" text:continue-numbering="true">
        <text:list-item>
          <text:p text:style-name="P14"><text:span text:style-name="T15">體育室（以下簡稱本室）為審議教師權益相關事項，依據「大同大學教師評審委員會設置辦法」，特設立「大同大學體育室教評會</text:span><text:span text:style-name="T16">(</text:span><text:span text:style-name="T17">以下簡稱本室教評會</text:span><text:span text:style-name="T18">)</text:span><text:span text:style-name="T19">設置辦法」</text:span><text:span text:style-name="T20">(</text:span><text:span text:style-name="T21">以下簡稱本辦法</text:span><text:span text:style-name="T22">)</text:span><text:span text:style-name="T23">。</text:span></text:p>
        </text:list-item>
        <text:list-item>
          <text:p text:style-name="P24">本室教評會初審下列事項：</text:p>
          <text:list text:continue-numbering="true">
            <text:list-item>
              <text:p text:style-name="P25">有關教師聘任、聘期、升等、解聘、停聘、不續聘資格之審查。</text:p>
            </text:list-item>
            <text:list-item>
              <text:p text:style-name="P26">有關教師資遣原因之認定。</text:p>
            </text:list-item>
            <text:list-item>
              <text:p text:style-name="P27">有關教師復職、休假研究、延長服務、留職停薪相關事項之審查。</text:p>
            </text:list-item>
            <text:list-item>
              <text:p text:style-name="P28">有關教師教學、研究、服務及學術著作之審查。</text:p>
            </text:list-item>
            <text:list-item>
              <text:p text:style-name="P29">有關教師升等申復事項之審議。</text:p>
            </text:list-item>
            <text:list-item>
              <text:p text:style-name="P30">有關研究人員聘任、聘期、升等、解聘、停聘、不續聘之審<text:s/>查及資遣原因之認定。</text:p>
            </text:list-item>
            <text:list-item>
              <text:p text:style-name="P31">有關違反教師法規定義務之評議。</text:p>
            </text:list-item>
            <text:list-item>
              <text:p text:style-name="P32">其他依法令應予審(評)議者。</text:p>
            </text:list-item>
            <text:list-item>
              <text:p text:style-name="P33">審查通過之事項，應依規定送院級教評會審議。</text:p>
            </text:list-item>
          </text:list>
        </text:list-item>
        <text:list-item>
          <text:p text:style-name="P34">本室教評會置委員五至七人組成之，但副教授(含）以上人數不得少於三分之一。本室主任為當然委員兼召集人，並於會議時擔任主席，其他委員由室務會議推舉，任期一年，期滿連選得連任。</text:p>
        </text:list-item>
        <text:list-item>
          <text:p text:style-name="P35">本室教評會每學期開會一次為原則，必要時得召開臨時會議。</text:p>
        </text:list-item>
        <text:list-item>
          <text:p text:style-name="P36"><text:span text:style-name="T37">表決停聘、解聘、不續聘之議案時，『除教師法第十四條第一項第六款及第八款事項』，</text:span><text:span text:style-name="T38">必須委員三分之二以上出席及出席委員過半數</text:span><text:span text:style-name="T39">之決議。其他評審事項議案時，必須出席委員過半數之決議。</text:span></text:p>
        </text:list-item>
        <text:list-item>
          <text:p text:style-name="P40">本室教評會對審查案件之表決，以無記名投票方式為之，並得視需要，邀請相關人員列席說明。出席委員對內容、討論與表決情形，須負保密之責。</text:p>
        </text:list-item>
        <text:list-item>
          <text:p text:style-name="P41"><text:span text:style-name="T42">本室教評會委員不得由他人代理出席會議。本室教評會委員對於評審案件有利害關係者，應自行迴避，不得參</text:span><text:span text:style-name="T43">與</text:span><text:span text:style-name="T44">審議。</text:span></text:p>
        </text:list-item>
        <text:list-item>
          <text:p text:style-name="P45">本室教評會委員審議未通過之事項，不再送院教評會審議，但應於審議後十天內，以書面通知當事人，並敘明理由。</text:p>
        </text:list-item>
        <text:list-item>
          <text:p text:style-name="P46">申請升等之教師不服本室教評會升等不通過之決議，得於收到通知書十日內以書面敘明理由，向院級教評會提出申復，但同一事件以一次為限。</text:p>
        </text:list-item>
        <text:list-item>
          <text:p text:style-name="P47"><text:span text:style-name="T48">本室教師聘任暨升等審查辦法另</text:span><text:span text:style-name="T49">訂</text:span><text:span text:style-name="T50">之。</text:span></text:p>
        </text:list-item>
        <text:list-item>
          <text:p text:style-name="P51">本辦法如有未盡事宜，依照現行相關法規辦理。</text:p>
        </text:list-item>
        <text:list-item>
          <text:p text:style-name="P52"><text:span text:style-name="T53">本辦法經室務會議審議後，送請院教評核備、校教評備查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8Num1z0" style:display-name="WW8Num1z0" style:family="text">
      <style:text-properties style:font-name="標楷體" style:font-name-asian="標楷體" style:font-name-complex="標楷體" style:letter-kerning="true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0099" style:text-underline-type="none" style:text-underline-color="font-color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letter-kerning="true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標楷體" style:letter-kerning="true"/>
    </style:style>
    <style:style style:name="WW_CharLFO1LVL2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.3541in" text:min-label-width="0.7486in"/>
      </text:list-level-style-number>
      <text:list-level-style-number text:level="2" text:style-name="WW_CharLFO1LVL2" style:num-suffix="、" style:num-format="一, 二, 三, ...">
        <style:list-level-properties text:space-before="1.0236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prefix="第" style:num-suffix="條" style:num-format="一, 二, 三, ...">
        <style:list-level-properties text:space-before="0.3541in" text:min-label-width="0.7486in"/>
      </text:list-level-style-number>
      <text:list-level-style-number text:level="2" style:num-suffix="、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第" style:num-suffix="條" style:num-format="一, 二, 三, ...">
        <style:list-level-properties text:space-before="0.3541in" text:min-label-width="0.7486in"/>
      </text:list-level-style-number>
      <text:list-level-style-number text:level="2" style:num-suffix="、" style:num-format="一, 二, 三, ...">
        <style:list-level-properties text:space-before="0.6694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prefix="第" style:num-suffix="條" style:num-format="一, 二, 三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 text:space-before="0.3541in" text:min-label-width="0.7486in"/>
      </text:list-level-style-number>
      <text:list-level-style-number text:level="2" style:num-suffix="、" style:num-format="一, 二, 三, ...">
        <style:list-level-properties text:space-before="0.9055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prefix="第" style:num-suffix="條" style:num-format="一, 二, 三, ...">
        <style:list-level-properties text:space-before="0.3541in" text:min-label-width="0.7486in"/>
      </text:list-level-style-number>
      <text:list-level-style-number text:level="2" style:num-suffix="、" style:num-format="一, 二, 三, ...">
        <style:list-level-properties text:space-before="0.827in" text:min-label-width="0.4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prefix="第" style:num-suffix="條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47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同大學通識教育中心教師評審委員會設置辦法</dc:title>
    <meta:initial-creator>mhchen7</meta:initial-creator>
    <dc:creator>htgao</dc:creator>
    <meta:creation-date>2022-01-25T03:44:00Z</meta:creation-date>
    <dc:date>2022-01-25T03:44:00Z</dc:date>
    <meta:print-date>2021-05-03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