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01cm" style:rel-width="100%" fo:margin-top="0cm" fo:margin-bottom="0cm" table:align="center" style:writing-mode="lr-tb"/>
    </style:style>
    <style:style style:name="表格1.A" style:family="table-column">
      <style:table-column-properties style:column-width="3.84cm" style:rel-column-width="13244*"/>
    </style:style>
    <style:style style:name="表格1.B" style:family="table-column">
      <style:table-column-properties style:column-width="4.42cm" style:rel-column-width="15244*"/>
    </style:style>
    <style:style style:name="表格1.C" style:family="table-column">
      <style:table-column-properties style:column-width="1.217cm" style:rel-column-width="4200*"/>
    </style:style>
    <style:style style:name="表格1.D" style:family="table-column">
      <style:table-column-properties style:column-width="0.429cm" style:rel-column-width="1481*"/>
    </style:style>
    <style:style style:name="表格1.E" style:family="table-column">
      <style:table-column-properties style:column-width="3.724cm" style:rel-column-width="12845*"/>
    </style:style>
    <style:style style:name="表格1.F" style:family="table-column">
      <style:table-column-properties style:column-width="1.649cm" style:rel-column-width="5689*"/>
    </style:style>
    <style:style style:name="表格1.G" style:family="table-column">
      <style:table-column-properties style:column-width="3.72cm" style:rel-column-width="12829*"/>
    </style:style>
    <style:style style:name="表格1.1" style:family="table-row">
      <style:table-row-properties style:min-row-height="0.47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801cm" fo:keep-together="auto"/>
    </style:style>
    <style:style style:name="表格1.3" style:family="table-row">
      <style:table-row-properties style:min-row-height="0.674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152cm" fo:keep-together="auto"/>
    </style:style>
    <style:style style:name="表格1.9" style:family="table-row">
      <style:table-row-properties style:min-row-height="1.244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473cm" fo:keep-together="auto"/>
    </style:style>
    <style:style style:name="表格1.12" style:family="table-row">
      <style:table-row-properties style:min-row-height="1.471cm" fo:keep-together="auto"/>
    </style:style>
    <style:style style:name="表格1.13" style:family="table-row">
      <style:table-row-properties style:min-row-height="1.413cm" fo:keep-together="auto"/>
    </style:style>
    <style:style style:name="表格1.14" style:family="table-row">
      <style:table-row-properties style:min-row-height="1.349cm" fo:keep-together="auto"/>
    </style:style>
    <style:style style:name="表格1.15" style:family="table-row">
      <style:table-row-properties style:min-row-height="0.316cm" fo:keep-together="auto"/>
    </style:style>
    <style:style style:name="表格1.16" style:family="table-row">
      <style:table-row-properties style:min-row-height="2.947cm"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style:min-row-height="1.797cm" fo:keep-together="auto"/>
    </style:style>
    <style:style style:name="P1" style:family="paragraph" style:parent-style-name="Standard">
      <style:paragraph-properties fo:line-height="0.635cm" fo:text-align="center" style:justify-single-word="false" fo:orphans="0" fo:widows="0"/>
    </style:style>
    <style:style style:name="P2" style:family="paragraph" style:parent-style-name="Standard">
      <style:paragraph-properties fo:line-height="0.635cm" fo:text-align="end" style:justify-single-word="false" fo:orphans="0" fo:widows="0"/>
    </style:style>
    <style:style style:name="P3" style:family="paragraph" style:parent-style-name="Standard">
      <style:paragraph-properties fo:line-height="0.635cm" fo:orphans="0" fo:widows="0"/>
    </style:style>
    <style:style style:name="P4" style:family="paragraph" style:parent-style-name="Standard">
      <style:paragraph-properties fo:line-height="0.635cm" fo:orphans="0" fo:widows="0"/>
      <style:text-properties fo:color="#000000" style:font-name="微軟正黑體" style:font-name-asian="微軟正黑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微軟正黑體" style:font-name-asian="微軟正黑體1"/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212cm" fo:margin-right="0cm" fo:orphans="0" fo:widows="0" fo:text-indent="0cm" style:auto-text-indent="false" style:snap-to-layout-grid="false"/>
      <style:text-properties fo:color="#000000" style:font-name="微軟正黑體" style:font-name-asian="微軟正黑體1"/>
    </style:style>
    <style:style style:name="P9" style:family="paragraph" style:parent-style-name="Standard">
      <style:paragraph-properties fo:margin-left="0.212cm" fo:margin-right="0cm" fo:line-height="0.635cm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212cm" fo:margin-right="0cm" fo:line-height="0.635cm" fo:text-align="end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212cm" fo:margin-right="0cm" fo:line-height="0.635cm" fo:orphans="0" fo:widows="0" fo:text-indent="0cm" style:auto-text-indent="false"/>
    </style:style>
    <style:style style:name="P12" style:family="paragraph" style:parent-style-name="Standard">
      <style:paragraph-properties fo:margin-left="0.212cm" fo:margin-right="0cm" fo:orphans="0" fo:widows="0" fo:text-indent="0cm" style:auto-text-indent="false" style:snap-to-layout-grid="false"/>
    </style:style>
    <style:style style:name="P13" style:family="paragraph" style:parent-style-name="Standard">
      <style:paragraph-properties fo:margin-left="0.212cm" fo:margin-right="0cm" fo:margin-top="0.318cm" fo:margin-bottom="0cm" loext:contextual-spacing="false" fo:orphans="0" fo:widows="0" fo:text-indent="0cm" style:auto-text-indent="false" style:snap-to-layout-grid="false"/>
    </style:style>
    <style:style style:name="P14" style:family="paragraph" style:parent-style-name="Standard">
      <style:paragraph-properties fo:margin-left="3.713cm" fo:margin-right="0cm" fo:line-height="0.635cm" fo:orphans="0" fo:widows="0" fo:text-indent="0cm" style:auto-text-indent="false"/>
    </style:style>
    <style:style style:name="P1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fo:color="#000000" style:font-name="微軟正黑體" style:font-name-asian="微軟正黑體1"/>
    </style:style>
    <style:style style:name="T3" style:family="text">
      <style:text-properties fo:color="#000000" style:font-name="微軟正黑體" fo:font-weight="bold" style:font-name-asian="微軟正黑體1" style:font-weight-asian="bold"/>
    </style:style>
    <style:style style:name="T4" style:family="text">
      <style:text-properties fo:color="#000000" style:font-name="微軟正黑體" style:text-underline-style="solid" style:text-underline-width="auto" style:text-underline-color="font-color" fo:font-weight="bold" style:letter-kerning="false" style:font-name-asian="微軟正黑體1" style:font-weight-asian="bold" style:font-name-complex="新細明體1"/>
    </style:style>
    <style:style style:name="T5" style:family="text">
      <style:text-properties fo:color="#808080" style:font-name="微軟正黑體" style:font-name-asian="微軟正黑體1"/>
    </style:style>
    <style:style style:name="T6" style:family="text">
      <style:text-properties fo:color="#808080" style:font-name="新細明體"/>
    </style:style>
    <style:style style:name="T7" style:family="text">
      <style:text-properties style:font-name="微軟正黑體" style:font-name-asian="微軟正黑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大同大學著作(創作)出版品申請表</text:span></text:p>
      <text:p text:style-name="P7"><draw:frame draw:style-name="fr1" draw:name="框架1" text:anchor-type="paragraph" svg:y="0.002cm" svg:width="0.041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2" office:value-type="string"><text:p text:style-name="P12"><text:span text:style-name="T2">申請人姓名</text:span></text:p></table:table-cell><table:table-cell table:style-name="表格1.A1" table:number-rows-spanned="2" office:value-type="string"><text:p text:style-name="P4"/></table:table-cell><table:table-cell table:style-name="表格1.A1" table:number-columns-spanned="2" office:value-type="string"><text:p text:style-name="P1"><text:span text:style-name="T2">單位</text:span></text:p></table:table-cell><table:covered-table-cell/><table:table-cell table:style-name="表格1.A1" office:value-type="string"><text:p text:style-name="P4"/></table:table-cell><table:table-cell table:style-name="表格1.A1" office:value-type="string"><text:p text:style-name="P1"><text:span text:style-name="T2">電話</text:span></text:p></table:table-cell><table:table-cell table:style-name="表格1.A1" office:value-type="string"><text:p text:style-name="P4"/></table:table-cell></table:table-row><table:table-row table:style-name="表格1.2"><table:covered-table-cell/><table:covered-table-cell/><table:table-cell table:style-name="表格1.A1" table:number-columns-spanned="2" office:value-type="string"><text:p text:style-name="P1"><text:span text:style-name="T2">職稱</text:span></text:p></table:table-cell><table:covered-table-cell/><table:table-cell table:style-name="表格1.A1" office:value-type="string"><text:p text:style-name="P4"/></table:table-cell><table:table-cell table:style-name="表格1.A1" office:value-type="string"><text:p text:style-name="P1"><text:span text:style-name="T2">手機</text:span></text:p></table:table-cell><table:table-cell table:style-name="表格1.A1" office:value-type="string"><text:p text:style-name="P4"/></table:table-cell></table:table-row><table:table-row table:style-name="表格1.3"><table:table-cell table:style-name="表格1.A1" office:value-type="string"><text:p text:style-name="P12"><text:span text:style-name="T2">E-MAIL</text:span></text:p></table:table-cell><table:table-cell table:style-name="表格1.A1" table:number-columns-spanned="6" office:value-type="string"><text:p text:style-name="P4"/></table:table-cell><table:covered-table-cell/><table:covered-table-cell/><table:covered-table-cell/><table:covered-table-cell/><table:covered-table-cell/></table:table-row><table:table-row table:style-name="表格1.4"><table:table-cell table:style-name="表格1.A1" office:value-type="string"><text:p text:style-name="P12"><text:span text:style-name="T2">申請項目</text:span></text:p><text:p text:style-name="P12"><text:span text:style-name="T5">(可複選)</text:span></text:p></table:table-cell><table:table-cell table:style-name="表格1.A1" table:number-columns-spanned="6" office:value-type="string"><text:p text:style-name="P3"><text:span text:style-name="T2">□學術性專書(□論文 □論文集)</text:span></text:p><text:p text:style-name="P3"><text:span text:style-name="T2">□一般著作（□教科書 □工具書 □教材 □課程作品 □其他）</text:span></text:p></table:table-cell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12"><text:span text:style-name="T2">出版品出版情形</text:span></text:p></table:table-cell><table:table-cell table:style-name="表格1.A1" table:number-columns-spanned="6" office:value-type="string"><text:p text:style-name="P3"><text:span text:style-name="T2">□從未出版或發表</text:span></text:p><text:p text:style-name="P3"><text:span text:style-name="T2">□為單篇學術論文合集（各篇論文發表情況，請另附說明）</text:span></text:p><text:p text:style-name="P3"><text:span text:style-name="T2">□為已出版著作改版，原著作出版年：__________，改寫幅度請另附說明。</text:span></text:p><text:p text:style-name="P3"><text:span text:style-name="T2">□碩博士論文改寫，指導教授：___________</text:span></text:p><text:p text:style-name="P14"><text:span text:style-name="T2">口試委員：________________________________</text:span></text:p><text:p text:style-name="P3"><text:span text:style-name="T2">□其他：____________________________________________________________________</text:span></text:p></table:table-cell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12"><text:span text:style-name="T2">出版品領域</text:span></text:p></table:table-cell><table:table-cell table:style-name="表格1.A1" table:number-columns-spanned="6" office:value-type="string"><text:p text:style-name="P4"/></table:table-cell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12"><text:span text:style-name="T2">出版品受眾</text:span></text:p><text:p text:style-name="P12"><text:span text:style-name="T5">(可複選)</text:span></text:p></table:table-cell><table:table-cell table:style-name="表格1.A1" table:number-columns-spanned="6" office:value-type="string"><text:p text:style-name="P3"><text:span text:style-name="T2">□一般讀者 <text:s/>□大學生 <text:s/>□碩士生 <text:s/>□博士生 <text:s/>□專業人員 <text:s/>□其他</text:span></text:p><text:p text:style-name="P3"><text:span text:style-name="T5">(</text:span><text:span text:style-name="T6">※</text:span><text:span text:style-name="T5">請說明受眾設定之理由)</text:span><text:span text:style-name="T2">：________________________________________________________________</text:span></text:p></table:table-cell><table:covered-table-cell/><table:covered-table-cell/><table:covered-table-cell/><table:covered-table-cell/><table:covered-table-cell/></table:table-row><table:table-row table:style-name="表格1.8"><table:table-cell table:style-name="表格1.A1" table:number-rows-spanned="2" office:value-type="string"><text:p text:style-name="P12"><text:span text:style-name="T2">出版品名</text:span></text:p></table:table-cell><table:table-cell table:style-name="表格1.A1" table:number-columns-spanned="6" office:value-type="string"><text:p text:style-name="P1"><text:span text:style-name="T5">中文</text:span></text:p></table:table-cell><table:covered-table-cell/><table:covered-table-cell/><table:covered-table-cell/><table:covered-table-cell/><table:covered-table-cell/></table:table-row><table:table-row table:style-name="表格1.9"><table:covered-table-cell/><table:table-cell table:style-name="表格1.A1" table:number-columns-spanned="6" office:value-type="string"><text:p text:style-name="P1"><text:span text:style-name="T5">英文</text:span></text:p></table:table-cell><table:covered-table-cell/><table:covered-table-cell/><table:covered-table-cell/><table:covered-table-cell/><table:covered-table-cell/></table:table-row><table:table-row table:style-name="表格1.10"><table:table-cell table:style-name="表格1.A1" office:value-type="string"><text:p text:style-name="P12"><text:span text:style-name="T2">關鍵字(5-10個)</text:span></text:p></table:table-cell><table:table-cell table:style-name="表格1.A1" table:number-columns-spanned="6" office:value-type="string"><text:p text:style-name="P4"/></table:table-cell><table:covered-table-cell/><table:covered-table-cell/><table:covered-table-cell/><table:covered-table-cell/><table:covered-table-cell/></table:table-row><table:table-row table:style-name="表格1.11"><table:table-cell table:style-name="表格1.A1" table:number-rows-spanned="2" office:value-type="string"><text:p text:style-name="P12"><text:span text:style-name="T2">出版品內容摘要</text:span></text:p></table:table-cell><table:table-cell table:style-name="表格1.A1" table:number-columns-spanned="6" office:value-type="string"><text:p text:style-name="P1"><text:span text:style-name="T5">中文</text:span></text:p></table:table-cell><table:covered-table-cell/><table:covered-table-cell/><table:covered-table-cell/><table:covered-table-cell/><table:covered-table-cell/></table:table-row><table:table-row table:style-name="表格1.12"><table:covered-table-cell/><table:table-cell table:style-name="表格1.A1" table:number-columns-spanned="6" office:value-type="string"><text:p text:style-name="P1"><text:span text:style-name="T5">英文</text:span></text:p></table:table-cell><table:covered-table-cell/><table:covered-table-cell/><table:covered-table-cell/><table:covered-table-cell/><table:covered-table-cell/></table:table-row><table:table-row table:style-name="表格1.13"><table:table-cell table:style-name="表格1.A1" office:value-type="string"><text:p text:style-name="P1"><text:span text:style-name="T2">翻譯作品</text:span></text:p></table:table-cell><table:table-cell table:style-name="表格1.A1" table:number-columns-spanned="6" office:value-type="string"><text:p text:style-name="P11"><text:span text:style-name="T2">1.原書書名：</text:span></text:p><text:p text:style-name="P9"><text:span text:style-name="T2">2.原書語文：</text:span></text:p><text:p text:style-name="P10"><text:span text:style-name="T6">※</text:span><text:span text:style-name="T5">請檢附原書及授權文件</text:span></text:p></table:table-cell><table:covered-table-cell/><table:covered-table-cell/><table:covered-table-cell/><table:covered-table-cell/><table:covered-table-cell/></table:table-row><table:table-row table:style-name="表格1.14"><table:table-cell table:style-name="表格1.A1" office:value-type="string"><text:p text:style-name="P1"><text:span text:style-name="T2">計畫成果</text:span></text:p></table:table-cell><table:table-cell table:style-name="表格1.A1" table:number-columns-spanned="6" office:value-type="string"><text:p text:style-name="P11"><text:span text:style-name="T2">1.計畫名稱：</text:span></text:p><text:p text:style-name="P11"><text:span text:style-name="T2">2.經費補助來源： <text:s text:c="6"/></text:span><text:span text:style-name="T6">※</text:span><text:span text:style-name="T5">若為計畫成果，請填寫計畫名稱與經費補助來源。</text:span></text:p></table:table-cell><table:covered-table-cell/><table:covered-table-cell/><table:covered-table-cell/><table:covered-table-cell/><table:covered-table-cell/></table:table-row><table:table-row table:style-name="表格1.15"><table:table-cell table:style-name="表格1.A1" office:value-type="string"><text:p text:style-name="P6"><text:span text:style-name="T2">課程名稱</text:span></text:p></table:table-cell><table:table-cell table:style-name="表格1.A1" table:number-columns-spanned="6" office:value-type="string"><text:p text:style-name="P2"><text:span text:style-name="T6">※</text:span><text:span text:style-name="T5">若該著作將作為課程教科書或補充教材，則請註明課程名稱</text:span></text:p></table:table-cell><table:covered-table-cell/><table:covered-table-cell/><table:covered-table-cell/><table:covered-table-cell/><table:covered-table-cell/></table:table-row><table:table-row table:style-name="表格1.16"><table:table-cell table:style-name="表格1.A1" office:value-type="string"><text:p text:style-name="P6"><text:span text:style-name="T2">檢 <text:s text:c="3"/>附</text:span></text:p><text:p text:style-name="P6"><text:span text:style-name="T2">送審文件</text:span></text:p></table:table-cell><table:table-cell table:style-name="表格1.A1" table:number-columns-spanned="6" office:value-type="string"><text:p text:style-name="P3"><text:span text:style-name="T2">□申請書紙本及電子檔一份</text:span></text:p><text:p text:style-name="P3"><text:span text:style-name="T2">□授權同意書紙本及電子檔一份</text:span></text:p><text:p text:style-name="P3"><text:span text:style-name="T2">□本著作全文紙本三份及電子檔</text:span><text:bookmark text:name="_GoBack1"/><text:span text:style-name="T2">(紙本請採雙面列印)</text:span></text:p><text:p text:style-name="P3"><text:span text:style-name="T2">□其他有助於審查的相關文件(論文集請檢附審查證明)</text:span></text:p></table:table-cell><table:covered-table-cell/><table:covered-table-cell/><table:covered-table-cell/><table:covered-table-cell/><table:covered-table-cell/></table:table-row><table:table-row table:style-name="表格1.17"><table:table-cell table:style-name="表格1.A1" table:number-columns-spanned="7" office:value-type="string"><text:p text:style-name="P12"><text:span text:style-name="T2">□申請者</text:span><text:span text:style-name="T3">已詳閱</text:span><text:span text:style-name="T4">大同大學出版作業實施辦法</text:span><text:span text:style-name="T2">，並完全明瞭其內容，如有違背其事項者，本校可立即停止其申請，並請求相關損害賠償，三年內不再接受申請。</text:span></text:p></table:table-cell><table:covered-table-cell/><table:covered-table-cell/><table:covered-table-cell/><table:covered-table-cell/><table:covered-table-cell/><table:covered-table-cell/></table:table-row><table:table-row table:style-name="表格1.18"><table:table-cell table:style-name="表格1.A1" table:number-columns-spanned="3" office:value-type="string"><text:p text:style-name="P13"><text:span text:style-name="T7">申請人簽名：</text:span></text:p></table:table-cell><table:covered-table-cell/><table:covered-table-cell/><table:table-cell table:style-name="表格1.A1" table:number-columns-spanned="4" office:value-type="string"><text:p text:style-name="P13"><text:span text:style-name="T7">日期：</text:span>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_32_" style:display-name="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要點標題" style:family="paragraph" style:parent-style-name="Standard" style:default-outline-level="">
      <style:paragraph-properties fo:text-align="center" style:justify-single-word="false"/>
      <style:text-properties fo:font-size="16pt" style:font-name-asian="微軟正黑體1" style:font-family-asian="微軟正黑體" style:font-family-generic-asian="system" style:font-pitch-asian="variable" style:font-size-asian="16pt" style:font-size-complex="16pt"/>
    </style:style>
    <style:style style:name="條文" style:family="paragraph" style:parent-style-name="Standard" style:default-outline-level="">
      <style:text-properties style:font-name-asian="微軟正黑體1" style:font-family-asian="微軟正黑體" style:font-family-generic-asian="system" style:font-pitch-asian="variable"/>
    </style:style>
    <style:style style:name="條文一" style:family="paragraph" style:parent-style-name="條文" style:default-outline-level="">
      <style:paragraph-properties fo:margin-top="0.318cm" fo:margin-bottom="0cm" loext:contextual-spacing="false" style:snap-to-layout-grid="false"/>
      <style:text-properties fo:color="#000000"/>
    </style:style>
    <style:style style:name="條文二" style:family="paragraph" style:parent-style-name="條文一" style:default-outline-level="">
      <style:paragraph-properties fo:margin-left="1.905cm" fo:margin-right="0cm" fo:text-indent="-0.953cm" style:auto-text-indent="false">
        <style:tab-stops>
          <style:tab-stop style:position="1.905cm"/>
        </style:tab-stops>
      </style:paragraph-properties>
    </style:style>
    <style:style style:name="條文三" style:family="paragraph" style:parent-style-name="條文二" style:default-outline-level="">
      <style:paragraph-properties fo:margin-top="0cm" fo:margin-bottom="0cm" loext:contextual-spacing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style:rfc-language-tag="x-none" style:letter-kerning="false" style:rfc-language-tag-asian="x-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today1" style:family="text">
      <style:text-properties fo:color="#333333" style:text-line-through-style="none" style:text-line-through-type="none" fo:font-size="11pt" style:text-underline-style="none" style:text-blinking="false" style:font-size-asian="11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inition_20_List_20_字元" style:display-name="Definition List 字元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46cm" fo:text-indent="-0.847cm" fo:margin-left="2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39cm" fo:text-indent="-0.847cm" fo:margin-left="1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86cm" fo:text-indent="-0.847cm" fo:margin-left="1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2cm" fo:text-indent="-0.847cm" fo:margin-left="2.7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579cm" fo:text-indent="-0.847cm" fo:margin-left="3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847cm" fo:margin-left="4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72cm" fo:text-indent="-0.847cm" fo:margin-left="5.2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19cm" fo:text-indent="-0.847cm" fo:margin-left="6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66cm" fo:text-indent="-0.847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39cm" fo:text-indent="-0.847cm" fo:margin-left="1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86cm" fo:text-indent="-0.847cm" fo:margin-left="1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2cm" fo:text-indent="-0.847cm" fo:margin-left="2.7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579cm" fo:text-indent="-0.847cm" fo:margin-left="3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847cm" fo:margin-left="4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72cm" fo:text-indent="-0.847cm" fo:margin-left="5.2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19cm" fo:text-indent="-0.847cm" fo:margin-left="6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66cm" fo:text-indent="-0.847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39cm" fo:text-indent="-0.847cm" fo:margin-left="1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86cm" fo:text-indent="-0.847cm" fo:margin-left="1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2cm" fo:text-indent="-0.847cm" fo:margin-left="2.7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579cm" fo:text-indent="-0.847cm" fo:margin-left="3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847cm" fo:margin-left="4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72cm" fo:text-indent="-0.847cm" fo:margin-left="5.2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19cm" fo:text-indent="-0.847cm" fo:margin-left="6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66cm" fo:text-indent="-0.847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39cm" fo:text-indent="-0.847cm" fo:margin-left="1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86cm" fo:text-indent="-0.847cm" fo:margin-left="1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2cm" fo:text-indent="-0.847cm" fo:margin-left="2.7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579cm" fo:text-indent="-0.847cm" fo:margin-left="3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847cm" fo:margin-left="4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72cm" fo:text-indent="-0.847cm" fo:margin-left="5.2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19cm" fo:text-indent="-0.847cm" fo:margin-left="6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66cm" fo:text-indent="-0.847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39cm" fo:text-indent="-0.847cm" fo:margin-left="1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86cm" fo:text-indent="-0.847cm" fo:margin-left="1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2cm" fo:text-indent="-0.847cm" fo:margin-left="2.7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579cm" fo:text-indent="-0.847cm" fo:margin-left="3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847cm" fo:margin-left="4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72cm" fo:text-indent="-0.847cm" fo:margin-left="5.2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19cm" fo:text-indent="-0.847cm" fo:margin-left="6.1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66cm" fo:text-indent="-0.847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臺灣師範大學出版中心申請、審查暨出版作業須知</dc:title>
    <meta:initial-creator>NTNU</meta:initial-creator>
    <dc:creator>Yi-Chun Lee</dc:creator>
    <meta:editing-cycles>9</meta:editing-cycles>
    <meta:print-date>2017-05-26T03:39:00</meta:print-date>
    <meta:creation-date>2020-05-14T07:15:00</meta:creation-date>
    <dc:date>2020-07-21T03:13:00</dc:date>
    <meta:editing-duration>PT1H17M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48" meta:word-count="512" meta:character-count="733" meta:non-whitespace-character-count="707"/>
    <meta:user-defined meta:name="AppVersion">15.0000</meta:user-defined>
    <meta:user-defined meta:name="Company">國立臺灣師範大學出版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