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標楷體"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paragraph-properties fo:margin-left="2.54cm" fo:margin-right="0cm" fo:text-align="justify" style:justify-single-word="false" fo:text-indent="0cm" style:auto-text-indent="false"/>
      <style:text-properties style:font-name="標楷體" style:font-name-asian="標楷體"/>
    </style:style>
    <style:style style:name="P2" style:family="paragraph" style:parent-style-name="Standard">
      <style:text-properties style:font-name="標楷體" style:font-name-asian="標楷體"/>
    </style:style>
    <style:style style:name="P3" style:family="paragraph" style:parent-style-name="Standard">
      <style:paragraph-properties fo:text-align="justify" style:justify-single-word="false"/>
      <style:text-properties style:font-name="標楷體" style:font-name-asian="標楷體"/>
    </style:style>
    <style:style style:name="P4" style:family="paragraph" style:parent-style-name="List_20_Paragraph" style:list-style-name="WWNum1">
      <style:paragraph-properties fo:text-align="justify" style:justify-single-word="false"/>
      <style:text-properties style:font-name="標楷體" style:font-name-asian="標楷體"/>
    </style:style>
    <style:style style:name="P5" style:family="paragraph" style:parent-style-name="List_20_Paragraph" style:list-style-name="WWNum1">
      <style:paragraph-properties fo:text-align="justify" style:justify-single-word="false"/>
      <style:text-properties fo:color="#333333" style:font-name="標楷體" style:font-name-asian="標楷體" style:font-name-complex="Times New Roman1"/>
    </style:style>
    <style:style style:name="P6" style:family="paragraph" style:parent-style-name="List_20_Paragraph" style:list-style-name="WWNum1">
      <style:paragraph-properties fo:margin-left="2.501cm" fo:margin-right="0cm" fo:text-align="justify" style:justify-single-word="false" fo:text-indent="-1cm" style:auto-text-indent="false"/>
      <style:text-properties style:font-name="標楷體" style:font-name-asian="標楷體"/>
    </style:style>
    <style:style style:name="P7" style:family="paragraph" style:parent-style-name="List_20_Paragraph" style:list-style-name="WWNum2">
      <style:paragraph-properties fo:margin-left="3cm" fo:margin-right="0cm" fo:text-align="justify" style:justify-single-word="false" fo:text-indent="-0.499cm" style:auto-text-indent="false"/>
      <style:text-properties style:font-name="標楷體" style:font-name-asian="標楷體"/>
    </style:style>
    <style:style style:name="P8" style:family="paragraph" style:parent-style-name="List_20_Paragraph" style:list-style-name="WWNum4">
      <style:paragraph-properties fo:margin-left="3cm" fo:margin-right="0cm" fo:text-align="justify" style:justify-single-word="false" fo:text-indent="-0.499cm" style:auto-text-indent="false"/>
      <style:text-properties style:font-name="標楷體" style:font-name-asian="標楷體"/>
    </style:style>
    <style:style style:name="P9" style:family="paragraph" style:parent-style-name="List_20_Paragraph" style:list-style-name="WWNum5">
      <style:paragraph-properties fo:margin-left="3cm" fo:margin-right="0cm" fo:text-align="justify" style:justify-single-word="false" fo:text-indent="-0.499cm" style:auto-text-indent="false"/>
      <style:text-properties style:font-name="標楷體" style:font-name-asian="標楷體"/>
    </style:style>
    <style:style style:name="P10" style:family="paragraph" style:parent-style-name="Standard">
      <style:paragraph-properties fo:text-align="end" style:justify-single-word="false"/>
      <style:text-properties fo:color="#333333" style:font-name="標楷體" fo:font-size="10pt" style:font-name-asian="標楷體" style:font-size-asian="10pt" style:font-name-complex="Times New Roman1" style:font-size-complex="10pt"/>
    </style:style>
    <style:style style:name="P11" style:family="paragraph" style:parent-style-name="Standard" style:master-page-name="Standard">
      <style:paragraph-properties fo:text-align="center" style:justify-single-word="false" style:page-number="auto"/>
      <style:text-properties fo:font-size="16pt" style:font-name-asian="標楷體"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大同大學出版作業實施辦法</text:p>
      <text:p text:style-name="P10">民國109年07月09日 行政會議通過</text:p>
      <text:p text:style-name="P2"><text:s text:c="158"/></text:p>
      <text:list xml:id="list7547508060690937534" text:style-name="WWNum1">
        <text:list-item>
          <text:p text:style-name="P4">為鼓勵本校教師出版與發行具原創性之學術著述，並推動出版品之數位化，以發展本校成為高等教育教科書和學術著作、文化出版基地，提升本校學術地位及影響力，特訂定「大同大學出版作業實施辦法」（以下簡稱本辦法）。</text:p>
        </text:list-item>
        <text:list-item>
          <text:p text:style-name="P4">本辦法所稱之出版品包括：學術研究論著、定期性刊物、普及性圖書之平面與數位出版品〈資料庫光碟、電子書、線上資料庫〉、視聽出版物或其他衍生性出版品。</text:p>
        </text:list-item>
        <text:list-item>
          <text:p text:style-name="P4">出版品類別</text:p>
          <text:list>
            <text:list-item>
              <text:list>
                <text:list-item>
                  <text:p text:style-name="P6">學術性專書(叢書)：本校學術研究成果的呈現、重要國外論著翻譯著作。<text:bookmark text:name="_GoBack"/></text:p>
                </text:list-item>
                <text:list-item>
                  <text:p text:style-name="P6">院系特色課程的教科書、教材。</text:p>
                </text:list-item>
                <text:list-item>
                  <text:p text:style-name="P6">通識性出版品。</text:p>
                </text:list-item>
                <text:list-item>
                  <text:p text:style-name="P6">國內、外會議論文集。</text:p>
                </text:list-item>
                <text:list-item>
                  <text:p text:style-name="P6">學術性期刊。</text:p>
                </text:list-item>
                <text:list-item>
                  <text:p text:style-name="P6">技術報告。</text:p>
                </text:list-item>
                <text:list-item>
                  <text:p text:style-name="P6">具特色性的出版品，例如：繪本、有聲書等。</text:p>
                </text:list-item>
                <text:list-item>
                  <text:p text:style-name="P6">音樂光碟及其他多媒體出版品。</text:p>
                </text:list-item>
              </text:list>
            </text:list-item>
          </text:list>
        </text:list-item>
        <text:list-item>
          <text:p text:style-name="P4">出版品申請及提案</text:p>
          <text:list>
            <text:list-item>
              <text:list>
                <text:list-item>
                  <text:p text:style-name="P6">個人著作：由著作人提交著作稿件及出版企畫案申請。</text:p>
                </text:list-item>
                <text:list-item>
                  <text:p text:style-name="P6">集體作者：由所有作者授權其中一位作者為申請人負責提交著作稿件、所有作者出版同意書及出版企畫案申請，並負責出版事務之聯繫。</text:p>
                </text:list-item>
              </text:list>
            </text:list-item>
          </text:list>
        </text:list-item>
        <text:list-item>
          <text:p text:style-name="P4">出版諮詢委員會由教務長、主任秘書、研發長、教學發展中心主任、各學院院長、通識中心主任及外語中心主任組成，並由教務長擔任召集人。出版品發行人由本校校長擔任，由教學發展中心負責推動事宜。</text:p>
        </text:list-item>
        <text:list-item>
          <text:p text:style-name="P4">出版審查</text:p>
          <text:list>
            <text:list-item>
              <text:list>
                <text:list-item>
                  <text:p text:style-name="P6">為確保本校出版品之學術水準，得建立審查制度，由出版諮詢委員會負責訂定審查原則。</text:p>
                </text:list-item>
                <text:list-item>
                  <text:p text:style-name="P6">申請出版之著作由出版諮詢委員會送交二名校外審查人採雙向匿名審查方式進行全文內容初審。審查結果如有分歧之情事，由出版諮詢委員會另送第三名校外審查人進行仲裁審查。初審通過後，由出版諮詢委員會召開複審會議，必要時得另聘專家參與複審。</text:p>
                </text:list-item>
                <text:list-item>
                  <text:p text:style-name="P6">所有審查結果均由出版諮詢委員會進行決議，陳報校長核可後，始得出版。</text:p>
                </text:list-item>
                <text:list-item>
                  <text:p text:style-name="P6"><text:soft-page-break/>經出版諮詢委員會通過同意出版之著作，著作人應根據審查意見修改後，繳交著作修改定稿。交稿時應附電子檔與列印紙本各一份。</text:p>
                </text:list-item>
                <text:list-item>
                  <text:p text:style-name="P6">稿件審查後如未獲出版，檢附之著作及文件即行奉還。</text:p>
                </text:list-item>
              </text:list>
            </text:list-item>
          </text:list>
        </text:list-item>
        <text:list-item>
          <text:p text:style-name="P4">申請程序</text:p>
          <text:list>
            <text:list-item>
              <text:list>
                <text:list-item>
                  <text:p text:style-name="P6">申請資料</text:p>
                </text:list-item>
              </text:list>
            </text:list-item>
          </text:list>
        </text:list-item>
      </text:list>
      <text:list xml:id="list1534572614777183403" text:style-name="WWNum2">
        <text:list-item>
          <text:p text:style-name="P7">填具「著作(創作)出版品申請表」一份。</text:p>
        </text:list-item>
        <text:list-item>
          <text:p text:style-name="P7">檢附著作三份。</text:p>
        </text:list-item>
        <text:list-item>
          <text:p text:style-name="P7">檢附其他有助於審查的文件。</text:p>
        </text:list-item>
      </text:list>
      <text:list xml:id="list95939070161166" text:continue-list="list7547508060690937534" text:style-name="WWNum1">
        <text:list-item>
          <text:list>
            <text:list-item>
              <text:list>
                <text:list-item>
                  <text:p text:style-name="P6">出版品形制：分為平面、數位或二者之綜合，及多媒體。</text:p>
                </text:list-item>
              </text:list>
            </text:list-item>
          </text:list>
        </text:list-item>
      </text:list>
      <text:list xml:id="list7144514765102596678" text:style-name="WWNum4">
        <text:list-item>
          <text:p text:style-name="P8">內文格式應依照本校提供之「大同大學出版品撰稿體例」。</text:p>
        </text:list-item>
        <text:list-item>
          <text:p text:style-name="P8">版權書目資料項目、紙本出版品大小規格，應依「政府出版品基本形制注意事項」。</text:p>
        </text:list-item>
      </text:list>
      <text:list xml:id="list95939212821185" text:continue-list="list95939070161166" text:style-name="WWNum1">
        <text:list-item>
          <text:list>
            <text:list-item>
              <text:list>
                <text:list-item>
                  <text:p text:style-name="P6">請使用電腦文書處理軟體打字排版，或經其他數位化方式處理之格式，不接受手稿方式投稿。</text:p>
                </text:list-item>
                <text:list-item>
                  <text:p text:style-name="P6">稿件限未曾出版之著作，不接受一稿多投。若已接洽其他出版社審閱，為尊重各造權利，本校不再接受申請。</text:p>
                </text:list-item>
                <text:list-item>
                  <text:p text:style-name="P6">已提出出版申請之著作，若可歸責於作者之原因撤稿，應由作者負擔相關程序之費用，本校亦不再接受其申請。</text:p>
                </text:list-item>
              </text:list>
            </text:list-item>
          </text:list>
        </text:list-item>
      </text:list>
      <text:p text:style-name="P1"/>
      <text:list xml:id="list95940216524210" text:continue-numbering="true" text:style-name="WWNum1">
        <text:list-item>
          <text:p text:style-name="P4">簽訂合約</text:p>
          <text:list>
            <text:list-item>
              <text:list>
                <text:list-item>
                  <text:p text:style-name="P6">通過出版審查之著作，本校將與著作人或著作單位簽訂出版授權合約書，並以其作為雙方權利義務依據。</text:p>
                </text:list-item>
                <text:list-item>
                  <text:p text:style-name="P6">著作權：</text:p>
                </text:list-item>
              </text:list>
            </text:list-item>
          </text:list>
        </text:list-item>
      </text:list>
      <text:list xml:id="list2516690663422017561" text:style-name="WWNum5">
        <text:list-item>
          <text:p text:style-name="P9">出版品印製發行前，有關著作財產權之歸屬、出版品及其電子檔之授權利用等，應依照著作權法相關規定約定之。</text:p>
        </text:list-item>
        <text:list-item>
          <text:p text:style-name="P9">投稿者需擁有該稿之著作權，並保證未侵害他人之智慧財產權或違反其他法律之規定。</text:p>
        </text:list-item>
        <text:list-item>
          <text:p text:style-name="P9">通過審查後出版之著作，其版權授權期限為十年。合約屆滿前，雙方無異議時，合約自動展延十年，並以正式簽訂之合約為準。</text:p>
        </text:list-item>
        <text:list-item>
          <text:p text:style-name="P9">作者同意將出版品授權予本校發展衍生性出版品，本校得以數位化典藏、重製等作業流程後，收錄於資料庫，為符合資料庫之需求，並得進行格式之變更。本校有權決定資料庫之系統規格、產品售價、收費方式、產品通路、產品試用、產品內容組合、行銷及促銷等具體執行方式。</text:p>
        </text:list-item>
        <text:list-item>
          <text:p text:style-name="P9">出版品之版權頁或外盒部份應加註著作權管理訊息，說明著作權歸屬及授權管道或聯絡途徑。</text:p>
        </text:list-item>
      </text:list>
      <text:list xml:id="list95939543443218" text:continue-list="list95940216524210" text:style-name="WWNum1">
        <text:list-item>
          <text:list>
            <text:list-item>
              <text:list>
                <text:list-item>
                  <text:p text:style-name="P6">通過審查後出版之著作，定價由作者提送建議定價，由出版諮詢<text:soft-page-break/>委員會決議最終定價。除可採紙本發售外，亦可以電子檔方式置於網站，採取網路登記及回饋方式索取。</text:p>
                </text:list-item>
                <text:list-item>
                  <text:p text:style-name="P6">出版品之內容，如有違反著作權法，或發生版權糾紛時，由作者或內容提供者自行負責，如對本校造成傷害者，須擔負賠償責任。</text:p>
                </text:list-item>
                <text:list-item>
                  <text:p text:style-name="P6">校內單位共同出版品之發行、銷售及相關經費得專案簽定共同出版協議書，內容明定經費比例，分配之經費撥入該單位作為業務推動之用。</text:p>
                </text:list-item>
              </text:list>
            </text:list-item>
          </text:list>
        </text:list-item>
        <text:list-item>
          <text:p text:style-name="P4">出版執行</text:p>
          <text:list>
            <text:list-item>
              <text:list>
                <text:list-item>
                  <text:p text:style-name="P6">出版企劃得依出版之需求，由出版諮詢委員會推薦編輯人員組成編輯小組，負責編撰等事宜。</text:p>
                </text:list-item>
                <text:list-item>
                  <text:p text:style-name="P6">編(作)者應無償擔任校對工作。</text:p>
                </text:list-item>
              </text:list>
            </text:list-item>
          </text:list>
        </text:list-item>
        <text:list-item>
          <text:p text:style-name="P4">典藏</text:p>
          <text:list>
            <text:list-item>
              <text:list>
                <text:list-item>
                  <text:p text:style-name="P6">依「圖書館法」、「政府出版品管理要點」及其他法令規定應予贈送者，從其規定冊數。</text:p>
                </text:list-item>
                <text:list-item>
                  <text:p text:style-name="P6">出版品於出版後一週內應提送兩份至本校圖書館典藏，以供閱覽使用。</text:p>
                </text:list-item>
              </text:list>
            </text:list-item>
          </text:list>
        </text:list-item>
        <text:list-item>
          <text:p text:style-name="P5">本辦法未盡事宜，悉依本校相關法規辦理。</text:p>
        </text:list-item>
        <text:list-item>
          <text:p text:style-name="P4">本辦法經行政會議通過後實施，修正時亦同。</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標楷體"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size="12pt" style:font-name-asian="標楷體1" style:font-family-asian="標楷體" style:font-family-generic-asian="system" style:font-pitch-asian="variable" style:font-size-asian="12pt" style:font-size-complex="10pt"/>
    </style:style>
    <style:style style:name="ListLabel_20_2" style:display-name="ListLabel 2" style:family="text">
      <style:text-properties fo:font-size="12pt" style:font-name-asian="標楷體1" style:font-family-asian="標楷體" style:font-family-generic-asian="system" style:font-pitch-asian="variable" style:font-size-asian="12pt" style:font-size-complex="10pt"/>
    </style:style>
    <style:style style:name="ListLabel_20_3" style:display-name="ListLabel 3" style:family="text">
      <style:text-properties fo:font-size="12pt" style:font-name-asian="標楷體1" style:font-family-asian="標楷體" style:font-family-generic-asian="system" style:font-pitch-asian="variable" style:font-size-asian="12pt" style:font-size-complex="10pt"/>
    </style:style>
    <style:style style:name="ListLabel_20_4" style:display-name="ListLabel 4" style:family="text">
      <style:text-properties fo:font-size="12pt" style:font-name-asian="標楷體1" style:font-family-asian="標楷體" style:font-family-generic-asian="system" style:font-pitch-asian="variable" style:font-size-asian="12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條" style:num-format="一, 二, 三, ...">
        <style:list-level-properties text:list-level-position-and-space-mode="label-alignment">
          <style:list-level-label-alignment text:label-followed-by="listtab" fo:text-indent="-1.482cm" fo:margin-left="1.7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i-Chun Lee</meta:initial-creator>
    <meta:editing-cycles>30</meta:editing-cycles>
    <meta:creation-date>2020-05-14T06:57:00</meta:creation-date>
    <dc:date>2020-07-16T09:59:38.240000000</dc:date>
    <meta:editing-duration>PT3H36M39S</meta:editing-duration>
    <meta:generator>LibreOffice/5.2.4.2$Windows_x86 LibreOffice_project/3d5603e1122f0f102b62521720ab13a38a4e0eb0</meta:generator>
    <meta:document-statistic meta:table-count="0" meta:image-count="0" meta:object-count="0" meta:page-count="3" meta:paragraph-count="54" meta:word-count="1870" meta:character-count="2044" meta:non-whitespace-character-count="188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