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樣式1" style:list-style-name="WW8Num35">
      <style:paragraph-properties fo:margin-left="0.9cm" fo:margin-right="0cm" fo:text-align="justify" style:justify-single-word="false" fo:text-indent="-0.9cm" style:auto-text-indent="false"/>
    </style:style>
    <style:style style:name="P2" style:family="paragraph" style:parent-style-name="樣式1">
      <style:paragraph-properties fo:margin-left="1.6cm" fo:margin-right="0cm" fo:text-align="justify" style:justify-single-word="false" fo:text-indent="0cm" style:auto-text-indent="false"/>
      <style:text-properties style:font-size-complex="12pt"/>
    </style:style>
    <style:style style:name="P3" style:family="paragraph" style:parent-style-name="Default">
      <style:paragraph-properties fo:margin-left="1.6cm" fo:margin-right="0cm" fo:text-align="justify" style:justify-single-word="false" fo:text-indent="0cm" style:auto-text-indent="false"/>
      <style:text-properties fo:color="#000000" style:font-size-complex="12pt"/>
    </style:style>
    <style:style style:name="P4" style:family="paragraph" style:parent-style-name="Footer">
      <style:paragraph-properties fo:text-align="end" style:justify-single-word="false"/>
    </style:style>
    <style:style style:name="P5" style:family="paragraph" style:parent-style-name="Standard">
      <style:paragraph-properties fo:margin-left="1.6cm" fo:margin-right="0cm" fo:text-align="end" style:justify-single-word="false" fo:text-indent="0cm" style:auto-text-indent="false"/>
    </style:style>
    <style:style style:name="P6" style:family="paragraph" style:parent-style-name="Standard">
      <style:paragraph-properties fo:margin-left="1.6cm" fo:margin-right="0cm" fo:text-align="justify"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master-page-name="Standard">
      <style:paragraph-properties fo:margin-left="1.6cm" fo:margin-right="0cm" fo:text-align="center" style:justify-single-word="false" fo:text-indent="0cm" style:auto-text-indent="false" style:page-number="auto"/>
    </style:style>
    <style:style style:name="P8" style:family="paragraph" style:parent-style-name="Standard" style:list-style-name="WW8Num35">
      <style:paragraph-properties fo:margin-left="0.9cm" fo:margin-right="0cm" fo:text-align="justify" style:justify-single-word="false" fo:text-indent="-0.9cm" style:auto-text-indent="false"/>
    </style:style>
    <style:style style:name="P9" style:family="paragraph" style:parent-style-name="Standard" style:list-style-name="WW8Num35">
      <style:paragraph-properties fo:margin-left="0.9cm" fo:margin-right="0cm" fo:text-align="justify" style:justify-single-word="false" fo:text-indent="-0.9cm" style:auto-text-indent="false"/>
      <style:text-properties style:font-name="標楷體" style:font-name-asian="標楷體" style:font-name-complex="標楷體"/>
    </style:style>
    <style:style style:name="P10" style:family="paragraph" style:parent-style-name="Standard" style:list-style-name="WW8Num1">
      <style:paragraph-properties fo:margin-left="2.101cm" fo:margin-right="0cm" fo:text-align="justify" style:justify-single-word="false" fo:text-indent="-1.3cm" style:auto-text-indent="false"/>
    </style:style>
    <style:style style:name="P11" style:family="paragraph" style:parent-style-name="Standard" style:list-style-name="WW8Num26">
      <style:paragraph-properties fo:margin-left="2.101cm" fo:margin-right="0cm" fo:text-align="justify" style:justify-single-word="false" fo:text-indent="-1.3cm" style:auto-text-indent="false"/>
    </style:style>
    <style:style style:name="P12" style:family="paragraph" style:parent-style-name="Standard" style:list-style-name="WW8Num1">
      <style:paragraph-properties fo:margin-left="2.101cm" fo:margin-right="0cm" fo:text-align="justify" style:justify-single-word="false" fo:text-indent="-1.3cm" style:auto-text-indent="false"/>
      <style:text-properties style:font-name="標楷體" style:font-name-asian="標楷體" style:font-name-complex="標楷體"/>
    </style:style>
    <style:style style:name="P13" style:family="paragraph" style:parent-style-name="Standard" style:list-style-name="WW8Num1">
      <style:paragraph-properties fo:margin-left="2.101cm" fo:margin-right="0cm" fo:text-align="justify" style:justify-single-word="false" fo:text-indent="-1.3cm" style:auto-text-indent="false"/>
      <style:text-properties style:font-name-asian="標楷體" style:font-name-complex="標楷體"/>
    </style:style>
    <style:style style:name="P14" style:family="paragraph" style:parent-style-name="Standard" style:list-style-name="WW8Num1">
      <style:paragraph-properties fo:margin-left="2.101cm" fo:margin-right="0cm" fo:text-align="justify" style:justify-single-word="false" fo:text-indent="-1.3cm" style:auto-text-indent="false"/>
      <style:text-properties fo:color="#000000" style:font-name="標楷體" fo:font-size="11.5pt" style:letter-kerning="true" style:font-name-asian="標楷體" style:font-size-asian="11.5pt" style:font-name-complex="標楷體" style:font-size-complex="11.5pt"/>
    </style:style>
    <style:style style:name="T1" style:family="text">
      <style:text-properties style:font-name="標楷體"/>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1.5pt" style:letter-kerning="true" style:font-name-asian="標楷體" style:font-size-asian="11.5pt" style:font-name-complex="標楷體" style:font-size-complex="11.5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language-asian="zh" style:country-asian="HK" style:font-name-complex="標楷體"/>
    </style:style>
    <style:style style:name="T8" style:family="text">
      <style:text-properties style:font-name-asian="標楷體" style:font-name-complex="標楷體"/>
    </style:style>
    <style:style style:name="T9" style:family="text">
      <style:text-properties style:font-name-asian="標楷體" style:font-name-complex="標楷體"/>
    </style:style>
    <style:style style:name="T10" style:family="text">
      <style:text-properties fo:font-size="10pt" style:font-name-asian="標楷體" style:font-size-asian="10pt" style:font-name-complex="標楷體" style:font-size-complex="10pt"/>
    </style:style>
    <style:style style:name="T11" style:family="text">
      <style:text-properties fo:font-size="10pt" style:font-name-asian="標楷體" style:font-size-asian="10pt" style:font-name-complex="標楷體" style:font-size-complex="10pt"/>
    </style:style>
    <style:style style:name="T12" style:family="text">
      <style:text-properties fo:font-size="10pt" style:font-name-asian="標楷體" style:font-size-asian="10pt" style:font-size-complex="10pt"/>
    </style:style>
    <style:style style:name="T13" style:family="text">
      <style:text-properties fo:font-size="10pt" style:font-name-asian="標楷體" style:font-size-asian="10pt" style:font-size-complex="10pt"/>
    </style:style>
    <style:style style:name="T14" style:family="text">
      <style:text-properties style:font-size-complex="10pt"/>
    </style:style>
    <style:style style:name="T15" style:family="text">
      <style:text-properties style:font-name="Times New Roman" style:font-name-complex="Times New Roman" style:font-size-complex="12pt"/>
    </style:style>
    <style:style style:name="T16" style:family="text">
      <style:text-properties style:font-size-complex="12pt"/>
    </style:style>
    <style:style style:name="T17" style:family="text">
      <style:text-properties style:font-size-complex="12pt"/>
    </style:style>
    <style:style style:name="T18" style:family="text">
      <style:text-properties fo:color="#000000" style:font-name="標楷體" fo:font-size="11.5pt" style:letter-kerning="true" style:font-name-asian="標楷體" style:font-size-asian="11.5pt" style:font-name-complex="標楷體" style:font-size-complex="11.5pt"/>
    </style:style>
    <style:style style:name="T19" style:family="text">
      <style:text-properties fo:color="#000000" style:font-name="標楷體" fo:font-size="11.5pt" style:letter-kerning="true" style:font-name-asian="標楷體" style:font-size-asian="11.5pt" style:font-name-complex="標楷體" style:font-size-complex="11.5pt"/>
    </style:style>
    <style:style style:name="T20" style:family="text">
      <style:text-properties fo:color="#000000" style:font-name="標楷體" fo:font-size="11.5pt" style:letter-kerning="true" style:font-name-asian="標楷體" style:font-size-asian="11.5pt" style:language-asian="zh" style:country-asian="HK" style:font-name-complex="標楷體" style:font-size-complex="11.5pt"/>
    </style:style>
    <style:style style:name="T21" style:family="text">
      <style:text-properties fo:color="#000000" style:font-name="標楷體" style:letter-kerning="true" style:font-name-asian="標楷體" style:font-name-complex="標楷體"/>
    </style:style>
    <style:style style:name="T22" style:family="text">
      <style:text-properties fo:color="#000000" style:font-name="標楷體" style:letter-kerning="true" style:font-name-asian="標楷體" style:font-name-complex="標楷體"/>
    </style:style>
    <style:style style:name="T23" style:family="text">
      <style:text-properties fo:color="#000000" style:letter-kerning="true"/>
    </style:style>
    <style:style style:name="T24" style:family="text">
      <style:text-properties fo:color="#000000" style:font-name-asian="標楷體"/>
    </style:style>
    <style:style style:name="T25" style:family="text">
      <style:text-properties fo:color="#000000" style:font-name-asian="標楷體"/>
    </style:style>
    <style:style style:name="T26" style:family="text">
      <style:text-properties style:font-name-asian="Times New Roman"/>
    </style:style>
    <style:style style:name="T27" style:family="text">
      <style:text-properties fo:color="#ff0000" style:font-name-asian="標楷體"/>
    </style:style>
    <style:style style:name="T28" style:family="text">
      <style:text-properties style:language-asian="zh" style:country-asian="HK"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大同大學研究人員學術倫理自律規範</text:span></text:p>
      <text:p text:style-name="P5"><text:span text:style-name="T10">民國</text:span><text:span text:style-name="T12">106</text:span><text:span text:style-name="T10">年11月</text:span><text:span text:style-name="T12">16</text:span><text:span text:style-name="T10">日行政會議通過</text:span></text:p>
      <text:p text:style-name="P6"/>
      <text:list xml:id="list8413887934869532939" text:style-name="WW8Num35">
        <text:list-item>
          <text:p text:style-name="P1"><text:span text:style-name="T15">本校為維持研究的誠信價值、提升研究品質及建立良好學術信用，特訂定「大同大學研究人員學術倫理自律規範」</text:span><text:span text:style-name="T16">(</text:span><text:span text:style-name="T15">以下簡稱本規範</text:span><text:span text:style-name="T16">)</text:span><text:span text:style-name="T15">，以強化研究人員</text:span><text:span text:style-name="T16">(</text:span><text:span text:style-name="T15">含專兼任教師、在學學生、參與研究計畫之專兼任助理</text:span><text:span text:style-name="T16">)</text:span><text:span text:style-name="T15">對學術研究行為之自律意識，避免學術倫理爭議。</text:span></text:p>
        </text:list-item>
        <text:list-item>
          <text:p text:style-name="P8"><text:span text:style-name="T18">研究人員應依教育部訂定之「專科以上學校學術倫理案件處理原則」，並參照「科技部對研究人員學術倫理規範」和「科技部對學術倫理的聲明」之基本要求及政府機關規範，遵守研究相關之法令與倫理行為準則。</text:span><text:span text:style-name="T18"> </text:span><text:span text:style-name="T26"><text:s/></text:span></text:p>
        </text:list-item>
        <text:list-item>
          <text:p text:style-name="P9">研究人員應遵守下列學術倫理自律:</text:p>
        </text:list-item>
      </text:list>
      <text:list xml:id="list5094431877077592730" text:style-name="WW8Num1">
        <text:list-item>
          <text:p text:style-name="P12">誠實、負責、專業、客觀、嚴謹、公正，並尊重被研究對象，避免利益衝突。</text:p>
        </text:list-item>
        <text:list-item>
          <text:p text:style-name="P10"><text:span text:style-name="T8">客觀地蒐集與分析研究資料或數據，不得捏造竄改，並避免對資料或數據作選擇性處理。</text:span><text:span text:style-name="T18">研究人員應根據研究內容描述研究方法與結果，不做無根據且與事實不合的詮釋與推論。</text:span><text:span text:style-name="T18"> </text:span></text:p>
        </text:list-item>
        <text:list-item>
          <text:p text:style-name="P13">研究紀錄的完整保存與備查。</text:p>
        </text:list-item>
        <text:list-item>
          <text:p text:style-name="P14">研究資料與結果的公開與共享：研究人員在有機會確立其優先權後，應當儘速公開分享其研究資料與結果。用國家研究經費所蒐集之資料，應公開給學術社群使用。</text:p>
        </text:list-item>
        <text:list-item>
          <text:p text:style-name="P10"><text:span text:style-name="T5">共同作者在合理範圍內應對論文內容負責、</text:span><text:span text:style-name="T24">必須參與研究或對論文有實質貢獻</text:span><text:span text:style-name="T27">始</text:span><text:span text:style-name="T24">得</text:span><text:span text:style-name="T24">列名</text:span><text:span text:style-name="T24">。</text:span><text:span text:style-name="T8">學術論文與著作為學術研究者之研究成果，論文之作者排名順序應依據各作</text:span><text:span text:style-name="T5">者實質貢獻程度，</text:span><text:span text:style-name="T24">或依約定。</text:span><text:span text:style-name="T5">無實質貢獻者不應掛名為作者。</text:span><text:span text:style-name="T21">如該領域慣例所指導學生論文由老師及學生共同發表，則指導老師可視為所指導學生論文之共同作者，但援用時應註明學生之貢獻。</text:span></text:p>
        </text:list-item>
        <text:list-item>
          <text:p text:style-name="P10"><text:span text:style-name="T5">避免自我抄襲：</text:span><text:span text:style-name="T21">研究計畫或論文均不應抄襲自己已發表之著作。</text:span></text:p>
        </text:list-item>
        <text:list-item>
          <text:p text:style-name="P12">避免一稿多投。</text:p>
        </text:list-item>
        <text:list-item>
          <text:p text:style-name="P12">同儕審查的制約：研究人員不得有影響論文審查之違法或不當行為。研究人員參與同儕審查時，應保密並給予及時、公正、嚴謹的評價，並遵守利益迴避準則。審查中所獲研究資訊，不應在未獲同意之下洩露或用於自身之研究。</text:p>
        </text:list-item>
      </text:list>
      <text:list xml:id="list152055777037689" text:continue-list="list8413887934869532939" text:style-name="WW8Num35">
        <text:list-item>
          <text:p text:style-name="P9">學術倫理規範與管理機制:</text:p>
        </text:list-item>
      </text:list>
      <text:list xml:id="list3068666221520868280" text:style-name="WW8Num26">
        <text:list-item>
          <text:p text:style-name="P11"><text:span text:style-name="T18">若發現涉嫌偽造、篡改、剽竊或其他違反學術倫理的研究行為，研究人員有責任向違反學術倫理</text:span><text:span text:style-name="T20">專責單位</text:span><text:span text:style-name="T4">教務處舉報</text:span><text:span text:style-name="T18">。</text:span><text:span text:style-name="T4">教務處</text:span><text:span text:style-name="T18">受理舉報</text:span><text:span text:style-name="T4">，應</text:span><text:span text:style-name="T18">及時、公正、專業、保密的處理，並對善意舉報人保密與保護。</text:span></text:p>
        </text:list-item>
        <text:list-item>
          <text:p text:style-name="P11"><text:span text:style-name="T5">教師評鑑、升等、申請獎勵之專門著作、作品、成就證明及技術報告，應符合教育部之</text:span><text:span text:style-name="T5">「公開」(係指於家圖書館或學校圖書館可查得)原則，如無法查得者，應檢具出版發行單位送存國家圖書館或學校圖書館之各該館藏資訊，</text:span><text:soft-page-break/><text:span text:style-name="T5">或得公開查找全文、或書目資訊之刊物網址，並提供審查意見，俾利學校檢核。</text:span></text:p>
        </text:list-item>
        <text:list-item>
          <text:p text:style-name="P11"><text:span text:style-name="T5">本校推行學術研究倫理的教育與培訓，研究人員均應修習學術研究倫理教育課程並取得修課證書，首次申請科技部計畫之計畫主持人及申請書內所列首次執行</text:span><text:span text:style-name="T7">科技</text:span><text:span text:style-name="T5">部計畫之參與研究人員，應於申請研究計畫之日前三年內，完成至少六小時之學術倫理教育課程訓練並檢附相關證明文件送研究發展處備查；計畫開始執行後所聘首次執行科</text:span><text:span text:style-name="T7">技</text:span><text:span text:style-name="T5">部計畫之參與研究人員應於起聘日起三個月內檢附修習六小時之學術倫理教育課程訓練相關證明文件送研究發展處備查。除了鼓勵研究人員主動參與相關研習外，亦可善用「臺灣學術倫理教育資源中心」教育資源，以精進學術研究倫理方面之知能，並傳承予新進研究人員，</text:span><text:span text:style-name="T21">加強對研究人員的學術倫理規範之宣導，以維繫研究成果的品質與學術界的高道德標準。</text:span></text:p>
        </text:list-item>
      </text:list>
      <text:list xml:id="list152057086355140" text:continue-list="list152055777037689" text:style-name="WW8Num35">
        <text:list-item>
          <text:p text:style-name="P1"><text:span text:style-name="T16">為避免違反學術倫理相關規定，本自律規範所稱違反學術倫理，係指研究人員有違反第三</text:span><text:span text:style-name="T28">點</text:span><text:span text:style-name="T16">情形之一，違者將依據「大同大學教職員生違反學術倫理處理辦法」規定處理。案件經專案調查小組作成處分建議者，視情節輕重</text:span><text:span text:style-name="T28">經</text:span><text:span text:style-name="T16">決議後公開相關資訊。</text:span><text:span text:style-name="T14">對於檢舉人無謂之濫行檢舉，專案調查小組得提請相關委員會另為懲處之處置；濫行檢舉情節重大且致生影響校園和諧者，得經決議陳請校長核定後公布檢舉人之姓名。</text:span></text:p>
        </text:list-item>
        <text:list-item>
          <text:p text:style-name="P1"><text:span text:style-name="T16">本要點經行政會議通過後，陳請校長核定後實施</text:span>；修正時亦同<text:span text:style-name="T16">。</text:span><text:span text:style-name="T16"> </text:span></text:p>
        </text:list-item>
      </text:list>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日期" style:family="paragraph" style:parent-style-name="Standard" style:next-style-name="Standard">
      <style:paragraph-properties fo:text-align="end" style:justify-single-word="false"/>
    </style:style>
    <style:style style:name="WW8Num1z0" style:family="text">
      <style:text-properties style:font-name="Times New Roman" fo:font-family="'Times New Roman'" style:font-family-generic="roman" style:font-pitch="variable" fo:font-size="11.5pt" fo:font-style="normal" fo:font-weight="normal" style:letter-kerning="true" style:font-name-asian="標楷體" style:font-family-asian="標楷體" style:font-family-generic-asian="script" style:font-size-asian="11.5pt" style:font-style-asian="normal" style:font-weight-asian="normal" style:font-name-complex="Times New Roman" style:font-family-complex="'Times New Roman'" style:font-family-generic-complex="roman" style:font-pitch-complex="variable" style:font-size-complex="11.5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fo:font-size="11.5pt" fo:font-style="normal" fo:font-weight="normal" style:letter-kerning="true" style:font-name-asian="標楷體" style:font-family-asian="標楷體" style:font-family-generic-asian="script" style:font-size-asian="11.5pt" style:font-style-asian="normal" style:font-weight-asian="normal" style:font-name-complex="Times New Roman" style:font-family-complex="'Times New Roman'" style:font-family-generic-complex="roman" style:font-pitch-complex="variable" style:font-size-complex="11.5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35z1"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4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901cm" fo:margin-left="0.9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0.2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0.64cm" fo:text-indent="-0.847cm" fo:margin-left="0.6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487cm" fo:text-indent="-0.847cm" fo:margin-left="1.4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334cm" fo:text-indent="-0.847cm" fo:margin-left="2.3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18cm" fo:text-indent="-0.847cm" fo:margin-left="3.1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027cm" fo:text-indent="-0.847cm" fo:margin-left="4.0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4.874cm" fo:text-indent="-0.847cm" fo:margin-left="4.8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5.72cm" fo:text-indent="-0.847cm" fo:margin-left="5.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002cm" fo:margin-left="0.9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84cm" fo:text-indent="-0.926cm" fo:margin-left="1.98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93cm" fo:text-indent="-0.499cm" fo:margin-left="2.193cm"/>
        </style:list-level-properties>
      </text:list-level-style-number>
      <text:list-level-style-number text:level="2" text:style-name="WW8Num10z1" style:num-format="一, 二, 三, ...">
        <style:list-level-properties text:list-level-position-and-space-mode="label-alignment">
          <style:list-level-label-alignment text:label-followed-by="listtab" text:list-tab-stop-position="2.674cm" fo:text-indent="-0.635cm" fo:margin-left="2.67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732cm" fo:text-indent="-0.847cm" fo:margin-left="3.73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579cm" fo:text-indent="-0.847cm" fo:margin-left="4.57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272cm" fo:text-indent="-0.847cm" fo:margin-left="6.27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19cm" fo:text-indent="-0.847cm" fo:margin-left="7.11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966cm" fo:text-indent="-0.847cm" fo:margin-left="7.96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12cm" fo:text-indent="-0.847cm" fo:margin-left="8.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2.4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0.153cm" fo:text-indent="-0.153cm" fo:margin-left="0.153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cm" fo:margin-left="1.8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3.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4.4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15.29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16.1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16.9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17.83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18.6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9.5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20.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一, 二, 三, ...">
        <style:list-level-properties text:list-level-position-and-space-mode="label-alignment">
          <style:list-level-label-alignment text:label-followed-by="listtab" text:list-tab-stop-position="0.847cm" fo:text-indent="-0.201cm" fo:margin-left="1.048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494cm" fo:text-indent="-0.847cm" fo:margin-left="1.4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341cm" fo:text-indent="-0.847cm" fo:margin-left="2.34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034cm" fo:text-indent="-0.847cm" fo:margin-left="4.0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881cm" fo:text-indent="-0.847cm" fo:margin-left="4.88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574cm" fo:text-indent="-0.847cm" fo:margin-left="6.5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421cm"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第" style:num-suffix="條" style:num-format="一, 二, 三, ...">
        <style:list-level-properties text:list-level-position-and-space-mode="label-alignment">
          <style:list-level-label-alignment text:label-followed-by="listtab" text:list-tab-stop-position="0.564cm" fo:text-indent="-1.6cm" fo:margin-left="1.6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4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20z0"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21z0"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fo:text-indent="-0.002cm" fo:margin-left="0.9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fo:text-indent="-1.901cm" fo:margin-left="2.8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10.09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2.4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0.153cm" fo:text-indent="-1cm" fo:margin-left="0.153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901cm" fo:margin-left="2.8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799cm" fo:text-indent="-0.847cm" fo:margin-left="1.79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fo:text-indent="-0.901cm" fo:margin-left="2.80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2.4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2.4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564cm" fo:text-indent="-1.6cm" fo:margin-left="1.6cm"/>
        </style:list-level-properties>
      </text:list-level-style-number>
      <text:list-level-style-number text:level="2" text:style-name="WW8Num35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2.193cm" fo:text-indent="-0.499cm" fo:margin-left="2.193cm"/>
        </style:list-level-properties>
      </text:list-level-style-number>
      <text:list-level-style-number text:level="2" text:style-name="WW8Num36z0" style:num-suffix="." style:num-format="1">
        <style:list-level-properties text:list-level-position-and-space-mode="label-alignment">
          <style:list-level-label-alignment text:label-followed-by="listtab" text:list-tab-stop-position="2.886cm" fo:text-indent="-0.847cm" fo:margin-left="2.88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732cm" fo:text-indent="-0.847cm" fo:margin-left="3.73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579cm" fo:text-indent="-0.847cm" fo:margin-left="4.57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272cm" fo:text-indent="-0.847cm" fo:margin-left="6.27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119cm" fo:text-indent="-0.847cm" fo:margin-left="7.11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966cm" fo:text-indent="-0.847cm" fo:margin-left="7.96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812cm" fo:text-indent="-0.847cm" fo:margin-left="8.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37z0"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901cm" fo:margin-left="0.90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0.20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0.64cm" fo:text-indent="-0.847cm" fo:margin-left="0.6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487cm" fo:text-indent="-0.847cm" fo:margin-left="1.4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2.334cm" fo:text-indent="-0.847cm" fo:margin-left="2.33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3.18cm" fo:text-indent="-0.847cm" fo:margin-left="3.1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4.027cm" fo:text-indent="-0.847cm" fo:margin-left="4.0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4.874cm" fo:text-indent="-0.847cm" fo:margin-left="4.87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5.72cm" fo:text-indent="-0.847cm" fo:margin-left="5.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193cm" fo:text-indent="-0.499cm" fo:margin-left="2.193cm"/>
        </style:list-level-properties>
      </text:list-level-style-number>
      <text:list-level-style-number text:level="2" text:style-name="WW8Num39z0" style:num-suffix="." style:num-format="A" style:num-letter-sync="true">
        <style:list-level-properties text:list-level-position-and-space-mode="label-alignment">
          <style:list-level-label-alignment text:label-followed-by="listtab" text:list-tab-stop-position="2.886cm" fo:text-indent="-0.847cm" fo:margin-left="2.88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732cm" fo:text-indent="-0.847cm" fo:margin-left="3.732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579cm" fo:text-indent="-0.847cm" fo:margin-left="4.579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272cm" fo:text-indent="-0.847cm" fo:margin-left="6.27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119cm" fo:text-indent="-0.847cm" fo:margin-left="7.119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966cm" fo:text-indent="-0.847cm" fo:margin-left="7.96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812cm" fo:text-indent="-0.847cm" fo:margin-left="8.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2.4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1.901cm" fo:margin-left="2.80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935cm" fo:text-indent="-0.847cm" fo:margin-left="1.9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088cm" fo:text-indent="-0.847cm" fo:margin-left="1.08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935cm" fo:text-indent="-0.847cm" fo:margin-left="1.935cm"/>
        </style:list-level-properties>
      </text:list-level-style-number>
      <text:list-level-style-number text:level="4" text:style-name="WW8Num43z0" style:num-suffix="." style:num-format="A" style:num-letter-sync="true">
        <style:list-level-properties text:list-level-position-and-space-mode="label-alignment">
          <style:list-level-label-alignment text:label-followed-by="listtab" text:list-tab-stop-position="2.782cm" fo:text-indent="-0.847cm" fo:margin-left="2.78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3.628cm" fo:text-indent="-0.847cm" fo:margin-left="3.62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4.475cm" fo:text-indent="-0.847cm" fo:margin-left="4.47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322cm" fo:text-indent="-0.847cm" fo:margin-left="5.32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168cm" fo:text-indent="-0.847cm" fo:margin-left="6.16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015cm" fo:text-indent="-0.847cm" fo:margin-left="7.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format="一, 二, 三, ...">
        <style:list-level-properties text:list-level-position-and-space-mode="label-alignment">
          <style:list-level-label-alignment text:label-followed-by="listtab" text:list-tab-stop-position="0.857cm" fo:text-indent="-0.201cm" fo:margin-left="1.058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505cm" fo:text-indent="-0.847cm" fo:margin-left="1.505cm"/>
        </style:list-level-properties>
      </text:list-level-style-number>
      <text:list-level-style-number text:level="3" text:style-name="WW8Num44z2" style:num-suffix="." style:num-format="1">
        <style:list-level-properties text:list-level-position-and-space-mode="label-alignment">
          <style:list-level-label-alignment text:label-followed-by="listtab" text:list-tab-stop-position="2.351cm" fo:text-indent="-0.847cm" fo:margin-left="2.35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198cm" fo:text-indent="-0.847cm" fo:margin-left="3.198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045cm" fo:text-indent="-0.847cm" fo:margin-left="4.04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4.891cm" fo:text-indent="-0.847cm" fo:margin-left="4.891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738cm" fo:text-indent="-0.847cm" fo:margin-left="5.738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585cm" fo:text-indent="-0.847cm" fo:margin-left="6.58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431cm" fo:text-indent="-0.847cm" fo:margin-left="7.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dc:title>
    <meta:initial-creator>mclhsu</meta:initial-creator>
    <meta:creation-date>2017-11-14T21:40:00</meta:creation-date>
    <dc:creator>tien</dc:creator>
    <dc:date>2017-11-17T17:01:00</dc:date>
    <meta:print-date>2017-11-13T16:17:00</meta:print-date>
    <meta:editing-cycles>6</meta:editing-cycles>
    <meta:editing-duration>PT10M</meta:editing-duration>
    <meta:document-statistic meta:table-count="0" meta:image-count="0" meta:object-count="0" meta:page-count="2" meta:paragraph-count="19" meta:word-count="1542" meta:character-count="1550" meta:non-whitespace-character-count="1546"/>
    <meta:generator>LibreOffice/5.2.4.2$Windows_x86 LibreOffice_project/3d5603e1122f0f102b62521720ab13a38a4e0eb0</meta:generator>
  </office:meta>
</office:document-meta>
</file>