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17.35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dotted #000000" style:writing-mode="lr-tb"/>
    </style:style>
    <style:style style:name="表格1.5" style:family="table-row">
      <style:table-row-properties style:min-row-height="20.294cm" fo:keep-together="auto"/>
    </style:style>
    <style:style style:name="表格1.6" style:family="table-row">
      <style:table-row-properties style:min-row-height="3.466cm" fo:keep-together="auto"/>
    </style:style>
    <style:style style:name="P1" style:family="paragraph" style:parent-style-name="Standard">
      <style:text-properties style:font-name="標楷體" fo:font-size="14pt" style:letter-kerning="true" style:font-name-asian="標楷體" style:font-size-asian="14pt" style:font-name-complex="新細明體" style:font-size-complex="14pt"/>
    </style:style>
    <style:style style:name="P2" style:family="paragraph" style:parent-style-name="Standard">
      <style:text-properties fo:color="#000000" style:font-name="標楷體" fo:font-size="14pt" style:letter-kerning="true" style:font-name-asian="標楷體" style:font-size-asian="14pt" style:font-name-complex="新細明體" style:font-size-complex="14pt"/>
    </style:style>
    <style:style style:name="P3" style:family="paragraph" style:parent-style-name="Standard">
      <style:paragraph-properties fo:text-align="end" style:justify-single-word="false" style:snap-to-layout-grid="false"/>
      <style:text-properties fo:color="#000000" style:font-name="細明體" fo:font-size="10.5pt" style:letter-kerning="true" style:font-name-asian="細明體" style:font-size-asian="10.5pt" style:font-name-complex="新細明體" style:font-size-complex="10.5pt" style:font-weight-complex="bold"/>
    </style:style>
    <style:style style:name="P4" style:family="paragraph" style:parent-style-name="Standard">
      <style:text-properties fo:color="#000000"/>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margin-left="0cm" fo:margin-right="0cm" fo:text-indent="9.195cm" style:auto-text-indent="false" style:snap-to-layout-grid="false"/>
      <style:text-properties fo:color="#000000" style:font-name="標楷體" fo:font-size="10pt" fo:font-weight="bold" style:letter-kerning="true" style:font-name-asian="標楷體" style:font-size-asian="10pt" style:font-weight-asian="bold" style:font-name-complex="新細明體" style:font-size-complex="18pt" style:font-weight-complex="bold"/>
    </style:style>
    <style:style style:name="P7" style:family="paragraph" style:parent-style-name="Standard">
      <style:paragraph-properties fo:margin-left="0cm" fo:margin-right="0cm" fo:text-indent="7.112cm" style:auto-text-indent="false" style:snap-to-layout-grid="false"/>
      <style:text-properties style:font-name-complex="新細明體"/>
    </style:style>
    <style:style style:name="P8" style:family="paragraph" style:parent-style-name="Standard">
      <style:paragraph-properties fo:margin-left="2.469cm" fo:margin-right="0cm" style:line-height-at-least="0cm" fo:orphans="2" fo:widows="2" fo:text-indent="-2.469cm" style:auto-text-indent="false" style:snap-to-layout-grid="false"/>
    </style:style>
    <style:style style:name="P9" style:family="paragraph" style:parent-style-name="Standard">
      <style:paragraph-properties fo:margin-left="2.469cm" fo:margin-right="0cm" style:line-height-at-least="0cm" fo:text-align="justify" style:justify-single-word="false" fo:orphans="2" fo:widows="2" fo:text-indent="-2.469cm" style:auto-text-indent="false" style:snap-to-layout-grid="false"/>
    </style:style>
    <style:style style:name="P10" style:family="paragraph" style:parent-style-name="Standard">
      <style:paragraph-properties fo:margin-left="2.469cm" fo:margin-right="0cm" style:line-height-at-least="0cm" fo:orphans="2" fo:widows="2" fo:text-indent="-2.469cm" style:auto-text-indent="false" style:snap-to-layout-grid="false"/>
      <style:text-properties fo:color="#000000" style:font-name="標楷體" fo:font-size="14pt" style:letter-kerning="true" style:font-name-asian="標楷體" style:font-size-asian="14pt" style:font-name-complex="新細明體" style:font-size-complex="14pt"/>
    </style:style>
    <style:style style:name="P11" style:family="paragraph" style:parent-style-name="Standard">
      <style:paragraph-properties fo:margin-left="2.469cm" fo:margin-right="0cm" style:line-height-at-least="0cm" fo:orphans="2" fo:widows="2" fo:text-indent="-2.469cm" style:auto-text-indent="false" style:snap-to-layout-grid="false"/>
      <style:text-properties style:font-name="標楷體" fo:font-size="14pt" style:letter-kerning="true" style:font-name-asian="標楷體" style:font-size-asian="14pt" style:font-name-complex="新細明體" style:font-size-complex="14pt"/>
    </style:style>
    <style:style style:name="P12" style:family="paragraph" style:parent-style-name="Standard">
      <style:paragraph-properties fo:margin-left="2.538cm" fo:margin-right="0cm" style:line-height-at-least="0cm" fo:text-indent="-2.538cm" style:auto-text-indent="false"/>
    </style:style>
    <style:style style:name="P13" style:family="paragraph" style:parent-style-name="Standard">
      <style:paragraph-properties fo:margin-left="2.54cm" fo:margin-right="0cm" style:line-height-at-least="0cm" fo:orphans="2" fo:widows="2" fo:text-indent="0cm" style:auto-text-indent="false" style:snap-to-layout-grid="false"/>
      <style:text-properties fo:color="#ff0000" style:font-name="標楷體" fo:font-size="14pt" style:letter-kerning="true" style:font-name-asian="標楷體" style:font-size-asian="14pt" style:font-name-complex="新細明體" style:font-size-complex="14pt"/>
    </style:style>
    <style:style style:name="P14" style:family="paragraph" style:parent-style-name="Standard" style:list-style-name="WW8Num1">
      <style:paragraph-properties fo:margin-left="2.54cm" fo:margin-right="0cm" style:line-height-at-least="0cm" fo:text-indent="1.693cm" style:auto-text-indent="false">
        <style:tab-stops>
          <style:tab-stop style:position="0.762cm"/>
        </style:tab-stops>
      </style:paragraph-properties>
      <style:text-properties fo:color="#ff0000" style:font-name="標楷體" fo:font-size="14pt" style:letter-kerning="true" style:font-name-asian="標楷體" style:font-size-asian="14pt" style:font-name-complex="新細明體" style:font-size-complex="14pt"/>
    </style:style>
    <style:style style:name="P15" style:family="paragraph" style:parent-style-name="Standard">
      <style:paragraph-properties fo:margin-left="2.455cm" fo:margin-right="0cm" style:line-height-at-least="0cm" fo:orphans="2" fo:widows="2" fo:text-indent="0cm" style:auto-text-indent="false" style:snap-to-layout-grid="false"/>
      <style:text-properties style:font-name="標楷體" fo:font-size="14pt" style:letter-kerning="true" style:font-name-asian="標楷體" style:font-size-asian="14pt" style:font-name-complex="新細明體" style:font-size-complex="14pt"/>
    </style:style>
    <style:style style:name="P16" style:family="paragraph" style:parent-style-name="Standard">
      <style:paragraph-properties fo:margin-left="0cm" fo:margin-right="0.217cm" style:line-height-at-least="0.423cm" fo:text-align="center" style:justify-single-word="false" fo:text-indent="0cm" style:auto-text-indent="false"/>
      <style:text-properties fo:color="#000000" style:font-name-asian="Times New Roman"/>
    </style:style>
    <style:style style:name="P17"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14pt" style:letter-kerning="true" style:font-name-asian="標楷體" style:font-size-asian="14pt" style:font-name-complex="新細明體" style:font-size-complex="14pt"/>
    </style:style>
    <style:style style:name="T2" style:family="text">
      <style:text-properties style:font-name="標楷體" fo:font-size="14pt" style:letter-kerning="true" style:font-name-asian="標楷體" style:font-size-asian="14pt" style:font-name-complex="新細明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complex="新細明體"/>
    </style:style>
    <style:style style:name="T6" style:family="text">
      <style:text-properties fo:color="#000000"/>
    </style:style>
    <style:style style:name="T7" style:family="text">
      <style:text-properties fo:color="#000000" style:font-name="標楷體" fo:font-size="18pt" fo:font-weight="bold" style:letter-kerning="true" style:font-name-asian="標楷體" style:font-size-asian="18pt" style:font-weight-asian="bold" style:font-name-complex="新細明體" style:font-size-complex="18pt" style:font-weight-complex="bold"/>
    </style:style>
    <style:style style:name="T8" style:family="text">
      <style:text-properties fo:color="#000000" style:font-name="標楷體" fo:font-size="18pt" fo:font-weight="bold" style:letter-kerning="true" style:font-name-asian="標楷體" style:font-size-asian="18pt" style:font-weight-asian="bold" style:font-name-complex="新細明體" style:font-size-complex="18pt" style:font-weight-complex="bold"/>
    </style:style>
    <style:style style:name="T9" style:family="text">
      <style:text-properties fo:color="#000000" style:font-name="標楷體" fo:font-size="10pt" fo:font-weight="bold" style:letter-kerning="true" style:font-name-asian="標楷體" style:font-size-asian="10pt" style:font-weight-asian="bold" style:font-name-complex="新細明體" style:font-size-complex="18pt" style:font-weight-complex="bold"/>
    </style:style>
    <style:style style:name="T10" style:family="text">
      <style:text-properties fo:color="#000000" style:font-name="標楷體" fo:font-size="10pt" style:letter-kerning="true" style:font-name-asian="標楷體" style:font-size-asian="10pt" style:font-name-complex="標楷體" style:font-size-complex="18pt" style:font-weight-complex="bold"/>
    </style:style>
    <style:style style:name="T11" style:family="text">
      <style:text-properties fo:color="#000000" style:font-name="標楷體" fo:font-size="14pt" style:letter-kerning="true" style:font-name-asian="標楷體" style:font-size-asian="14pt" style:font-name-complex="新細明體" style:font-size-complex="14pt"/>
    </style:style>
    <style:style style:name="T12" style:family="text">
      <style:text-properties fo:color="#000000" style:font-name="標楷體" fo:font-size="14pt" style:letter-kerning="true" style:font-name-asian="標楷體" style:font-size-asian="14pt" style:font-name-complex="新細明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新細明體" fo:font-size="10pt" style:letter-kerning="true" style:font-size-asian="10pt" style:font-name-complex="新細明體" style:font-size-complex="18pt" style:font-weight-complex="bold"/>
    </style:style>
    <style:style style:name="T15" style:family="text">
      <style:text-properties fo:color="#000000" style:font-name="細明體" fo:font-size="10.5pt" style:letter-kerning="true" style:font-name-asian="細明體" style:font-size-asian="10.5pt" style:font-name-complex="新細明體" style:font-size-complex="10.5pt" style:font-weight-complex="bold"/>
    </style:style>
    <style:style style:name="T16" style:family="text">
      <style:text-properties fo:color="#000000" style:font-name="細明體" fo:font-size="10.5pt" style:letter-kerning="true" style:font-name-asian="細明體" style:font-size-asian="10.5pt" style:font-name-complex="新細明體" style:font-size-complex="10.5pt" style:font-weight-complex="bold"/>
    </style:style>
    <style:style style:name="T17" style:family="text">
      <style:text-properties fo:color="#000000" style:font-name="細明體" fo:font-size="10pt" fo:font-weight="bold" style:letter-kerning="true" style:font-name-asian="細明體" style:font-size-asian="10pt" style:font-weight-asian="bold" style:font-size-complex="18pt" style:font-weight-complex="bold"/>
    </style:style>
    <style:style style:name="T18" style:family="text">
      <style:text-properties fo:color="#000000"/>
    </style:style>
    <style:style style:name="T19" style:family="text">
      <style:text-properties fo:color="#ff0000" style:font-name="標楷體" fo:font-size="14pt" style:letter-kerning="true" style:font-name-asian="標楷體" style:font-size-asian="14pt" style:font-name-complex="新細明體" style:font-size-complex="14pt"/>
    </style:style>
    <style:style style:name="T20" style:family="text">
      <style:text-properties fo:color="#ff0000" style:font-name="標楷體" fo:font-size="14pt" style:letter-kerning="true" style:font-name-asian="標楷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7">大同大學工程學院教師評鑑辦法施行細則</text:span></text:p>
      <text:p text:style-name="P6"/>
      <text:p text:style-name="P5"><text:span text:style-name="T10"><text:s/></text:span><text:span text:style-name="T14"><text:s/></text:span><text:span text:style-name="T15">9</text:span><text:span text:style-name="T15">7.03.14工程學院教評鑑起草委員會</text:span><text:span text:style-name="T15">審議通過</text:span></text:p>
      <text:p text:style-name="P3">97.03.27工程學院院務會議通過</text:p>
      <text:p text:style-name="P3">99.01.25工程學院院務會議修正通過</text:p>
      <text:p text:style-name="P5"><text:span text:style-name="T15">100.1.10工程學院院務會議修正通過</text:span></text:p>
      <text:p text:style-name="P3">101.01.09工程學院院務會議修正通過</text:p>
      <text:p text:style-name="P7"><text:s text:c="2"/></text:p>
      <table:table table:name="表格1" table:style-name="表格1">
        <table:table-column table:style-name="表格1.A"/>
        <table:table-row table:style-name="表格1.1">
          <table:table-cell table:style-name="表格1.A1" office:value-type="string">
            <text:p text:style-name="P8"><text:span text:style-name="T11">第 一 條 <text:s/></text:span><text:span text:style-name="T11">依</text:span><text:span text:style-name="T13">本校教師評鑑辦法第十二條規定，訂定</text:span><text:span text:style-name="T11">大同</text:span><text:span text:style-name="T11">大學</text:span><text:span text:style-name="T11">工學院教師評鑑辦法施行細則 </text:span><text:span text:style-name="T11">(以下簡稱</text:span><text:span text:style-name="T11">本細則</text:span><text:span text:style-name="T11">)</text:span><text:span text:style-name="T11">。</text:span></text:p>
            <text:p text:style-name="P2"/>
          </table:table-cell>
        </table:table-row>
        <table:table-row table:style-name="表格1.1">
          <table:table-cell table:style-name="表格1.A1" office:value-type="string">
            <text:p text:style-name="P12"><text:span text:style-name="T11">第 二 條</text:span><text:span text:style-name="T11"> <text:s/></text:span><text:span text:style-name="T11">凡本院編制內之各級專任教師（</text:span><text:span text:style-name="T19">含專業技術人員）每滿三年應接受一次評鑑，但教授及副教授在本校服務年資滿十五年以上者，則每滿五年接受一次評鑑。</text:span><text:span text:style-name="T11">年資（評鑑週期）之計算，為在校實際服務時間，不包括留職留薪、留職停薪或借調期間。女性教師於評鑑期限（週期）中懷孕生產者，每次得延長一年。</text:span></text:p>
            <text:p text:style-name="P13">新進教師前兩年每年撰寫工作績效自述表，任教滿三年起應接受評 鑑。</text:p>
            <text:p text:style-name="P10"/>
            <text:p text:style-name="P12"><text:span text:style-name="T11">第 三</text:span><text:span text:style-name="T11"> 條<text:tab/></text:span><text:span text:style-name="T19">本院專任教師（含專業技術人員）符合下列各款情形之一者，得免予評鑑：</text:span></text:p>
            <text:list xml:id="list2573762190" text:style-name="WW8Num1">
              <text:list-item>
                <text:p text:style-name="P14">獲選為中央研究院院士者。</text:p>
              </text:list-item>
              <text:list-item>
                <text:p text:style-name="P14">曾獲頒教育部學術講座或國家講座者。</text:p>
              </text:list-item>
              <text:list-item>
                <text:p text:style-name="P14">獲聘為本校講座教授者。</text:p>
              </text:list-item>
              <text:list-item>
                <text:p text:style-name="P14">教授年滿六十歲且在本校服務年資滿十五年以上者。</text:p>
              </text:list-item>
            </text:list>
            <text:p text:style-name="P10"/>
            <text:p text:style-name="P8"><text:span text:style-name="T11">第 四 條 <text:s/></text:span><text:span text:style-name="T11">當年度有帶職帶薪或留職停薪情形不在校內致未能接受評鑑者，俟返校服務後辦理。</text:span></text:p>
            <text:p text:style-name="P10"/>
            <text:p text:style-name="P8"><text:span text:style-name="T11">第 五 條</text:span><text:span text:style-name="T11"> </text:span><text:span text:style-name="T11"><text:s/></text:span><text:span text:style-name="T11">通過升等教師，視為通過一次評鑑。</text:span></text:p>
            <text:p text:style-name="P10"/>
            <text:p text:style-name="P8"><text:span text:style-name="T11">第 六 條</text:span><text:span text:style-name="T11"> <text:s/>評鑑結果作為教師升等、續聘、長期聘任、停聘、不續聘及獎勵之重要參考。</text:span></text:p>
            <text:p text:style-name="P2"/>
          </table:table-cell>
        </table:table-row>
        <table:table-row table:style-name="表格1.1">
          <table:table-cell table:style-name="表格1.A1" office:value-type="string">
            <text:p text:style-name="P9"><text:span text:style-name="T1">第 七 條 <text:s/></text:span><text:span text:style-name="T19">評鑑</text:span><text:span text:style-name="T19">項目</text:span><text:span text:style-name="T19">包括教學、研究、服務</text:span><text:span text:style-name="T19">與</text:span><text:span text:style-name="T19">輔導四項，教師得自訂每一項之權重，</text:span><text:span text:style-name="T19">評鑑期間未兼行政主管或兼任行政主管未滿一年之教師，其權重</text:span><text:span text:style-name="T19">範圍如下：教學30％~</text:span><text:span text:style-name="T19">5</text:span><text:span text:style-name="T19">0%，研究</text:span><text:span text:style-name="T19">30</text:span><text:span text:style-name="T19">％~</text:span><text:span text:style-name="T19">50</text:span><text:span text:style-name="T19">%，服務1</text:span><text:span text:style-name="T19">0</text:span><text:span text:style-name="T19">％~</text:span><text:span text:style-name="T19">30</text:span><text:span text:style-name="T19">%，輔導1</text:span><text:span text:style-name="T19">0</text:span><text:span text:style-name="T19">％~</text:span><text:span text:style-name="T19">30</text:span><text:span text:style-name="T19">%</text:span><text:span text:style-name="T19">；評鑑期間兼任行政主管一年以上之教師，可調整其權重</text:span><text:span text:style-name="T19">範圍如下：教學</text:span><text:span text:style-name="T19">20</text:span><text:span text:style-name="T19">％~</text:span><text:span text:style-name="T19">40</text:span><text:span text:style-name="T19">%，研究</text:span><text:span text:style-name="T19">20</text:span><text:span text:style-name="T19">％~</text:span><text:span text:style-name="T19">40</text:span><text:span text:style-name="T19">%，服務</text:span><text:span text:style-name="T19">30</text:span><text:span text:style-name="T19">％~</text:span><text:span text:style-name="T19">50</text:span><text:span text:style-name="T19">%，輔導</text:span><text:span text:style-name="T19">10</text:span><text:span text:style-name="T19">％~</text:span><text:span text:style-name="T19">30</text:span><text:span text:style-name="T19">%。</text:span><text:span text:style-name="T19">各項分配分數如「大同大學工程學院教師評鑑項目及計分標準」，</text:span><text:span text:style-name="T19">四項合計應為100％。每項總分100分，四項加權總分達70分者為符合標準</text:span><text:span text:style-name="T19">。 <text:s text:c="8"/></text:span></text:p>
          </table:table-cell>
        </table:table-row>
        <table:table-row table:style-name="表格1.1">
          <table:table-cell table:style-name="表格1.A1" office:value-type="string">
            <text:p text:style-name="P8"><text:span text:style-name="T1">第 八 條 <text:s/></text:span><text:span text:style-name="T1">本院教評會應於每學年第一學期，負責該學年度</text:span><text:span text:style-name="T1">本院</text:span><text:span text:style-name="T1">內應受評鑑之評鑑工作。</text:span></text:p>
            <text:p text:style-name="P11"/>
            <text:p text:style-name="P8"><text:span text:style-name="T1">第 九 條 <text:s/>本院受評教師須於院級教評會開會審查前兩週備妥相關資料，並填寫自評表送各系；各系教評會須就各教師自評表確實查核，查核無</text:span><text:soft-page-break/><text:span text:style-name="T1">誤後送院級教評會審查。各系應協助教師收集每學年相關資料並統計。</text:span></text:p>
            <text:p text:style-name="P11"/>
          </table:table-cell>
        </table:table-row>
        <table:table-row table:style-name="表格1.5">
          <table:table-cell table:style-name="表格1.A1" office:value-type="string">
            <text:p text:style-name="P8"><text:span text:style-name="T1">第 十 條 <text:s/></text:span><text:span text:style-name="T1">評鑑結果未達標準之教師，自該學年度第二學期起，至再評鑑通過之學期為止，施予下列停權措施：</text:span></text:p>
            <text:p text:style-name="P15">一、校內不得超授鐘點。</text:p>
            <text:p text:style-name="P15">二、不得在校外兼職或兼課。</text:p>
            <text:p text:style-name="P15">三、不予晉支薪俸。</text:p>
            <text:p text:style-name="P8"><text:span text:style-name="T3"><text:s text:c="2"/></text:span><text:span text:style-name="T3"><text:s text:c="8"/></text:span><text:span text:style-name="T1">四、停發年終獎金。</text:span></text:p>
            <text:p text:style-name="P11"/>
            <text:p text:style-name="P8"><text:span text:style-name="T1">第十一 條 </text:span><text:span text:style-name="T1">評鑑結果未達標準者，由</text:span><text:span text:style-name="T1">本院</text:span><text:span text:style-name="T1">給予合理之輔導，一年後給予第一次再評鑑，仍未通過者，ㄧ年後給予第二次再評鑑；第二次再評鑑仍未達標準之教師，經本校教評會委員三分之二以上出席及出席委員三分之二以上決議後得以解聘、停聘或不續聘。</text:span></text:p>
            <text:p text:style-name="P11"/>
            <text:p text:style-name="P8"><text:span text:style-name="T1">第十二條 <text:s/>院</text:span><text:span text:style-name="T1">教評會審議教師評鑑案時，應有應出席委員人數三分之二以上出席，並經出席委員二分之一以上同意為通過，方得決議。委員須親自出席，不得由他人代理。</text:span></text:p>
            <text:p text:style-name="P11"/>
            <text:p text:style-name="P8"><text:span text:style-name="T1">第十三條 <text:s/>院</text:span><text:span text:style-name="T1">教評會委員審議教師評鑑案，委員對於審議案件涉及本人、配偶、三親等內之血親、姻親或有個人利害關係者，應自行迴避，不得參與討論與決議。委員中有前項應行迴避之情事者，不計入應出席委員人數。</text:span></text:p>
            <text:p text:style-name="P11"/>
            <text:p text:style-name="P8"><text:span text:style-name="T1">第十四條 <text:s/></text:span><text:span text:style-name="T1">具博士學位之助理教授除比照其他各級教師接受本辦法之評鑑外，必須在六年內升等為副教授，其起算日期現任者為本辦法公佈日，新聘者為到職日。未在上述期限內升等者給予適當輔導，再兩年仍未升等者，經本校教評會委員三分之二以上出席及出席委員三分之二以上決議後得以解聘、停聘或不續聘</text:span><text:span text:style-name="T1">，但女性教師於升等期限中懷孕生產者期限每次得延長兩年</text:span><text:span text:style-name="T1">。</text:span></text:p>
            <text:p text:style-name="P11"/>
            <text:p text:style-name="P8"><text:span text:style-name="T1">第十五條 <text:s/></text:span><text:span text:style-name="T1">受評鑑教師對評鑑結果不服者，在接到書面通知後一個月內，得向校教評會提出書面申覆。</text:span></text:p>
            <text:p text:style-name="P1"/>
          </table:table-cell>
        </table:table-row>
        <table:table-row table:style-name="表格1.6">
          <table:table-cell table:style-name="表格1.A1" office:value-type="string">
            <text:p text:style-name="P8"><text:span text:style-name="T1">第十六條 <text:s/></text:span><text:span text:style-name="T1">本</text:span><text:span text:style-name="T1">細則</text:span><text:span text:style-name="T1">未盡事宜，悉依本校相關規定辦理。</text:span></text:p>
            <text:p text:style-name="P11"/>
            <text:p text:style-name="P8"><text:span text:style-name="T1">第十七條 <text:s/></text:span><text:span text:style-name="T1">本</text:span><text:span text:style-name="T1">細則</text:span><text:span text:style-name="T1">經</text:span><text:span text:style-name="T1">院務</text:span><text:span text:style-name="T1">會議通過、校</text:span><text:span text:style-name="T1">教評會核備</text:span><text:span text:style-name="T1">後實施，修正時亦同。</text:span></text:p>
            <text:p text:style-name="P1"/>
          </table:table-cell>
        </table:table-row>
      </table:table>
      <text:p text:style-name="P16"><text:soft-page-break/><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頁框線" style:family="paragraph" style:parent-style-name="Standard">
      <style:paragraph-properties fo:line-height="0.55cm" fo:orphans="0" fo:widows="0" style:line-break="normal" style:vertical-align="baseline" style:writing-mode="lr-tb"/>
      <style:text-properties style:use-window-font-color="true" style:font-name="細明體" fo:font-family="細明體, MingLiU" style:font-family-generic="modern" fo:font-size="11pt" fo:language="en" fo:country="US" style:letter-kerning="true"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通識（基礎課程）教育中心教師評鑑項目及計分標準</dc:title>
    <meta:initial-creator>mhchen7</meta:initial-creator>
    <meta:creation-date>2015-01-27T14:14:00</meta:creation-date>
    <dc:creator>sychiu</dc:creator>
    <dc:date>2015-01-27T14:14:00</dc:date>
    <meta:print-date>2012-01-11T09:57:00</meta:print-date>
    <meta:editing-cycles>2</meta:editing-cycles>
    <meta:document-statistic meta:table-count="1" meta:image-count="0" meta:object-count="0" meta:page-count="3" meta:paragraph-count="34" meta:word-count="1474" meta:character-count="1626" meta:non-whitespace-character-count="1547"/>
    <meta:generator>LibreOffice/5.3.3.2$Windows_x86 LibreOffice_project/3d9a8b4b4e538a85e0782bd6c2d430bafe583448</meta:generator>
  </office:meta>
</office:document-meta>
</file>