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2cm"/>
        </style:tab-stops>
      </style:paragraph-properties>
    </style:style>
    <style:style style:name="P3" style:family="paragraph" style:parent-style-name="純文字">
      <style:text-properties fo:color="#000000" style:font-name="標楷體" style:font-name-asian="標楷體" style:font-name-complex="標楷體"/>
    </style:style>
    <style:style style:name="P4" style:family="paragraph" style:parent-style-name="純文字">
      <style:paragraph-properties fo:margin-left="2.54cm" fo:margin-right="0cm" fo:text-indent="0cm" style:auto-text-indent="false"/>
    </style:style>
    <style:style style:name="P5" style:family="paragraph" style:parent-style-name="純文字">
      <style:paragraph-properties fo:margin-left="3.244cm" fo:margin-right="0cm" fo:text-align="justify" style:justify-single-word="false" fo:text-indent="-0.496cm" style:auto-text-indent="false"/>
    </style:style>
    <style:style style:name="P6" style:family="paragraph" style:parent-style-name="Default">
      <style:paragraph-properties fo:margin-left="2.247cm" fo:margin-right="0cm" fo:line-height="0.494cm" fo:text-align="justify" style:justify-single-word="false" fo:text-indent="0cm" style:auto-text-indent="false" style:snap-to-layout-grid="false"/>
      <style:text-properties style:font-name="Times New Roman" style:font-name-asian="Times New Roman" style:font-name-complex="Times New Roman"/>
    </style:style>
    <style:style style:name="P7" style:family="paragraph" style:parent-style-name="Default">
      <style:paragraph-properties fo:margin-left="3.743cm" fo:margin-right="0cm" fo:text-indent="-0.496cm" style:auto-text-indent="false" style:snap-to-layout-grid="false"/>
    </style:style>
    <style:style style:name="P8" style:family="paragraph" style:parent-style-name="Default">
      <style:paragraph-properties fo:margin-left="4.251cm" fo:margin-right="0cm" fo:text-indent="-0.496cm" style:auto-text-indent="false" style:snap-to-layout-grid="false"/>
    </style:style>
    <style:style style:name="P9" style:family="paragraph" style:parent-style-name="Default">
      <style:paragraph-properties fo:margin-left="0cm" fo:margin-right="0cm" fo:text-indent="2.752cm" style:auto-text-indent="false">
        <style:tab-stops>
          <style:tab-stop style:position="0.559cm"/>
        </style:tab-stops>
      </style:paragraph-properties>
    </style:style>
    <style:style style:name="P10" style:family="paragraph" style:parent-style-name="Default">
      <style:paragraph-properties fo:margin-left="0cm" fo:margin-right="0cm" fo:text-indent="2.752cm" style:auto-text-indent="false" style:snap-to-layout-grid="false"/>
      <style:text-properties style:font-name-complex="標楷體"/>
    </style:style>
    <style:style style:name="P11" style:family="paragraph" style:parent-style-name="Default">
      <style:paragraph-properties fo:margin-left="3.738cm" fo:margin-right="0cm" fo:text-indent="-0.49cm" style:auto-text-indent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-0.145cm" fo:line-height="0.423cm" fo:text-align="end" style:justify-single-word="false" fo:orphans="2" fo:widows="2" fo:text-indent="0cm" style:auto-text-indent="false">
        <style:tab-stops>
          <style:tab-stop style:position="8.255cm"/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0cm" fo:margin-right="-0.102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6" style:family="paragraph" style:parent-style-name="Standard">
      <style:paragraph-properties fo:margin-left="1.748cm" fo:margin-right="0cm" fo:text-align="justify" style:justify-single-word="false" fo:text-indent="-1.744cm" style:auto-text-indent="false"/>
      <style:text-properties fo:color="#000000" style:text-underline-style="solid" style:text-underline-width="auto" style:text-underline-color="font-color" style:font-name-asian="標楷體"/>
    </style:style>
    <style:style style:name="P17" style:family="paragraph" style:parent-style-name="Standard">
      <style:paragraph-properties fo:margin-left="1.748cm" fo:margin-right="0cm" fo:text-align="justify" style:justify-single-word="false" fo:text-indent="-1.744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margin-left="3.464cm" fo:margin-right="0cm" fo:text-indent="-0.501cm" style:auto-text-indent="false"/>
    </style:style>
    <style:style style:name="P19" style:family="paragraph" style:parent-style-name="Standard">
      <style:paragraph-properties fo:margin-left="3.997cm" fo:margin-right="0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3.747cm" fo:margin-right="0cm" fo:text-indent="-0.499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style:font-name-asian="標楷體" style:font-size-asian="20pt"/>
    </style:style>
    <style:style style:name="P22" style:family="paragraph" style:parent-style-name="純文字" style:list-style-name="WW8Num3" style:master-page-name="">
      <loext:graphic-properties draw:fill="none"/>
      <style:paragraph-properties fo:margin-left="4.2cm" fo:margin-right="0cm" fo:orphans="0" fo:widows="0" fo:text-indent="-0.9cm" style:auto-text-indent="false" style:page-number="auto" fo:background-color="transparent" style:writing-mode="lr-tb"/>
    </style:style>
    <style:style style:name="P23" style:family="paragraph" style:parent-style-name="純文字" style:list-style-name="WW8Num3">
      <loext:graphic-properties draw:fill="none"/>
      <style:paragraph-properties fo:margin-left="4.2cm" fo:margin-right="0cm" fo:orphans="0" fo:widows="0" fo:text-indent="-0.9cm" style:auto-text-indent="false" fo:background-color="transparent" style:writing-mode="lr-tb"/>
      <style:text-properties fo:color="#000000" style:font-name="標楷體" style:font-name-asian="標楷體" style:font-name-complex="標楷體"/>
    </style:style>
    <style:style style:name="P24" style:family="paragraph" style:parent-style-name="純文字" style:list-style-name="WW8Num3">
      <loext:graphic-properties draw:fill="none"/>
      <style:paragraph-properties fo:margin-left="4.2cm" fo:margin-right="0cm" fo:orphans="0" fo:widows="0" fo:text-indent="-0.9cm" style:auto-text-indent="false" fo:background-color="transparent" style:writing-mode="lr-tb"/>
    </style:style>
    <style:style style:name="P25" style:family="paragraph" style:parent-style-name="Default" style:list-style-name="WW8Num6">
      <style:paragraph-properties fo:margin-left="3.249cm" fo:margin-right="0cm" fo:text-indent="-0.501cm" style:auto-text-indent="false" style:snap-to-layout-grid="false"/>
      <style:text-properties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0pt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letter-kerning="true" style:font-name-asian="標楷體" style:font-size-asian="10pt" style:font-size-complex="10pt" style:font-weight-complex="bold"/>
    </style:style>
    <style:style style:name="T8" style:family="text">
      <style:text-properties fo:color="#000000" fo:font-size="10pt" style:letter-kerning="true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fo:font-size="10pt" style:letter-kerning="true" style:font-name-asian="Times New Roman" style:font-size-asian="10pt" style:font-size-complex="10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大同大學工程學院教師聘任暨升等審查辦法</text:p>
      <text:p text:style-name="P13"><text:span text:style-name="T6">民國</text:span><text:span text:style-name="T7">99</text:span><text:span text:style-name="T8">年</text:span><text:span text:style-name="T7">7</text:span><text:span text:style-name="T8">月</text:span><text:span text:style-name="T7">06</text:span><text:span text:style-name="T8">日</text:span><text:span text:style-name="T7">98</text:span><text:span text:style-name="T8">學年度</text:span><text:span text:style-name="T9">(</text:span><text:span text:style-name="T8">下</text:span><text:span text:style-name="T9">)</text:span><text:span text:style-name="T8">第</text:span><text:span text:style-name="T7">1</text:span><text:span text:style-name="T8">次院務會議通過</text:span></text:p>
      <text:p text:style-name="P13"><text:span text:style-name="T6">民國</text:span><text:span text:style-name="T7">101</text:span><text:span text:style-name="T8">年</text:span><text:span text:style-name="T7">1</text:span><text:span text:style-name="T8">月</text:span><text:span text:style-name="T7">09</text:span><text:span text:style-name="T8">日</text:span><text:span text:style-name="T7">100</text:span><text:span text:style-name="T8">學年度</text:span><text:span text:style-name="T9">(</text:span><text:span text:style-name="T8">上</text:span><text:span text:style-name="T9">)</text:span><text:span text:style-name="T8">第</text:span><text:span text:style-name="T7">3</text:span><text:span text:style-name="T8">次院務會議修正通過</text:span></text:p>
      <text:p text:style-name="P13"><text:span text:style-name="T8">民國</text:span><text:span text:style-name="T7">103</text:span><text:span text:style-name="T8">年</text:span><text:span text:style-name="T7">4</text:span><text:span text:style-name="T8">月</text:span><text:span text:style-name="T7">14</text:span><text:span text:style-name="T8">日</text:span><text:span text:style-name="T7">102</text:span><text:span text:style-name="T8">學年度</text:span><text:span text:style-name="T9">(</text:span><text:span text:style-name="T8">下</text:span><text:span text:style-name="T9">)</text:span><text:span text:style-name="T8">第</text:span><text:span text:style-name="T7">1</text:span><text:span text:style-name="T8">次院務會議修正通過</text:span></text:p>
      <text:p text:style-name="P14"><text:span text:style-name="T6">民國105年4月27日104學年度</text:span><text:span text:style-name="T9"> (</text:span><text:span text:style-name="T8">下</text:span><text:span text:style-name="T9">)</text:span><text:span text:style-name="T6">第1次院務會議修正通過</text:span></text:p>
      <text:p text:style-name="P14"><text:span text:style-name="T6">民國105年5月23日104學年度</text:span><text:span text:style-name="T9"> (</text:span><text:span text:style-name="T8">下</text:span><text:span text:style-name="T9">)</text:span><text:span text:style-name="T6">第2次校教評會議審議通過</text:span></text:p>
      <text:p text:style-name="P12"/>
      <text:p text:style-name="P1"><text:span text:style-name="T2">第 <text:s/>一 <text:s/>條 <text:s/>本辦法依據本校「大同大學教師聘任暨升等審查辦法」訂定。</text:span></text:p>
      <text:p text:style-name="P2"><text:span text:style-name="T2">第 <text:s/>二 <text:s/>條 <text:s/>新聘教師應檢具下列文件提交本院教評會審議︰</text:span></text:p>
      <text:list xml:id="list162812286487935059" text:style-name="WW8Num3">
        <text:list-item>
          <text:p text:style-name="P22"><text:span text:style-name="T2">大學畢業證書、碩士、博士學位證書或學歷證明書正本及影本（正本核驗後發還）。</text:span></text:p>
        </text:list-item>
        <text:list-item>
          <text:p text:style-name="P23">專科或大學歷年成績單、碩士、博士成績單正本</text:p>
        </text:list-item>
        <text:list-item>
          <text:p text:style-name="P24"><text:span text:style-name="T2">身分證或護照正本及影本（正本核驗後發還）。</text:span></text:p>
        </text:list-item>
        <text:list-item>
          <text:p text:style-name="P24"><text:span text:style-name="T2">具教師資格者之教師證書正本及影本（正本核驗後發還）。</text:span></text:p>
        </text:list-item>
        <text:list-item>
          <text:p text:style-name="P23">其他足以證明其資格之文件</text:p>
        </text:list-item>
        <text:list-item>
          <text:p text:style-name="P23">履歷表(附兩吋照片一張)</text:p>
        </text:list-item>
        <text:list-item>
          <text:p text:style-name="P24"><text:span text:style-name="T2">學位論文、專門著作、技術報告、或作品及成就證明</text:span></text:p>
        </text:list-item>
      </text:list>
      <text:p text:style-name="純文字"><text:span text:style-name="T2"><text:s text:c="12"/>院級教評會評審通過後，簽請教務長提交校級教評會審查。</text:span></text:p>
      <text:p text:style-name="P4"><text:span text:style-name="T2">教師依規定完成聘任者，專任教師以當年八月一日或二月一日起聘，兼任教師以當年八月一日或二月一日起聘。非依前條各項規定按時通過聘任者，依校長核定之日期起聘。</text:span><text:span text:style-name="T1"><text:line-break/></text:span></text:p>
      <text:p text:style-name="P15"><text:span text:style-name="T3">第 <text:s/>三 <text:s/>條 <text:s/>教師申請升等，依相關法規辦理，並將代表著作形式分為「學術研究型」、「教學研究型」、「技術應用型」。</text:span></text:p>
      <text:p text:style-name="P16"/>
      <text:p text:style-name="P15"><text:span text:style-name="T3">第 <text:s/>四 <text:s/>條 <text:s/></text:span><text:span text:style-name="T2">申請升等之教師除具備教育人員任用條例規定資格外，必須通過本校教師評鑑，且教學及服務兩項成績平均達75分以上者其專門著作應符合其申請升等等級之審查評定基準，始可提出申請。</text:span></text:p>
      <text:p text:style-name="P17"/>
      <text:p text:style-name="P15"><text:span text:style-name="T2">第 <text:s/>五 <text:s/>條 <text:s/>申請以學術研究型者，以學術著作、期刊論文為主體，應符合下列審查條件。</text:span></text:p>
      <text:p text:style-name="P18"><text:span text:style-name="T2">1.講師升等助理教授：五年內至少以本校名義發表二篇期刊論文 <text:s/>(其中SCI至少一篇)且申請人必須為第一作者或通訊作者。</text:span></text:p>
      <text:p text:style-name="P18"><text:span text:style-name="T2">2.助理教授升等副教授：五年內至少以本校名義發表三篇期刊論文(其中SCI至少二篇)且申請人必須為第一作者或通訊作者。 </text:span></text:p>
      <text:p text:style-name="P18"><text:span text:style-name="T2">3.副教授升等教授：五年內至少以本校名義發表五篇期刊論文(其中SCI至少三篇)且申請人必須為第一作者或通訊作者。</text:span></text:p>
      <text:p text:style-name="P18"><text:span text:style-name="T2">4.舊制現職講師具備升等條件(不論是否取得博士學位)若以其專門著作(含學位論文)直接送審副教授必須符合本條第</text:span><text:span text:style-name="T4">2</text:span><text:span text:style-name="T2">款之規定。</text:span></text:p>
      <text:p text:style-name="P19"/>
      <text:p text:style-name="P15"><text:span text:style-name="T2">第 <text:s/>六 <text:s/>條 <text:s/>申請以教學研究型者，以「教學研究代表著作」與「教學歷程和成果報告」為主體，應符合下列審查條件。</text:span></text:p>
      <text:p text:style-name="P18"><text:span text:style-name="T2">1.講師升等助理教授：五年內至少以本校名義發表「教學研究著作」二篇(本)且申請人必須為第一作者或通訊作者。</text:span></text:p>
      <text:p text:style-name="P18"><text:soft-page-break/><text:span text:style-name="T2">2.助理教授升等副教授：五年內至少以本校名義發表「教學研究著作」三篇(本)且申請人必須為第一作者或通訊作者。</text:span></text:p>
      <text:p text:style-name="P18"><text:span text:style-name="T2">3.副教授升等教授：五年內至少以本校名義發表「教學研究著作」五篇(本)且申請人必須為第一作者或通訊作者。</text:span></text:p>
      <text:p text:style-name="P18"><text:span text:style-name="T2">4.舊制現職講師具備升等條件(不論是否取得博士學位)若以「教學研究代表著作」直接送審副教授必須符合本條第2款之規定。</text:span></text:p>
      <text:p text:style-name="P18"><text:span text:style-name="T2">5. 上述之「教學研究著作」其形式可如下:</text:span></text:p>
      <text:p text:style-name="P20">(1)已出版公開發行之教育或教學相關之專書</text:p>
      <text:p text:style-name="P20">(2)於國內外學術或專業刊物發表（得公開及利用之期刊）之教學實務研究論文</text:p>
      <text:p text:style-name="P20">(3)於國內外具有正式審查程序之研討會發表且集結成冊公開出版（含以光碟發行）之教學實務研究論文</text:p>
      <text:p text:style-name="P20">(4)符合與開授學科、教學場域有關，並有助學生學習成效之教學實務技術報告</text:p>
      <text:p text:style-name="P6"><text:s/></text:p>
      <text:p text:style-name="P15"><text:span text:style-name="T2">第 <text:s/>七 <text:s/>條 <text:s/>申請以技術應用型者，以「技術應用成果報告」為主體，應符合下列審查條件。</text:span></text:p>
      <text:list xml:id="list7808250311299405533" text:style-name="WW8Num6">
        <text:list-item>
          <text:p text:style-name="P25">講師升等助理教授：</text:p>
        </text:list-item>
      </text:list>
      <text:p text:style-name="P7"><text:span text:style-name="T10">(1)</text:span><text:span text:style-name="T12">五年內至少以產學案主持人名義提出「技術應用成果報告」</text:span><text:span text:style-name="T10">二</text:span><text:span text:style-name="T12">篇</text:span><text:span text:style-name="T13">(</text:span><text:span text:style-name="T12">本</text:span><text:span text:style-name="T13">) </text:span></text:p>
      <text:p text:style-name="P7"><text:span text:style-name="T13">(</text:span><text:span text:style-name="T12">2) 以下</text:span><text:span text:style-name="T13">(</text:span><text:span text:style-name="T12">A)或</text:span><text:span text:style-name="T13">(</text:span><text:span text:style-name="T12">B)擇一通過</text:span><text:span text:style-name="T13">:</text:span></text:p>
      <text:p text:style-name="P8"><text:span text:style-name="T13">(</text:span><text:span text:style-name="T12">A)申請升等前三年</text:span>計畫<text:span text:style-name="T12">總金額（含技轉金額）達新台幣300萬元（具有產業實務應用的經費至少新台幣100萬元）以上。</text:span></text:p>
      <text:p text:style-name="P8"><text:span text:style-name="T13">(</text:span><text:span text:style-name="T11">B)撰寫競爭型群體計畫並獲得計畫者：三年至少一件，總金額（含技轉金額）達新台幣1000萬元以上。（須排除教育部計畫）</text:span></text:p>
      <text:p text:style-name="P9"><text:span text:style-name="T10">2.助理教授升等副教授：</text:span><text:span text:style-name="T13"> </text:span></text:p>
      <text:p text:style-name="P7"><text:span text:style-name="T13">(</text:span><text:span text:style-name="T12">1)五年內至少以產學案主持人名義提出「技術應用成果報告」三篇</text:span><text:span text:style-name="T13">(</text:span><text:span text:style-name="T12">本</text:span><text:span text:style-name="T13">) </text:span></text:p>
      <text:p text:style-name="P11"><text:span text:style-name="T13">(</text:span><text:span text:style-name="T12">2) 以下</text:span><text:span text:style-name="T13">(</text:span><text:span text:style-name="T12">A)或</text:span><text:span text:style-name="T13">(</text:span><text:span text:style-name="T12">B)擇一通過</text:span><text:span text:style-name="T13">:</text:span></text:p>
      <text:p text:style-name="P8"><text:span text:style-name="T13">(</text:span><text:span text:style-name="T12">A)申請升等前三年計畫總金額</text:span><text:span text:style-name="T13">(</text:span><text:span text:style-name="T12">含技轉金額</text:span><text:span text:style-name="T13">)</text:span><text:span text:style-name="T12">達新台幣400萬元（具有產業實務應用的經費至少新台幣150萬元）以上。</text:span></text:p>
      <text:p text:style-name="P8"><text:span text:style-name="T13">(</text:span><text:span text:style-name="T12">B)撰寫競爭型群體計畫並獲得計畫者：三年至少二件，總金額（含技轉金額）達新台幣2000萬元以上。（須排除教育部計畫）</text:span></text:p>
      <text:p text:style-name="P10">3.副教授升等教授：</text:p>
      <text:p text:style-name="P7"><text:span text:style-name="T13">(</text:span><text:span text:style-name="T12">1)五年內至少以產學案主持人名義提出「技術應用成果報告」五篇</text:span><text:span text:style-name="T13">(</text:span><text:span text:style-name="T12">本</text:span><text:span text:style-name="T13">)</text:span></text:p>
      <text:p text:style-name="P7"><text:span text:style-name="T13">(</text:span><text:span text:style-name="T12">2) 以下</text:span><text:span text:style-name="T13">(</text:span><text:span text:style-name="T12">A)或</text:span><text:span text:style-name="T13">(</text:span><text:span text:style-name="T12">B)擇一通過</text:span><text:span text:style-name="T13">:</text:span></text:p>
      <text:p text:style-name="P8"><text:span text:style-name="T13">(</text:span><text:span text:style-name="T12">A)申請升等前三年計畫總金額</text:span><text:span text:style-name="T13">(</text:span><text:span text:style-name="T12">含技轉金額</text:span><text:span text:style-name="T13">)</text:span><text:span text:style-name="T12">達新台幣600萬元（具有產業實務應用的經費至少新台幣200萬元）以上。</text:span></text:p>
      <text:p text:style-name="P8"><text:span text:style-name="T13">(</text:span><text:span text:style-name="T12">B)撰寫競爭型群體計畫並獲得計畫者：三年至少三件，總金額（含技轉金額）達新台幣3000萬元以上。（須排除教育部計畫）</text:span></text:p>
      <text:p text:style-name="P5"><text:span text:style-name="T2">4.</text:span><text:span text:style-name="T5">舊制現職講師具備升等條件(不論是否取得博士學位)若以「技術應用成果報告」直接送審副教授必須符合本條2款之規定</text:span><text:span text:style-name="T2">。</text:span></text:p>
      <text:p text:style-name="P3"/>
      <text:p text:style-name="P15"><text:soft-page-break/><text:span text:style-name="T2">第 <text:s/>八 <text:s/>條 <text:s/>本辦法經院務會議通過，報請校教評會審議後實施，修正時亦同，未盡事宜，悉依照現行相關法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color="#000000"/>
    </style:style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>
      <style:text-properties fo:color="#000000"/>
    </style:style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401cm" fo:margin-left="2.4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1cm" fo:text-indent="-1.778cm" fo:margin-left="6.011cm"/>
        </style:list-level-properties>
      </text:list-level-style-number>
      <text:list-level-style-number text:level="7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化工系所教師聘任暨升等審查辦法</dc:title>
    <meta:initial-creator>TTU</meta:initial-creator>
    <meta:creation-date>2018-03-20T15:01:00</meta:creation-date>
    <dc:date>2018-03-20T15:13:58.637000000</dc:date>
    <meta:print-date>2016-05-05T09:08:00</meta:print-date>
    <meta:editing-cycles>3</meta:editing-cycles>
    <meta:editing-duration>PT2M5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53" meta:word-count="1897" meta:character-count="2079" meta:non-whitespace-character-count="2005"/>
  </office:meta>
</office:document-meta>
</file>