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53cm" fo:text-align="end" style:justify-single-word="false" fo:text-indent="0cm" style:auto-text-indent="false" style:text-autospace="none"/>
    </style:style>
    <style:style style:name="P2" style:family="paragraph" style:parent-style-name="Standard">
      <style:paragraph-properties fo:margin-left="0cm" fo:margin-right="0.353cm" fo:text-align="end" style:justify-single-word="false" fo:text-indent="0cm" style:auto-text-indent="false" style:text-autospace="non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3" style:family="paragraph" style:parent-style-name="Standard" style:list-style-name="WW8Num1">
      <style:paragraph-properties fo:margin-left="1.48cm" fo:margin-right="0cm" fo:text-align="justify" style:justify-single-word="false" fo:text-indent="-1.48cm" style:auto-text-indent="false">
        <style:tab-stops>
          <style:tab-stop style:position="1.482cm"/>
        </style:tab-stops>
      </style:paragraph-properties>
    </style:style>
    <style:style style:name="P4" style:family="paragraph" style:parent-style-name="Standard" style:list-style-name="WW8Num1">
      <style:paragraph-properties fo:margin-left="1.48cm" fo:margin-right="0cm" fo:text-align="justify" style:justify-single-word="false" fo:text-indent="-1.48cm" style:auto-text-indent="false">
        <style:tab-stops>
          <style:tab-stop style:position="1.482cm"/>
        </style:tab-stops>
      </style:paragraph-properties>
      <style:text-properties style:font-name-asian="標楷體" style:font-name-complex="標楷體"/>
    </style:style>
    <style:style style:name="P5" style:family="paragraph" style:parent-style-name="Standard" style:list-style-name="WW8Num2">
      <style:paragraph-properties fo:margin-left="4.105cm" fo:margin-right="0cm" fo:text-align="justify" style:justify-single-word="false" fo:text-indent="-2.517cm" style:auto-text-indent="false">
        <style:tab-stops>
          <style:tab-stop style:position="2.54cm"/>
        </style:tab-stops>
      </style:paragraph-properties>
    </style:style>
    <style:style style:name="P6" style:family="paragraph" style:parent-style-name="Standard" style:list-style-name="WW8Num2">
      <style:paragraph-properties fo:margin-left="4.105cm" fo:margin-right="0cm" fo:text-align="justify" style:justify-single-word="false" fo:text-indent="-2.517cm" style:auto-text-indent="false">
        <style:tab-stops>
          <style:tab-stop style:position="2.54cm"/>
        </style:tab-stops>
      </style:paragraph-properties>
      <style:text-properties fo:color="#ff0000" style:font-name-asian="標楷體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4" style:family="text">
      <style:text-properties style:font-name="標楷體" fo:font-size="10pt" style:letter-kerning="true" style:font-size-asian="10pt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color="#ff0000" style:font-name-asian="標楷體" style:font-name-complex="標楷體"/>
    </style:style>
    <style:style style:name="T10" style:family="text">
      <style:text-properties fo:color="#ff0000" style:font-name-asian="標楷體" style:font-name-complex="標楷體"/>
    </style:style>
    <style:style style:name="T11" style:family="text">
      <style:text-properties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大同大學工程學院課程委員會設置辦法</text:span></text:p>
      <text:p text:style-name="P2">97年4月30院務會議通過</text:p>
      <text:p text:style-name="P2">98年2月24日院務會議修訂</text:p>
      <text:p text:style-name="P1"><text:span text:style-name="T5">100年01月10日院務會議修訂</text:span></text:p>
      <text:p text:style-name="P2">104年02月02日院務會議修訂</text:p>
      <text:list xml:id="list2463619012" text:style-name="WW8Num1">
        <text:list-item>
          <text:p text:style-name="P4">本院為整合各系所教學資源及提昇課程之品質及教學效果，特依據大同大學課程委員會設置辦法設立本課程委員會（以下簡稱本委員會）。</text:p>
        </text:list-item>
        <text:list-item>
          <text:p text:style-name="P4">本委員會之任務如下：</text:p>
        </text:list-item>
      </text:list>
      <text:list xml:id="list3116300161" text:style-name="WW8Num2">
        <text:list-item>
          <text:p text:style-name="P5"><text:span text:style-name="T9">全院課程之整合、規劃、研議與審議。</text:span></text:p>
        </text:list-item>
        <text:list-item>
          <text:p text:style-name="P5"><text:span text:style-name="T9">全院學程課程之審議。</text:span></text:p>
        </text:list-item>
        <text:list-item>
          <text:p text:style-name="P6">其他相關事項之決議與執行。</text:p>
        </text:list-item>
      </text:list>
      <text:list xml:id="list163042477952310" text:continue-list="list2463619012" text:style-name="WW8Num1">
        <text:list-item>
          <text:p text:style-name="P3"><text:span text:style-name="T7">本委員會置委員若干人，院長及各系所主任為當然委員，其他委員包含各系所由系所課程委員中各推選代表一人，全院學生代表一人，校內外學者專家、產業界或畢業校友代表二人組成。當然委員之任期配合其主管之任期，其他委員</text:span><text:span text:style-name="T6">任期一年，連選得連任。</text:span></text:p>
        </text:list-item>
      </text:list>
      <text:p text:style-name="P7"><text:span text:style-name="T7">本委員會設主任委員一人，由院長兼任之。</text:span></text:p>
      <text:list xml:id="list163041707152616" text:continue-numbering="true" text:style-name="WW8Num1">
        <text:list-item>
          <text:p text:style-name="P3"><text:span text:style-name="T7">本委員會</text:span><text:span text:style-name="T7">會議，由主任委員召集之。</text:span><text:span text:style-name="T9">每學期</text:span><text:span text:style-name="T7">至少召開會議一次，</text:span><text:span text:style-name="T7">必要時得召開臨時會議。</text:span></text:p>
        </text:list-item>
        <text:list-item>
          <text:p text:style-name="P3"><text:span text:style-name="T7">本委員會</text:span><text:span text:style-name="T7">議</text:span><text:span text:style-name="T7">應有委員二分之一以上之出席，始得開會，應有出席委員過半數之同意始得決議。</text:span></text:p>
        </text:list-item>
        <text:list-item>
          <text:p text:style-name="P3"><text:span text:style-name="T7">本辦法</text:span><text:span text:style-name="T7">未盡事宜</text:span><text:span text:style-name="T7">，</text:span><text:span text:style-name="T7">悉</text:span><text:span text:style-name="T7">依相關規定辦理。</text:span></text:p>
        </text:list-item>
        <text:list-item>
          <text:p text:style-name="P3"><text:span text:style-name="T7">本辦法經院務會議通過，報請校級課程委員會核備後實施</text:span><text:span text:style-name="T7">，修正時亦同</text:span><text:span text:style-name="T7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15cm" fo:text-indent="-1.101cm" fo:margin-left="3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3cm" fo:margin-left="4.1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listtab" text:list-tab-stop-position="3.579cm" fo:text-indent="-1.039cm" fo:margin-left="3.5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046cm" fo:text-indent="-1.101cm" fo:margin-left="2.8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cm" fo:text-indent="-1.3cm" fo:margin-left="4.1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xx學院課程委員會設置辦法</dc:title>
    <meta:initial-creator>Computer Center</meta:initial-creator>
    <meta:creation-date>2015-01-22T15:09:00</meta:creation-date>
    <dc:creator>sychiu</dc:creator>
    <dc:date>2015-03-12T13:44:00</dc:date>
    <meta:print-date>2009-02-17T17:48:00</meta:print-date>
    <meta:editing-cycles>4</meta:editing-cycles>
    <meta:editing-duration>PT2M</meta:editing-duration>
    <meta:document-statistic meta:table-count="0" meta:image-count="0" meta:object-count="0" meta:page-count="1" meta:paragraph-count="16" meta:word-count="463" meta:character-count="475" meta:non-whitespace-character-count="475"/>
    <meta:generator>LibreOffice/5.3.3.2$Windows_x86 LibreOffice_project/3d9a8b4b4e538a85e0782bd6c2d430bafe583448</meta:generator>
  </office:meta>
</office:document-meta>
</file>