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swiss"/>
    <style:font-face style:name="標楷體1" svg:font-family="標楷體" style:font-family-generic="script" style:font-pitch="fixed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style:line-height-at-least="0.894cm" fo:text-align="center" style:justify-single-word="false" fo:orphans="2" fo:widows="2" fo:background-color="#ffffff" style:snap-to-layout-grid="false"/>
      <style:text-properties style:font-name="標楷體" fo:font-size="14pt" officeooo:paragraph-rsid="00077956" style:font-name-asian="標楷體2" style:font-size-asian="14pt" style:font-name-complex="標楷體2" style:font-size-complex="14pt"/>
    </style:style>
    <style:style style:name="P2" style:family="paragraph" style:parent-style-name="Text_20_body">
      <style:paragraph-properties fo:margin-left="1.588cm" fo:margin-right="0cm" fo:text-align="justify" style:justify-single-word="false" fo:text-indent="0cm" style:auto-text-indent="false"/>
      <style:text-properties fo:color="#000000" style:font-name="標楷體1" style:font-name-asian="標楷體1"/>
    </style:style>
    <style:style style:name="P3" style:family="paragraph" style:parent-style-name="Text_20_body">
      <style:paragraph-properties fo:margin-top="0cm" fo:margin-bottom="0cm" loext:contextual-spacing="false" fo:text-align="end" style:justify-single-word="false"/>
      <style:text-properties fo:color="#333333" style:font-name="標楷體1" fo:font-size="10pt" style:font-name-asian="標楷體1" style:font-size-asian="10pt" style:font-size-complex="10pt"/>
    </style:style>
    <style:style style:name="P4" style:family="paragraph" style:parent-style-name="Text_20_body">
      <style:paragraph-properties fo:margin-top="0cm" fo:margin-bottom="0.199cm" loext:contextual-spacing="false" fo:text-align="end" style:justify-single-word="false"/>
      <style:text-properties fo:color="#333333" style:font-name="標楷體1" fo:font-size="10pt" style:font-name-asian="標楷體1" style:font-size-asian="10pt" style:font-size-complex="10pt"/>
    </style:style>
    <style:style style:name="P5" style:family="paragraph" style:parent-style-name="Text_20_body">
      <style:paragraph-properties fo:margin-left="1.588cm" fo:margin-right="0cm" fo:text-align="justify" style:justify-single-word="false" fo:text-indent="-1.588cm" style:auto-text-indent="false"/>
      <style:text-properties fo:color="#000000" style:font-name="標楷體1" style:font-name-asian="標楷體1"/>
    </style:style>
    <style:style style:name="P6" style:family="paragraph" style:parent-style-name="Text_20_body">
      <style:paragraph-properties fo:margin-left="1.588cm" fo:margin-right="0cm" fo:text-align="justify" style:justify-single-word="false" fo:text-indent="-1.588cm" style:auto-text-indent="false"/>
      <style:text-properties fo:color="#000000" style:font-name="標楷體1" officeooo:paragraph-rsid="00084060" style:font-name-asian="標楷體1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標楷體1" style:font-name-asian="標楷體1"/>
    </style:style>
    <style:style style:name="P8" style:family="paragraph" style:parent-style-name="Text_20_body" style:master-page-name="Standard">
      <loext:graphic-properties draw:fill="solid" draw:fill-color="#ffffff" draw:opacity="100%"/>
      <style:paragraph-properties style:line-height-at-least="0.894cm" fo:text-align="center" style:justify-single-word="false" fo:orphans="2" fo:widows="2" style:page-number="auto" fo:break-before="page" fo:background-color="#ffffff" style:snap-to-layout-grid="false"/>
      <style:text-properties style:font-name="標楷體" officeooo:paragraph-rsid="00077956" style:font-name-asian="標楷體2"/>
    </style:style>
    <style:style style:name="T1" style:family="text">
      <style:text-properties fo:color="#000000" style:font-name="標楷體1" fo:font-size="12pt" fo:letter-spacing="0.026cm" fo:font-weight="normal" style:letter-kerning="false" style:font-name-asian="標楷體1" style:font-size-asian="12pt" style:font-weight-asian="normal" style:font-name-complex="Times New Roman" style:font-size-complex="12pt" style:font-weight-complex="normal"/>
    </style:style>
    <style:style style:name="T2" style:family="text">
      <style:text-properties fo:color="#333333" style:font-name="Times New Roman" fo:font-size="16pt" fo:letter-spacing="0.026cm" fo:font-weight="normal" style:letter-kerning="false" style:font-name-asian="標楷體1" style:font-size-asian="16pt" style:font-weight-asian="bold" style:font-name-complex="Times New Roman" style:font-size-complex="16pt" style:font-weight-complex="normal"/>
    </style:style>
    <style:style style:name="T3" style:family="text">
      <style:text-properties fo:color="#333333" style:font-name="標楷體1" fo:font-size="16pt" style:font-name-asian="標楷體1" style:font-size-asian="16pt" style:font-size-complex="16pt"/>
    </style:style>
    <style:style style:name="T4" style:family="text">
      <style:text-properties fo:font-variant="normal" fo:text-transform="none" style:language-asian="en" style:country-asian="US"/>
    </style:style>
    <style:style style:name="T5" style:family="text">
      <style:text-properties style:language-asian="en" style:country-asian="US"/>
    </style:style>
    <style:style style:name="T6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預設段落字型"><text:span text:style-name="T2">大同大學教學發展中心設置辦法</text:span></text:span><text:span text:style-name="T3"> </text:span></text:p>
      <text:p text:style-name="P3">民國<text:span text:style-name="T6">102</text:span>年<text:span text:style-name="T6">3</text:span>月<text:span text:style-name="T6">21</text:span>日 行政會議通過<text:span text:style-name="T6"><text:line-break/></text:span>民國<text:span text:style-name="T6">102</text:span>年<text:span text:style-name="T6">4</text:span>月<text:span text:style-name="T6">18</text:span>日 <text:span text:style-name="T6">101</text:span>學年度<text:span text:style-name="T6">(</text:span>下<text:span text:style-name="T6">)</text:span>第<text:span text:style-name="T6">1</text:span>次校務會議通過<text:span text:style-name="T6"><text:line-break/></text:span>民國<text:span text:style-name="T6">105</text:span>年<text:span text:style-name="T6">12</text:span>月<text:span text:style-name="T6">8</text:span>日 行政會議修正通過<text:span text:style-name="T6"><text:line-break/></text:span>民國<text:span text:style-name="T6">106</text:span>年<text:span text:style-name="T6">5</text:span>月<text:span text:style-name="T6">22</text:span>日 <text:span text:style-name="T6">105 </text:span>學年度<text:span text:style-name="T6">(</text:span>下<text:span text:style-name="T6">)</text:span>第<text:span text:style-name="T6">2</text:span>次校務會議通過</text:p>
      <text:p text:style-name="P4">民國<text:span text:style-name="T6">109</text:span>年<text:span text:style-name="T6">3</text:span>月<text:span text:style-name="T6">26</text:span>日行政會議修正通過</text:p>
      <text:p text:style-name="P6"><text:span text:style-name="T5">第一條</text:span><text:span text:style-name="T4"> </text:span>本校為有效整合與強化教學與學習資源，提供教師與學生優質的教學與學習服務，以提升教師教學知能與學生學習效能，特依本校組織規程第八條設置「大同大學教學發展中心」（以下簡稱本中心），並訂定「大同大學教學發展中心設置辦法」（以下簡稱本辦法）。</text:p>
      <text:p text:style-name="P5"><text:span text:style-name="T5">第二條</text:span><text:span text:style-name="T4"> </text:span>本中心置中心主任一人，綜理中心各項業務，由校長就專任副教授以上教師聘兼之。本中心並得視需要置中心副主任一人，襄助執行指定專案工作，由中心主任就本校教師薦請校長聘任之。</text:p>
      <text:p text:style-name="P5"><text:span text:style-name="T5">第三條</text:span><text:span text:style-name="T4"> </text:span>本中心分設兩個功能性分組，各組職掌如下：<text:span text:style-name="T6"><text:line-break/></text:span>一、規劃暨策略推動組：整合校內教師暨學生教學與學習資源，規劃整體提升優質教師教學暨學生學習之推動策略，推動教師暨學生計畫之方向與目標，提升教學暨學習品質之具體成效。</text:p>
      <text:p text:style-name="P2">二、教學暨學習服務組：辦理教師暨學生教學與學習效能之各項活動，建置數位教學暨學習系統、資源平台，推廣數位教材製作與認證，開發教學與學習新科技，發展客觀合理之教學與學習成效評量機制。</text:p>
      <text:p text:style-name="P5"><text:span text:style-name="T5">第四條</text:span><text:span text:style-name="T4"> </text:span>為落實教學品質提升之策略規劃與計畫推動，本中心每學年至少召開一次全校性教學提升規劃暨管考會議，由中心主任擔任召集人，教務長、學生事務長、各學院院長、通識教育中心主任、外語教育中心主任、造物教育實踐中心主任與本中心副主任為當然委員，亦得視需要邀請相關教師代表出席。</text:p>
      <text:p text:style-name="P5"><text:span text:style-name="T5">第五條</text:span><text:span text:style-name="T4"> </text:span>本中心視業務需要，得置博士後研究人員及技術人員若干人。</text:p>
      <text:p text:style-name="P5"><text:span text:style-name="T5">第六條</text:span><text:span text:style-name="T4"> </text:span>本辦法如有未盡事宜，悉依相關規定辦理。</text:p>
      <text:p text:style-name="P5"><text:span text:style-name="T5">第七條</text:span><text:span text:style-name="T4"> </text:span>本辦法經行政會議通過後實施，修正時亦同。</text:p>
      <text:p text:style-name="P7"> </text:p>
      <text:p text:style-name="P1"><text:span text:style-name="預設段落字型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swiss"/>
    <style:font-face style:name="標楷體1" svg:font-family="標楷體" style:font-family-generic="script" style:font-pitch="fixed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標楷體2" style:font-family-complex="標楷體" style:font-family-generic-complex="system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roman" style:font-pitch="variable" fo:font-size="14pt" fo:language="en" fo:country="US" style:font-name-asian="標楷體2" style:font-family-asian="標楷體" style:font-family-generic-asian="system" style:font-pitch-asian="variable" style:font-size-asian="14pt" style:font-name-complex="標楷體2" style:font-family-complex="標楷體" style:font-family-generic-complex="system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, PMingLiU" style:font-family-asian="'新細明體, PMingLiU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標楷體2" style:font-family-complex="標楷體" style:font-family-generic-complex="system" style:font-pitch-complex="variable" style:font-size-complex="14pt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fo:language="en" fo:country="US" style:font-name-asian="標楷體2" style:font-family-asian="標楷體" style:font-family-generic-asian="system" style:font-pitch-asian="variable" style:font-size-asian="14pt" style:font-name-complex="標楷體2" style:font-family-complex="標楷體" style:font-family-generic-complex="system" style:font-pitch-complex="variable" style:font-size-complex="14pt"/>
    </style:style>
    <style:style style:name="ListLabel_20_3" style:display-name="ListLabel 3" style:family="text">
      <style:text-properties fo:font-size="14pt" fo:language="en" fo:country="US" style:font-name-asian="標楷體2" style:font-family-asian="標楷體" style:font-family-generic-asian="system" style:font-pitch-asian="variable" style:font-size-asian="14pt" style:font-name-complex="標楷體2" style:font-family-complex="標楷體" style:font-family-generic-complex="system" style:font-pitch-complex="variable" style:font-size-complex="14pt"/>
    </style:style>
    <style:style style:name="ListLabel_20_4" style:display-name="ListLabel 4" style:family="text">
      <style:text-properties fo:font-size="14pt" style:font-name-asian="標楷體2" style:font-family-asian="標楷體" style:font-family-generic-asian="system" style:font-pitch-asian="variable" style:font-size-asian="14pt" style:font-name-complex="標楷體2" style:font-family-complex="標楷體" style:font-family-generic-complex="system" style:font-pitch-complex="variable" style:font-size-complex="14pt"/>
    </style:style>
    <style:style style:name="預設段落字型" style:family="text"/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cript" style:font-pitch-asian="fixed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8LVL1" style:num-prefix="第" style:num-suffix="條 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76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大學教職員工年終工作獎金發放要點</dc:title>
    <meta:initial-creator>Working_piggy</meta:initial-creator>
    <meta:editing-cycles>12</meta:editing-cycles>
    <meta:print-date>2020-03-19T13:51:39.807000000</meta:print-date>
    <meta:creation-date>2019-01-03T07:11:00</meta:creation-date>
    <dc:date>2020-03-30T09:48:22.427000000</dc:date>
    <meta:editing-duration>PT27M28S</meta:editing-duration>
    <meta:generator>LibreOffice/5.2.4.2$Windows_x86 LibreOffice_project/3d5603e1122f0f102b62521720ab13a38a4e0eb0</meta:generator>
    <meta:document-statistic meta:table-count="0" meta:image-count="0" meta:object-count="0" meta:page-count="1" meta:paragraph-count="12" meta:word-count="718" meta:character-count="755" meta:non-whitespace-character-count="7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