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清單段落" style:family="paragraph">
      <style:paragraph-properties fo:text-align="end" fo:line-height="0.1666in" fo:margin-left="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清單段落" style:family="paragraph">
      <style:paragraph-properties fo:text-align="end" fo:line-height="0.1666in"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清單段落" style:family="paragraph">
      <style:paragraph-properties fo:text-align="end" fo:line-height="0.1666in"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清單段落" style:family="paragraph">
      <style:paragraph-properties fo:text-align="end" fo:line-height="0.1666in" fo:margin-left="0.393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6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line-height="0.25in" fo:margin-lef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text-align="end" fo:line-height="0.25in" fo:margin-left="0.393in" fo:margin-right="0.29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2.1444in" style:use-optimal-column-width="false"/>
    </style:style>
    <style:style style:name="TableColumn42" style:family="table-column">
      <style:table-column-properties style:column-width="3.3125in" style:use-optimal-column-width="false"/>
    </style:style>
    <style:style style:name="Table40" style:family="table">
      <style:table-properties style:width="5.4569in" fo:margin-left="0in" table:align="center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7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WWNum1" style:family="paragraph">
      <style:paragraph-properties fo:line-height="0.25in" fo:margin-left="0.393in" fo:text-indent="-0.3916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WWNum1" style:family="paragraph">
      <style:paragraph-properties fo:line-height="0.25in" fo:margin-left="0.393in" fo:text-indent="-0.3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84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</office:automatic-styles>
  <office:body>
    <office:text text:use-soft-page-breaks="true">
      <text:p text:style-name="P1"><text:span text:style-name="T2">大同大學專任教師基本薪資處理要點</text:span></text:p>
      <text:p text:style-name="P3"><text:span text:style-name="T4">民國</text:span><text:span text:style-name="T5">107</text:span><text:span text:style-name="T6">年</text:span><text:span text:style-name="T7">12</text:span><text:span text:style-name="T8">月</text:span><text:span text:style-name="T9">13</text:span><text:span text:style-name="T10">日</text:span><text:span text:style-name="T11"><text:s/></text:span><text:span text:style-name="T12">行政會議通過</text:span></text:p>
      <text:p text:style-name="P13">民國110年04月08日<text:s/>行政會議通過</text:p>
      <text:p text:style-name="P14">民國112年12月14日<text:s/>行政會議通過</text:p>
      <text:p text:style-name="P15">民國114年8月14日<text:s/>行政會議通過</text:p>
      <text:list text:style-name="WWNum1">
        <text:list-item text:start-value="1">
          <text:p text:style-name="P16"><text:span text:style-name="T17">本校為達校務發展永續經營之目標，特訂定「大同大學專任教師基本薪資處理要點」</text:span><text:span text:style-name="T18">(</text:span><text:span text:style-name="T19">以下簡稱本要點</text:span><text:span text:style-name="T20">)</text:span><text:span text:style-name="T21">。</text:span></text:p>
        </text:list-item>
        <text:list-item>
          <text:p text:style-name="P22"><text:span text:style-name="T23">本要點所訂基本薪資項目為月支數額、學術研究費與加給。</text:span></text:p>
        </text:list-item>
        <text:list-item>
          <text:p text:style-name="P24"><text:span text:style-name="T25">專任教師之敘薪依本校「教職員工敘薪辦法」辦理。</text:span></text:p>
        </text:list-item>
        <text:list-item>
          <text:p text:style-name="P26"><text:span text:style-name="T27">月支數額：依據現行薪級得比照「全國軍公教員工待遇支給要點」所訂之公務人員俸額表中教育人員之薪</text:span><text:span text:style-name="T28">(</text:span><text:span text:style-name="T29">俸</text:span><text:span text:style-name="T30">)</text:span><text:span text:style-name="T31">額。</text:span></text:p>
        </text:list-item>
        <text:list-item>
          <text:p text:style-name="P32"><text:span text:style-name="T33">學術研究費：本校參酌「公立大專校院教師學術研究加給表」訂定各職級教師如下表的學術研究加給分級範圍為原則。</text:span></text:p>
        </text:list-item>
      </text:list>
      <text:p text:style-name="P34"><text:span text:style-name="T35">各職級教師應依本校所訂校務發展特色：包括教師學術成就、研究成果、教學表現及行政服務等項目，至少每三年辦理一次學術研究加給等績效考核，依此結果調整學術研究加給，調整額度衡酌本校財務狀況，呈</text:span><text:span text:style-name="T36"><text:s/></text:span><text:span text:style-name="T37">校長核定後實施。</text:span></text:p>
      <text:p text:style-name="P38"><text:span text:style-name="T39">單位：新臺幣元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職<text:s text:c="4"/>級</text:p>
          </table:table-cell>
          <table:table-cell table:style-name="TableCell46">
            <text:p text:style-name="P47">學術研究加給分級範圍</text:p>
          </table:table-cell>
        </table:table-row>
        <table:table-row table:style-name="TableRow48">
          <table:table-cell table:style-name="TableCell49">
            <text:p text:style-name="P50">教<text:s text:c="4"/>授</text:p>
          </table:table-cell>
          <table:table-cell table:style-name="TableCell51">
            <text:p text:style-name="P52">55,000~80,000</text:p>
          </table:table-cell>
        </table:table-row>
        <table:table-row table:style-name="TableRow53">
          <table:table-cell table:style-name="TableCell54">
            <text:p text:style-name="P55">副<text:s/>教<text:s/>授</text:p>
          </table:table-cell>
          <table:table-cell table:style-name="TableCell56">
            <text:p text:style-name="P57">40,000~70,000</text:p>
          </table:table-cell>
        </table:table-row>
        <table:table-row table:style-name="TableRow58">
          <table:table-cell table:style-name="TableCell59">
            <text:p text:style-name="P60">助理教授</text:p>
          </table:table-cell>
          <table:table-cell table:style-name="TableCell61">
            <text:p text:style-name="P62">32,000~60,000</text:p>
          </table:table-cell>
        </table:table-row>
        <table:table-row table:style-name="TableRow63">
          <table:table-cell table:style-name="TableCell64">
            <text:p text:style-name="P65">講<text:s text:c="4"/>師</text:p>
          </table:table-cell>
          <table:table-cell table:style-name="TableCell66">
            <text:p text:style-name="P67">20,000~40,000</text:p>
          </table:table-cell>
        </table:table-row>
      </table:table>
      <text:list text:style-name="WWNum1" text:continue-numbering="true">
        <text:list-item>
          <text:p text:style-name="P68"><text:span text:style-name="T69">加給：教師於協助本校辦理相關服務與輔導等行政業務期間者，得經校長核定後給予加給。</text:span></text:p>
        </text:list-item>
        <text:list-item>
          <text:p text:style-name="P70"><text:span text:style-name="T71">本校教師之薪給以月計之，並應按月給付，自實際到職之日起支，並於實際離職之日停支。服務未滿整月者，按實際在職日數覈實計支；其每日計發金額，以當月全月薪給除以該月全月之日數計算。但死亡當月之薪給按全月支給。</text:span></text:p>
        </text:list-item>
        <text:list-item>
          <text:p text:style-name="P72">經費來源主要為本校自有經費，另得在符合教育部計畫或其他補助機關(構)等規定下，補助專任教師薪資，惟補助對象應先由本校「教師員額會議」審議後送交「預算分配與審議委員會」決議後實施。</text:p>
        </text:list-item>
        <text:list-item>
          <text:p text:style-name="P73"><text:span text:style-name="T74">本要</text:span><text:span text:style-name="T75">點如有未盡事宜，悉依相關規定辦理。</text:span></text:p>
        </text:list-item>
        <text:list-item>
          <text:p text:style-name="P76"><text:span text:style-name="T77">本要點經行政會議通過後實施，修正時亦同。</text:span></text:p>
        </text:list-item>
      </text:list>
      <text:p text:style-name="Standard"><text:span text:style-name="T78">擬於</text:span><text:span text:style-name="T79">114</text:span><text:span text:style-name="T80">年</text:span><text:span text:style-name="T81">8</text:span><text:span text:style-name="T82">月</text:span><text:span text:style-name="T83">1</text:span><text:span text:style-name="T84">日起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_01</meta:initial-creator>
    <dc:creator>piggy</dc:creator>
    <meta:creation-date>2023-11-15T08:56:00Z</meta:creation-date>
    <dc:date>2025-08-13T07:02:00Z</dc:date>
    <meta:print-date>2021-03-10T07:28:00Z</meta:print-date>
    <meta:template xlink:href="Normal.dotm" xlink:type="simple"/>
    <meta:editing-cycles>8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2" meta:row-count="5" meta:non-whitespace-character-count="684"/>
  </office:meta>
</office:document-meta>
</file>