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2"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2"/>
    </style:style>
    <style:style style:name="P4" style:family="paragraph" style:parent-style-name="Standard">
      <style:paragraph-properties fo:text-align="justify" style:justify-single-word="false"/>
      <style:text-properties fo:color="#000000" style:font-name="標楷體" style:font-name-asian="標楷體2"/>
    </style:style>
    <style:style style:name="P5" style:family="paragraph" style:parent-style-name="Standard">
      <style:paragraph-properties fo:text-align="justify" style:justify-single-word="false" style:snap-to-layout-grid="false"/>
      <style:text-properties fo:color="#000000" style:font-name="標楷體" style:font-name-asian="標楷體2"/>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2"/>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2" style:font-name-complex="標楷體2"/>
    </style:style>
    <style:style style:name="P8" style:family="paragraph" style:parent-style-name="Standard">
      <style:paragraph-properties fo:text-align="end" style:justify-single-word="false" style:snap-to-layout-grid="false"/>
      <style:text-properties fo:color="#000000" style:font-name="標楷體" fo:font-size="10pt" style:font-name-asian="標楷體2" style:font-size-asian="10pt"/>
    </style:style>
    <style:style style:name="P9" style:family="paragraph" style:parent-style-name="Standard">
      <style:text-properties fo:color="#000000" style:font-name="標楷體" fo:font-size="12pt" officeooo:rsid="002839eb" style:letter-kerning="true" style:font-name-asian="標楷體2"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2"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2"/>
    </style:style>
    <style:style style:name="P13" style:family="paragraph" style:parent-style-name="Standard">
      <style:paragraph-properties fo:margin-left="2.54cm" fo:margin-right="0cm" fo:text-indent="0cm" style:auto-text-indent="false"/>
      <style:text-properties fo:color="#000000" style:font-name="標楷體" style:font-name-asian="標楷體2"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2"/>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2"/>
    </style:style>
    <style:style style:name="P17" style:family="paragraph" style:parent-style-name="Plain_20_Text">
      <style:paragraph-properties fo:margin-left="2.54cm" fo:margin-right="0cm" fo:text-indent="0cm" style:auto-text-indent="false"/>
      <style:text-properties fo:color="#000000" style:font-name="標楷體" style:font-name-asian="標楷體2"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2"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2"/>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2"/>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2"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2"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2"/>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2"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2" style:font-size-asian="16pt" style:font-size-complex="16pt"/>
    </style:style>
    <style:style style:name="P29" style:family="paragraph" style:parent-style-name="Plain_20_Text">
      <style:text-properties fo:color="#000000" style:font-name="標楷體" style:font-name-asian="標楷體2"/>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2"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2"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2"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2"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2"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2"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2"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2" style:font-size-asian="10pt"/>
    </style:style>
    <style:style style:name="P38" style:family="paragraph" style:parent-style-name="Plain_20_Text">
      <style:paragraph-properties fo:text-align="end" style:justify-single-word="false" style:snap-to-layout-grid="false"/>
      <style:text-properties fo:color="#000000" style:font-name="標楷體" fo:font-size="10pt" officeooo:rsid="004e6d3e" officeooo:paragraph-rsid="005de833" style:letter-kerning="true" style:font-name-asian="標楷體2" style:font-size-asian="10pt"/>
    </style:style>
    <style:style style:name="P39" style:family="paragraph" style:parent-style-name="Plain_20_Text">
      <style:paragraph-properties fo:text-align="end" style:justify-single-word="false" style:snap-to-layout-grid="false"/>
      <style:text-properties fo:color="#000000" style:font-name="Times New Roman" fo:font-size="10pt" style:font-name-asian="標楷體2" style:font-size-asian="10pt"/>
    </style:style>
    <style:style style:name="P40" style:family="paragraph" style:parent-style-name="Plain_20_Text">
      <style:paragraph-properties fo:text-align="end" style:justify-single-word="false" style:snap-to-layout-grid="false"/>
      <style:text-properties fo:color="#000000" officeooo:paragraph-rsid="00226231"/>
    </style:style>
    <style:style style:name="P41" style:family="paragraph" style:parent-style-name="Plain_20_Text">
      <style:paragraph-properties fo:text-align="end" style:justify-single-word="false" style:snap-to-layout-grid="false"/>
      <style:text-properties fo:color="#b2b2b2" style:font-name="標楷體" fo:font-size="10pt" officeooo:rsid="0062c873" officeooo:paragraph-rsid="0062c873" style:letter-kerning="true" style:font-name-asian="標楷體2" style:font-size-asian="10pt"/>
    </style:style>
    <style:style style:name="P42" style:family="paragraph" style:parent-style-name="Plain_20_Text">
      <style:paragraph-properties fo:text-align="end" style:justify-single-word="false" style:snap-to-layout-grid="false"/>
      <style:text-properties fo:color="#b2b2b2" style:font-name="標楷體" fo:font-size="10pt" officeooo:rsid="0062c873" officeooo:paragraph-rsid="006976ef" style:letter-kerning="true" style:font-name-asian="標楷體2" style:font-size-asian="10pt"/>
    </style:style>
    <style:style style:name="P43" style:family="paragraph" style:parent-style-name="Plain_20_Text">
      <style:paragraph-properties fo:margin-left="0cm" fo:margin-right="0cm" fo:text-indent="2.54cm" style:auto-text-indent="false"/>
      <style:text-properties fo:color="#000000"/>
    </style:style>
    <style:style style:name="P44" style:family="paragraph" style:parent-style-name="Plain_20_Text">
      <style:paragraph-properties fo:margin-left="0cm" fo:margin-right="0cm" fo:text-indent="2.54cm" style:auto-text-indent="false"/>
      <style:text-properties fo:color="#000000" style:font-name="標楷體" style:font-name-asian="標楷體2"/>
    </style:style>
    <style:style style:name="P45" style:family="paragraph" style:parent-style-name="Plain_20_Text">
      <style:paragraph-properties fo:margin-left="0cm" fo:margin-right="0cm" fo:text-indent="2.54cm" style:auto-text-indent="false"/>
      <style:text-properties fo:color="#000000" style:font-name="標楷體" style:font-name-asian="標楷體2" style:font-size-complex="12pt"/>
    </style:style>
    <style:style style:name="P46"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47" style:family="paragraph" style:parent-style-name="Standard">
      <style:paragraph-properties fo:text-align="center" style:justify-single-word="false" fo:break-before="page"/>
      <style:text-properties fo:color="#000000" style:font-name="標楷體" fo:font-size="14pt" style:font-name-asian="標楷體2" style:font-size-asian="14pt" style:font-size-complex="14pt"/>
    </style:style>
    <style:style style:name="P48"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2" style:font-size-asian="10pt"/>
    </style:style>
    <style:style style:name="P49"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50" style:family="paragraph" style:parent-style-name="Standard" style:list-style-name="WWNum10">
      <style:paragraph-properties fo:line-height="0.494cm">
        <style:tab-stops>
          <style:tab-stop style:position="3.81cm"/>
        </style:tab-stops>
      </style:paragraph-properties>
      <style:text-properties fo:color="#000000" style:text-line-through-style="none" style:text-line-through-type="none" style:font-name="標楷體" officeooo:rsid="0062af33" officeooo:paragraph-rsid="0062af33" fo:background-color="#ffffff" style:font-name-asian="標楷體1"/>
    </style:style>
    <style:style style:name="P51"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2" style:font-size-complex="12pt"/>
    </style:style>
    <style:style style:name="P52"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3"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4"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2" style:font-size-asian="12pt" style:font-size-complex="12pt"/>
    </style:style>
    <style:style style:name="P55" style:family="paragraph" style:parent-style-name="Text_20_body">
      <style:paragraph-properties fo:text-align="end" style:justify-single-word="false" style:snap-to-layout-grid="false"/>
      <style:text-properties fo:color="#ff3333" style:font-name="標楷體" fo:font-size="10pt" officeooo:rsid="0062c873" officeooo:paragraph-rsid="006976ef" style:letter-kerning="true" fo:background-color="#ffffff" style:font-name-asian="標楷體2" style:font-size-asian="10pt"/>
    </style:style>
    <style:style style:name="P56" style:family="paragraph" style:parent-style-name="純文字" style:list-style-name="WWNum10">
      <style:paragraph-properties style:writing-mode="lr-tb">
        <style:tab-stops/>
      </style:paragraph-properties>
      <style:text-properties officeooo:paragraph-rsid="0063d27e"/>
    </style:style>
    <style:style style:name="P57"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2" style:font-size-asian="14pt" style:font-size-complex="14pt"/>
    </style:style>
    <style:style style:name="P58"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2" style:font-size-asian="14pt" style:font-size-complex="14pt"/>
    </style:style>
    <style:style style:name="P59"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2" style:font-size-asian="20pt" style:font-weight-asian="bold"/>
    </style:style>
    <style:style style:name="P60" style:family="paragraph" style:parent-style-name="Plain_20_Text" style:list-style-name="WWNum10">
      <style:paragraph-properties>
        <style:tab-stops>
          <style:tab-stop style:position="3.81cm"/>
        </style:tab-stops>
      </style:paragraph-properties>
      <style:text-properties fo:color="#000000" officeooo:paragraph-rsid="006ab789"/>
    </style:style>
    <style:style style:name="P61" style:family="paragraph" style:parent-style-name="Plain_20_Text" style:list-style-name="WWNum10">
      <style:paragraph-properties>
        <style:tab-stops>
          <style:tab-stop style:position="3.81cm"/>
        </style:tab-stops>
      </style:paragraph-properties>
      <style:text-properties fo:color="#000000" officeooo:paragraph-rsid="00785295"/>
    </style:style>
    <style:style style:name="P62" style:family="paragraph" style:parent-style-name="Plain_20_Text" style:list-style-name="WWNum10">
      <style:paragraph-properties>
        <style:tab-stops>
          <style:tab-stop style:position="3.81cm"/>
        </style:tab-stops>
      </style:paragraph-properties>
      <style:text-properties fo:color="#000000" officeooo:paragraph-rsid="006bf4bf"/>
    </style:style>
    <style:style style:name="P63"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64" style:family="paragraph" style:parent-style-name="Plain_20_Text" style:list-style-name="WWNum10">
      <style:paragraph-properties>
        <style:tab-stops>
          <style:tab-stop style:position="3.81cm"/>
        </style:tab-stops>
      </style:paragraph-properties>
      <style:text-properties fo:color="#000000" officeooo:paragraph-rsid="0076b5a3"/>
    </style:style>
    <style:style style:name="P65"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2"/>
    </style:style>
    <style:style style:name="P66" style:family="paragraph" style:parent-style-name="Plain_20_Text" style:list-style-name="WWNum10">
      <style:paragraph-properties>
        <style:tab-stops>
          <style:tab-stop style:position="3.81cm"/>
        </style:tab-stops>
      </style:paragraph-properties>
      <style:text-properties fo:color="#000000" style:font-name="標楷體" officeooo:paragraph-rsid="005de833" style:font-name-asian="標楷體2"/>
    </style:style>
    <style:style style:name="P67" style:family="paragraph" style:parent-style-name="Plain_20_Text" style:list-style-name="WWNum10">
      <style:paragraph-properties>
        <style:tab-stops>
          <style:tab-stop style:position="3.81cm"/>
        </style:tab-stops>
      </style:paragraph-properties>
      <style:text-properties fo:color="#000000" style:font-name="標楷體" officeooo:rsid="0051ef72" officeooo:paragraph-rsid="0051ef72" style:font-name-asian="標楷體2"/>
    </style:style>
    <style:style style:name="P68"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officeooo:rsid="0051ef72" officeooo:paragraph-rsid="0051ef72" fo:background-color="#ffffff" style:font-name-asian="標楷體2"/>
    </style:style>
    <style:style style:name="P69" style:family="paragraph" style:parent-style-name="Plain_20_Text" style:list-style-name="WWNum10">
      <style:paragraph-properties>
        <style:tab-stops>
          <style:tab-stop style:position="3.81cm"/>
        </style:tab-stops>
      </style:paragraph-properties>
      <style:text-properties officeooo:paragraph-rsid="0043b3ce"/>
    </style:style>
    <style:style style:name="P70" style:family="paragraph" style:parent-style-name="Plain_20_Text" style:list-style-name="WWNum10">
      <style:paragraph-properties>
        <style:tab-stops>
          <style:tab-stop style:position="3.81cm"/>
        </style:tab-stops>
      </style:paragraph-properties>
      <style:text-properties fo:color="#ff3333" style:text-line-through-style="none" style:text-line-through-type="none" style:font-name="標楷體" style:text-underline-style="solid" style:text-underline-width="auto" style:text-underline-color="font-color" officeooo:rsid="006b350f" officeooo:paragraph-rsid="006b350f" fo:background-color="#ffffff" style:font-name-asian="標楷體2"/>
    </style:style>
    <style:style style:name="P71"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7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7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2"/>
    </style:style>
    <style:style style:name="P7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2"/>
    </style:style>
    <style:style style:name="P75" style:family="paragraph" style:parent-style-name="Plain_20_Text" style:list-style-name="WWNum10">
      <style:paragraph-properties style:writing-mode="lr-tb">
        <style:tab-stops>
          <style:tab-stop style:position="3.81cm"/>
        </style:tab-stops>
      </style:paragraph-properties>
      <style:text-properties fo:color="#ff3333" style:font-name="標楷體" style:text-underline-style="solid" style:text-underline-width="auto" style:text-underline-color="font-color" officeooo:rsid="00487cea" officeooo:paragraph-rsid="0076b5a3" style:font-name-asian="標楷體2"/>
    </style:style>
    <style:style style:name="P76" style:family="paragraph" style:parent-style-name="Plain_20_Text" style:list-style-name="WWNum10">
      <style:paragraph-properties style:writing-mode="lr-tb">
        <style:tab-stops>
          <style:tab-stop style:position="3.81cm"/>
        </style:tab-stops>
      </style:paragraph-properties>
      <style:text-properties fo:color="#ff3333" style:font-name="標楷體" style:text-underline-style="solid" style:text-underline-width="auto" style:text-underline-color="font-color" officeooo:rsid="00487cea" officeooo:paragraph-rsid="004ae1d2" style:font-name-asian="標楷體2"/>
    </style:style>
    <style:style style:name="P77" style:family="paragraph" style:parent-style-name="Plain_20_Text" style:list-style-name="WWNum10">
      <style:paragraph-properties fo:margin-left="2.593cm" fo:margin-right="0cm" fo:text-indent="2.037cm" style:auto-text-indent="false" style:writing-mode="lr-tb">
        <style:tab-stops>
          <style:tab-stop style:position="3.81cm"/>
        </style:tab-stops>
      </style:paragraph-properties>
      <style:text-properties fo:color="#ff3333" style:text-line-through-style="solid" style:text-line-through-type="single" style:font-name="標楷體" fo:font-size="12pt" officeooo:paragraph-rsid="004ae1d2" style:letter-kerning="true" style:font-name-asian="標楷體2" style:font-size-asian="12pt" style:font-size-complex="12pt"/>
    </style:style>
    <style:style style:name="P78" style:family="paragraph" style:parent-style-name="Plain_20_Text" style:list-style-name="WWNum10">
      <style:paragraph-properties fo:margin-left="3.889cm" fo:margin-right="0cm" fo:text-indent="2.037cm" style:auto-text-indent="false" style:writing-mode="lr-tb">
        <style:tab-stops>
          <style:tab-stop style:position="3.81cm"/>
        </style:tab-stops>
      </style:paragraph-properties>
      <style:text-properties fo:color="#ff3333" style:text-line-through-style="solid" style:text-line-through-type="single" style:font-name="標楷體" fo:font-size="12pt" officeooo:paragraph-rsid="004ae1d2" style:letter-kerning="true" style:font-name-asian="標楷體2" style:font-size-asian="12pt" style:font-size-complex="12pt"/>
    </style:style>
    <style:style style:name="P79" style:family="paragraph" style:parent-style-name="Plain_20_Text" style:list-style-name="WWNum10">
      <style:paragraph-properties fo:margin-left="2.593cm" fo:margin-right="0cm" fo:text-indent="0cm" style:auto-text-indent="false" style:writing-mode="lr-tb">
        <style:tab-stops>
          <style:tab-stop style:position="3.81cm"/>
        </style:tab-stops>
      </style:paragraph-properties>
      <style:text-properties fo:color="#ff3333" style:text-line-through-style="solid" style:text-line-through-type="single" style:font-name="標楷體" fo:font-size="12pt" officeooo:paragraph-rsid="004ae1d2" style:letter-kerning="true" style:font-name-asian="標楷體2" style:font-size-asian="12pt" style:font-size-complex="12pt"/>
    </style:style>
    <style:style style:name="P80" style:family="paragraph" style:parent-style-name="Plain_20_Text" style:list-style-name="WWNum10">
      <style:paragraph-properties fo:margin-left="3.889cm" fo:margin-right="0cm" fo:text-indent="0cm" style:auto-text-indent="false" style:writing-mode="lr-tb">
        <style:tab-stops>
          <style:tab-stop style:position="3.81cm"/>
        </style:tab-stops>
      </style:paragraph-properties>
      <style:text-properties fo:color="#ff3333" style:font-name="標楷體" officeooo:paragraph-rsid="004ae1d2" style:font-name-asian="標楷體2"/>
    </style:style>
    <style:style style:name="P8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2" style:font-size-complex="12pt"/>
    </style:style>
    <style:style style:name="P82"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2" style:font-size-complex="12pt"/>
    </style:style>
    <style:style style:name="P83"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84"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85"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86"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87"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88"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2" style:font-size-asian="12pt" style:font-size-complex="12pt"/>
    </style:style>
    <style:style style:name="P8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2" style:font-size-asian="12pt" style:font-size-complex="12pt"/>
    </style:style>
    <style:style style:name="P90"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2" style:font-size-complex="12pt"/>
    </style:style>
    <style:style style:name="P91" style:family="paragraph">
      <style:paragraph-properties fo:text-align="center"/>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fo:font-weight="normal" style:font-name-asian="標楷體2" style:font-weight-asian="normal"/>
    </style:style>
    <style:style style:name="T4" style:family="text">
      <style:text-properties fo:color="#000000" style:text-line-through-style="none" style:text-line-through-type="none" style:font-name="標楷體" style:text-underline-style="none" style:font-name-asian="標楷體1" style:font-size-complex="10pt"/>
    </style:style>
    <style:style style:name="T5" style:family="text">
      <style:text-properties fo:color="#000000" style:text-line-through-style="none" style:text-line-through-type="none" style:font-name="標楷體" style:text-underline-style="none" style:font-name-asian="標楷體1" style:font-size-complex="10pt" style:font-weight-complex="bold"/>
    </style:style>
    <style:style style:name="T6" style:family="text">
      <style:text-properties style:font-name="標楷體" style:font-name-asian="標楷體2"/>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text-scale="97%"/>
    </style:style>
    <style:style style:name="T9" style:family="text">
      <style:text-properties style:font-name="標楷體" style:font-name-asian="標楷體2" style:text-scale="97%"/>
    </style:style>
    <style:style style:name="T10" style:family="text">
      <style:text-properties style:font-name="標楷體" style:letter-kerning="false" style:font-name-asian="標楷體2" style:font-name-complex="Arial1" style:font-size-complex="12pt"/>
    </style:style>
    <style:style style:name="T11" style:family="text">
      <style:text-properties style:font-name="標楷體" style:letter-kerning="false" style:font-name-asian="標楷體2" style:font-name-complex="DFKaiShu-SB-Estd-BF"/>
    </style:style>
    <style:style style:name="T12" style:family="text">
      <style:text-properties style:font-name="標楷體" style:letter-kerning="false" style:font-name-asian="標楷體2" style:font-name-complex="新細明體1"/>
    </style:style>
    <style:style style:name="T13" style:family="text">
      <style:text-properties style:font-name="標楷體" style:letter-kerning="false" style:font-name-asian="標楷體2" style:font-name-complex="新細明體1" style:font-size-complex="12pt"/>
    </style:style>
    <style:style style:name="T14" style:family="text">
      <style:text-properties style:font-name="標楷體" style:letter-kerning="false" style:font-name-asian="標楷體2" style:font-name-complex="標楷體2"/>
    </style:style>
    <style:style style:name="T15" style:family="text">
      <style:text-properties style:font-name="標楷體" style:letter-kerning="false" fo:background-color="#ffffff" loext:char-shading-value="0" style:font-name-asian="標楷體2" style:font-name-complex="新細明體1"/>
    </style:style>
    <style:style style:name="T16" style:family="text">
      <style:text-properties style:font-name="標楷體" fo:font-size="10pt" style:font-name-asian="標楷體2" style:font-size-asian="10pt"/>
    </style:style>
    <style:style style:name="T17" style:family="text">
      <style:text-properties style:font-name="標楷體" fo:font-size="10pt" officeooo:rsid="00180712" style:font-name-asian="標楷體2" style:font-size-asian="10pt"/>
    </style:style>
    <style:style style:name="T18" style:family="text">
      <style:text-properties style:font-name="標楷體" fo:font-weight="bold" style:font-name-asian="標楷體2" style:font-weight-asian="bold"/>
    </style:style>
    <style:style style:name="T19" style:family="text">
      <style:text-properties style:font-name="標楷體" fo:font-weight="bold" style:font-name-asian="標楷體2" style:font-weight-asian="bold" style:font-weight-complex="bold" style:text-scale="97%"/>
    </style:style>
    <style:style style:name="T20" style:family="text">
      <style:text-properties style:font-name="標楷體" style:text-underline-style="none" style:font-name-asian="標楷體2"/>
    </style:style>
    <style:style style:name="T21" style:family="text">
      <style:text-properties style:font-name="標楷體" fo:font-size="12pt" style:text-underline-style="none" style:letter-kerning="true" style:font-name-asian="標楷體2" style:font-size-asian="12pt" style:font-size-complex="12pt"/>
    </style:style>
    <style:style style:name="T22" style:family="text">
      <style:text-properties style:font-name="標楷體" fo:font-size="12pt" style:letter-kerning="true" style:font-name-asian="標楷體2" style:font-size-asian="12pt"/>
    </style:style>
    <style:style style:name="T23" style:family="text">
      <style:text-properties style:font-name="標楷體" fo:font-size="12pt" style:letter-kerning="true" style:font-name-asian="標楷體2" style:font-size-asian="12pt" style:font-size-complex="12pt"/>
    </style:style>
    <style:style style:name="T24" style:family="text">
      <style:text-properties style:font-name="標楷體" fo:background-color="#ffffff" loext:char-shading-value="0" style:font-name-asian="標楷體2"/>
    </style:style>
    <style:style style:name="T25" style:family="text">
      <style:text-properties fo:language="en" fo:country="US"/>
    </style:style>
    <style:style style:name="T26" style:family="text">
      <style:text-properties fo:language="en" fo:country="US" officeooo:rsid="002febc8"/>
    </style:style>
    <style:style style:name="T27" style:family="text">
      <style:text-properties fo:language="en" fo:country="US" officeooo:rsid="0037cfcc"/>
    </style:style>
    <style:style style:name="T28" style:family="text">
      <style:text-properties fo:color="#ff3333" style:font-name="標楷體" style:text-underline-style="solid" style:text-underline-width="auto" style:text-underline-color="font-color" fo:background-color="#ffffff" loext:char-shading-value="0" style:font-name-asian="標楷體2"/>
    </style:style>
    <style:style style:name="T29" style:family="text">
      <style:text-properties fo:color="#ff3333" style:font-name="標楷體" style:text-underline-style="solid" style:text-underline-width="auto" style:text-underline-color="font-color" officeooo:rsid="006bf4bf" fo:background-color="#ffffff" loext:char-shading-value="0" style:font-name-asian="標楷體2"/>
    </style:style>
    <style:style style:name="T30" style:family="text">
      <style:text-properties fo:color="#ff3333" style:font-name="標楷體" style:text-underline-style="solid" style:text-underline-width="auto" style:text-underline-color="font-color" officeooo:rsid="0062c873" fo:background-color="#ffffff" loext:char-shading-value="0" style:font-name-asian="標楷體2"/>
    </style:style>
    <style:style style:name="T31" style:family="text">
      <style:text-properties fo:color="#ff3333" style:font-name="標楷體" style:text-underline-style="solid" style:text-underline-width="auto" style:text-underline-color="font-color" officeooo:rsid="004ae1d2" style:font-name-asian="標楷體2"/>
    </style:style>
    <style:style style:name="T32" style:family="text">
      <style:text-properties fo:color="#ff3333" style:font-name="標楷體" style:text-underline-style="solid" style:text-underline-width="auto" style:text-underline-color="font-color" style:font-name-asian="標楷體2" style:font-size-complex="12pt" style:text-scale="97%"/>
    </style:style>
    <style:style style:name="T33" style:family="text">
      <style:text-properties fo:color="#ff3333" style:font-name="標楷體" style:text-underline-style="solid" style:text-underline-width="auto" style:text-underline-color="font-color" officeooo:rsid="00785295" style:font-name-asian="標楷體2" style:font-size-complex="12pt" style:text-scale="97%"/>
    </style:style>
    <style:style style:name="T34" style:family="text">
      <style:text-properties fo:color="#ff3333" style:font-name="標楷體" style:text-underline-style="solid" style:text-underline-width="auto" style:text-underline-color="font-color" officeooo:rsid="00702ae7" style:font-name-asian="標楷體2" style:font-size-complex="12pt" style:text-scale="97%"/>
    </style:style>
    <style:style style:name="T35" style:family="text">
      <style:text-properties fo:color="#ff3333" style:text-line-through-style="solid" style:text-line-through-type="single"/>
    </style:style>
    <style:style style:name="T36" style:family="text">
      <style:text-properties fo:color="#ff3333" style:text-line-through-style="solid" style:text-line-through-type="single" style:font-name="標楷體" style:font-name-asian="標楷體2"/>
    </style:style>
    <style:style style:name="T37" style:family="text">
      <style:text-properties fo:color="#ff3333" style:text-line-through-style="solid" style:text-line-through-type="single" style:font-name="標楷體" style:font-name-asian="標楷體2" style:font-size-complex="12pt" style:text-scale="97%"/>
    </style:style>
    <style:style style:name="T38" style:family="text">
      <style:text-properties fo:color="#ff3333" style:text-line-through-style="solid" style:text-line-through-type="single" style:font-name="標楷體" style:font-name-asian="標楷體2" style:text-scale="97%"/>
    </style:style>
    <style:style style:name="T39" style:family="text">
      <style:text-properties fo:color="#ff3333" style:text-line-through-style="solid" style:text-line-through-type="single" style:font-name="標楷體" fo:font-size="12pt" style:letter-kerning="true" style:font-name-asian="標楷體2" style:font-size-asian="12pt"/>
    </style:style>
    <style:style style:name="T40" style:family="text">
      <style:text-properties fo:color="#ff3333" style:text-line-through-style="solid" style:text-line-through-type="single" style:font-name="標楷體" fo:font-size="12pt" style:letter-kerning="true" style:font-name-asian="標楷體2" style:font-size-asian="12pt" style:font-size-complex="12pt"/>
    </style:style>
    <style:style style:name="T41" style:family="text">
      <style:text-properties fo:color="#ff3333" style:text-line-through-style="solid" style:text-line-through-type="single" style:font-name="標楷體" fo:font-size="12pt" style:letter-kerning="true" fo:background-color="transparent" loext:char-shading-value="0" style:font-name-asian="標楷體2" style:font-size-asian="12pt"/>
    </style:style>
    <style:style style:name="T42" style:family="text">
      <style:text-properties fo:color="#ff3333" style:text-line-through-style="solid" style:text-line-through-type="single" style:font-name="標楷體" fo:font-size="12pt" style:letter-kerning="true" fo:background-color="#ffffff" loext:char-shading-value="0" style:font-name-asian="標楷體2" style:font-size-asian="12pt" style:font-size-complex="12pt"/>
    </style:style>
    <style:style style:name="T43" style:family="text">
      <style:text-properties fo:color="#ff3333" style:text-line-through-style="solid" style:text-line-through-type="single" style:font-name="標楷體" fo:background-color="#ffffff" loext:char-shading-value="0" style:font-name-asian="標楷體2"/>
    </style:style>
    <style:style style:name="T44" style:family="text">
      <style:text-properties fo:color="#ff3333" style:text-line-through-style="solid" style:text-line-through-type="single" fo:font-size="12pt" style:letter-kerning="true" style:font-size-asian="12pt" style:font-size-complex="12pt"/>
    </style:style>
    <style:style style:name="T45" style:family="text">
      <style:text-properties fo:color="#ff3333" style:text-line-through-style="solid" style:text-line-through-type="single" style:text-underline-style="none" style:font-size-complex="12pt"/>
    </style:style>
    <style:style style:name="T46" style:family="text">
      <style:text-properties fo:color="#ff3333" style:text-line-through-style="solid" style:text-line-through-type="single" style:font-size-complex="12pt"/>
    </style:style>
    <style:style style:name="T47" style:family="text">
      <style:text-properties fo:color="#ff3333" style:text-line-through-style="solid" style:text-line-through-type="single" fo:background-color="transparent" loext:char-shading-value="0"/>
    </style:style>
    <style:style style:name="T48" style:family="text">
      <style:text-properties fo:color="#ff3333" style:text-line-through-style="none" style:text-line-through-type="none" style:font-name="標楷體" style:text-underline-style="solid" style:text-underline-width="auto" style:text-underline-color="font-color" officeooo:rsid="004ae1d2" fo:background-color="#ffffff" loext:char-shading-value="0" style:font-name-asian="標楷體2"/>
    </style:style>
    <style:style style:name="T49" style:family="text">
      <style:text-properties fo:color="#ff3333" style:text-line-through-style="none" style:text-line-through-type="none" style:font-name="標楷體1" fo:font-size="12pt" style:text-underline-style="solid" style:text-underline-width="auto" style:text-underline-color="font-color" officeooo:rsid="0025578d" style:letter-kerning="true" fo:background-color="#ffffff" loext:char-shading-value="0" style:font-name-asian="標楷體1" style:font-size-asian="12pt" style:font-size-complex="12pt"/>
    </style:style>
    <style:style style:name="T50" style:family="text">
      <style:text-properties fo:color="#ff3333" style:text-line-through-style="none" style:text-line-through-type="none" style:font-name="標楷體1" fo:font-size="12pt"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51" style:family="text">
      <style:text-properties fo:color="#ff3333" style:text-underline-style="solid" style:text-underline-width="auto" style:text-underline-color="font-color" officeooo:rsid="0058b57b"/>
    </style:style>
    <style:style style:name="T52" style:family="text">
      <style:text-properties fo:color="#ff3333" style:text-underline-style="solid" style:text-underline-width="auto" style:text-underline-color="font-color" officeooo:rsid="0058b57b" style:font-size-complex="12pt"/>
    </style:style>
    <style:style style:name="T53" style:family="text">
      <style:text-properties officeooo:rsid="00180712"/>
    </style:style>
    <style:style style:name="T54" style:family="text">
      <style:text-properties style:text-line-through-style="none" style:text-line-through-type="none"/>
    </style:style>
    <style:style style:name="T55" style:family="text">
      <style:text-properties style:text-line-through-style="none" style:text-line-through-type="none" fo:font-size="12pt" style:letter-kerning="true" style:font-size-asian="12pt"/>
    </style:style>
    <style:style style:name="T56" style:family="text">
      <style:text-properties style:text-line-through-style="none" style:text-line-through-type="none" style:font-name-asian="標楷體1" style:font-size-complex="10pt"/>
    </style:style>
    <style:style style:name="T57" style:family="text">
      <style:text-properties style:text-line-through-style="none" style:text-line-through-type="none" style:font-name="標楷體" fo:font-size="12pt" style:letter-kerning="true" style:font-name-asian="標楷體2" style:font-size-asian="12pt"/>
    </style:style>
    <style:style style:name="T58" style:family="text">
      <style:text-properties style:text-line-through-style="none" style:text-line-through-type="none" style:font-name="標楷體" fo:font-size="12pt" style:letter-kerning="true" style:font-name-asian="標楷體2" style:font-size-asian="12pt" style:font-size-complex="12pt"/>
    </style:style>
    <style:style style:name="T59"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60" style:family="text">
      <style:text-properties style:text-line-through-style="none" style:text-line-through-type="none" style:font-name="標楷體" fo:background-color="transparent" loext:char-shading-value="0" style:font-name-asian="標楷體2"/>
    </style:style>
    <style:style style:name="T61" style:family="text">
      <style:text-properties style:text-line-through-style="none" style:text-line-through-type="none" style:font-name="標楷體" fo:background-color="#ffffff" loext:char-shading-value="0" style:font-name-asian="標楷體2"/>
    </style:style>
    <style:style style:name="T62" style:family="text">
      <style:text-properties style:text-line-through-style="none" style:text-line-through-type="none" style:font-name="標楷體" style:text-underline-style="none" fo:background-color="#ffffff" loext:char-shading-value="0" style:font-name-asian="標楷體2"/>
    </style:style>
    <style:style style:name="T63" style:family="text">
      <style:text-properties style:text-line-through-style="none" style:text-line-through-type="none" fo:background-color="#ffffff" loext:char-shading-value="0"/>
    </style:style>
    <style:style style:name="T64" style:family="text">
      <style:text-properties style:letter-kerning="false" style:font-name-complex="新細明體1"/>
    </style:style>
    <style:style style:name="T65" style:family="text">
      <style:text-properties fo:color="#ff0000"/>
    </style:style>
    <style:style style:name="T66" style:family="text">
      <style:text-properties fo:color="#ff0000" style:text-underline-style="none" style:font-size-complex="12pt"/>
    </style:style>
    <style:style style:name="T67" style:family="text">
      <style:text-properties fo:color="#ff0000" style:text-line-through-style="none" style:text-line-through-type="none" style:text-underline-style="none" style:font-size-complex="12pt"/>
    </style:style>
    <style:style style:name="T68" style:family="text">
      <style:text-properties fo:color="#ff0000" style:text-line-through-style="none" style:text-line-through-type="none" style:font-name="標楷體1" fo:font-size="12pt"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69" style:family="text">
      <style:text-properties fo:color="#ff0000" style:font-name="標楷體" style:text-underline-style="none" style:font-name-asian="標楷體2" style:font-size-complex="12pt"/>
    </style:style>
    <style:style style:name="T70" style:family="text">
      <style:text-properties fo:color="#ff0000" style:font-name="Times New Roman1" fo:language="en" fo:country="US"/>
    </style:style>
    <style:style style:name="T71" style:family="text">
      <style:text-properties officeooo:rsid="0037cfcc"/>
    </style:style>
    <style:style style:name="T72" style:family="text">
      <style:text-properties style:text-underline-style="none" style:font-size-complex="12pt"/>
    </style:style>
    <style:style style:name="T73" style:family="text">
      <style:text-properties style:text-line-through-style="solid" style:text-line-through-type="single" fo:font-size="12pt" style:text-underline-style="none" style:letter-kerning="true" style:font-size-asian="12pt" style:font-size-complex="12pt"/>
    </style:style>
    <style:style style:name="T74" style:family="text">
      <style:text-properties style:text-line-through-style="solid" style:text-line-through-type="single" fo:font-size="12pt" style:letter-kerning="true" style:font-size-asian="12pt" style:font-size-complex="12pt"/>
    </style:style>
    <style:style style:name="T75" style:family="text">
      <style:text-properties style:text-line-through-style="solid" style:text-line-through-type="single" fo:font-size="12pt" officeooo:rsid="00450ea0" style:letter-kerning="true" style:font-size-asian="12pt" style:font-size-complex="12pt"/>
    </style:style>
    <style:style style:name="T76" style:family="text">
      <style:text-properties fo:font-size="12pt" style:letter-kerning="true" style:font-size-asian="12pt"/>
    </style:style>
    <style:style style:name="T77" style:family="text">
      <style:text-properties style:font-size-complex="12pt"/>
    </style:style>
    <style:style style:name="T78" style:family="text">
      <style:text-properties officeooo:rsid="0050e88a" style:font-size-complex="12pt"/>
    </style:style>
    <style:style style:name="T79" style:family="text">
      <style:text-properties officeooo:rsid="005de833"/>
    </style:style>
    <style:style style:name="T80" style:family="text">
      <style:text-properties style:font-name="Times New Roman1"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大同大學組織規程</text:p>
      <text:p text:style-name="P29"><text:s/></text:p>
      <text:p text:style-name="P48"><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39">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40"><text:span text:style-name="T16">民國108年06月25日第十八屆第七次董事會議修正第</text:span><text:span text:style-name="T17">6,7,9,11,15,18,27,28,34,35</text:span><text:span text:style-name="T16">條及附表</text:span></text:p>
      <text:p text:style-name="P32">民國<text:span text:style-name="T25">108</text:span>年<text:span text:style-name="T25">10</text:span>月<text:span text:style-name="T25">02</text:span>日臺教高<text:span text:style-name="T25">(</text:span>一<text:span text:style-name="T25">)</text:span>字第<text:span text:style-name="T25">1080132584</text:span>號函核定修正第<text:span text:style-name="T25">6,7,9,11,15,18,27,28,34,35</text:span>條及附表</text:p>
      <text:p text:style-name="P33">民國110年06月16日第十八屆第十七次董事會議修正第5,<text:span text:style-name="T53">6,7,11,12,14,16,28</text:span>條及附表</text:p>
      <text:p text:style-name="P34">民國<text:span text:style-name="T25">110</text:span>年<text:span text:style-name="T25">07</text:span>月<text:span text:style-name="T25">28</text:span>日臺教高<text:span text:style-name="T25">(</text:span>一<text:span text:style-name="T25">)</text:span>字第<text:span text:style-name="T25">1100093536</text:span>號函核定修正第5,<text:span text:style-name="T25">6,11,</text:span><text:span text:style-name="T26">12,</text:span><text:span text:style-name="T25">1</text:span><text:span text:style-name="T26">4</text:span><text:span text:style-name="T25">,1</text:span><text:span text:style-name="T26">6</text:span><text:span text:style-name="T25">,28</text:span>條及附表</text:p>
      <text:p text:style-name="P35">民國111年11月07日第十九屆第四次董事會議修正第<text:span text:style-name="T71">7,11,23,26,27條及附表</text:span></text:p>
      <text:p text:style-name="P36">民國<text:span text:style-name="T25">111</text:span>年<text:span text:style-name="T25">12</text:span>月<text:span text:style-name="T25">6</text:span>日臺教高<text:span text:style-name="T25">(</text:span>一<text:span text:style-name="T25">)</text:span>字第<text:span text:style-name="T25">1110113094</text:span>號函核定修正第<text:span text:style-name="T27">11,23,26,27</text:span>條及附表</text:p>
      <text:p text:style-name="P37">民國112年7月03日第十九屆第六次董事會議修正第7,27條及附表</text:p>
      <text:p text:style-name="P37">民國112年08月01日臺教高(一)字第1120072344號函核定修正第27條及附表</text:p>
      <text:p text:style-name="P38">民國113年07月17日第十九屆第十次董事會議修正第<text:span text:style-name="T79">7,11,14,16,20,25,27</text:span>條</text:p>
      <text:p text:style-name="P55">民國<text:span text:style-name="T80">114</text:span>年<text:span text:style-name="T80">5</text:span>月<text:span text:style-name="T80">8</text:span>日 <text:span text:style-name="T80">113</text:span>學年度第<text:span text:style-name="T80">(</text:span>下<text:span text:style-name="T80">)</text:span>第<text:span text:style-name="T80">2</text:span>次校務會議通過</text:p>
      <text:p text:style-name="P42"/>
      <text:p text:style-name="P41"/>
      <text:p text:style-name="P47">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1086600242270717634" text:style-name="WWNum9">
        <text:list-item>
          <text:list>
            <text:list-item>
              <text:list>
                <text:list-item>
                  <text:list>
                    <text:list-item>
                      <text:list>
                        <text:list-item>
                          <text:list>
                            <text:list-item>
                              <text:list>
                                <text:list-item>
                                  <text:list>
                                    <text:list-item>
                                      <text:list>
                                        <text:list-item>
                                          <text:h text:style-name="P57" text:outline-level="9">第 一 章 <text:s/>總 <text:s text:c="3"/>則</text:h>
                                        </text:list-item>
                                      </text:list>
                                    </text:list-item>
                                  </text:list>
                                </text:list-item>
                              </text:list>
                            </text:list-item>
                          </text:list>
                        </text:list-item>
                      </text:list>
                    </text:list-item>
                  </text:list>
                </text:list-item>
              </text:list>
            </text:list-item>
          </text:list>
        </text:list-item>
      </text:list>
      <text:list xml:id="list6070141114617617335" text:style-name="WWNum10">
        <text:list-item>
          <text:p text:style-name="P71"><text:span text:style-name="T6">本組織規程</text:span><text:span text:style-name="T7">依大學法第三十六條</text:span><text:span text:style-name="T6">、大學法施行細則暨私立學校法之</text:span><text:span text:style-name="T7">規定訂定之。</text:span></text:p>
        </text:list-item>
        <text:list-item>
          <text:p text:style-name="P73">本校定名為大同大學 (以下簡稱本校)。</text:p>
        </text:list-item>
        <text:list-item>
          <text:p text:style-name="P73">本校秉承創辦人 林尚志先生「建教合一、研究發展、正誠勤儉、工業報國」之理念，以培育術德兼備之工程師、經營者、科學家，促進國家發展，迎向世界大同為宗旨。</text:p>
        </text:list-item>
      </text:list>
      <text:list xml:id="list100923272746342" text:continue-list="list1086600242270717634" text:style-name="WWNum9">
        <text:list-item>
          <text:list>
            <text:list-item>
              <text:list>
                <text:list-item>
                  <text:list>
                    <text:list-item>
                      <text:list>
                        <text:list-item>
                          <text:list>
                            <text:list-item>
                              <text:list>
                                <text:list-item>
                                  <text:list>
                                    <text:list-item>
                                      <text:list>
                                        <text:list-item>
                                          <text:h text:style-name="P58" text:outline-level="9">第 二 章 <text:s/>組 <text:s text:c="3"/>織</text:h>
                                        </text:list-item>
                                      </text:list>
                                    </text:list-item>
                                  </text:list>
                                </text:list-item>
                              </text:list>
                            </text:list-item>
                          </text:list>
                        </text:list-item>
                      </text:list>
                    </text:list-item>
                  </text:list>
                </text:list-item>
              </text:list>
            </text:list-item>
          </text:list>
        </text:list-item>
      </text:list>
      <text:list xml:id="list100922356376185" text:continue-list="list6070141114617617335" text:style-name="WWNum10">
        <text:list-item>
          <text:p text:style-name="P71"><text:span text:style-name="T6">本校置校長一人，綜理校務，</text:span><text:span text:style-name="T12">負校務發展之責，對外代表本校。</text:span></text:p>
        </text:list-item>
      </text:list>
      <text:p text:style-name="P15">本校得置副校長一至二人，襄助校長處理校務，並推動學術研究。</text:p>
      <text:list xml:id="list100922398084375" text:continue-numbering="true" text:style-name="WWNum10">
        <text:list-item>
          <text:p text:style-name="P73">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00923569782144" text:continue-numbering="true" text:style-name="WWNum10">
        <text:list-item>
          <text:p text:style-name="P73">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73">本校設下列各行政單位，分別掌理相關業務：</text:p>
          <text:list>
            <text:list-item>
              <text:p text:style-name="P60"><text:span text:style-name="T7">教務處：</text:span><text:span text:style-name="T6">置教務長一人，掌理註冊、課務及招生事項。設註冊課務組及招生組，各置組長一人、職員若干人。</text:span><text:span text:style-name="T31">另設教學發展中心，置主任一人</text:span><text:span text:style-name="T48">、</text:span><text:span text:style-name="T31">職員若干人。</text:span></text:p>
            </text:list-item>
            <text:list-item>
              <text:p text:style-name="P61"><text:span text:style-name="T7">研究發展處：置研發長一人，</text:span><text:span text:style-name="T6">掌理建教合作與研究發展工作之推動事項</text:span><text:span text:style-name="T7">。</text:span><text:soft-page-break/><text:span text:style-name="T8">設</text:span><text:span text:style-name="T32">研究推動組</text:span><text:span text:style-name="T8">、綜合企劃組</text:span><text:span text:style-name="T33">、策略規劃組</text:span><text:span text:style-name="T9">，各置組長一人</text:span><text:span text:style-name="T19">、</text:span><text:span text:style-name="T9">職員若干人</text:span><text:span text:style-name="T8">。</text:span><text:span text:style-name="T34">另設創新育成中心，置主任一人、職員若干人。</text:span></text:p>
            </text:list-item>
            <text:list-item>
              <text:p text:style-name="P62"><text:span text:style-name="T7">學生事務處：</text:span><text:span text:style-name="T6">置學生事務長一人，掌理心理輔導、生活輔導</text:span><text:span text:style-name="T28">、</text:span><text:span text:style-name="T30">學生安全</text:span><text:span text:style-name="T24">、課外活動、衛生保健、住宿輔導及其他輔導事項。設生活輔導組、課外活動組、</text:span><text:span text:style-name="T29">諮商輔導暨職涯發展中心</text:span><text:span text:style-name="T61">、</text:span><text:span text:style-name="T24">健康中心、導師室</text:span><text:span text:style-name="T15">及學生宿舍，各置組長一人、職員若干人</text:span><text:span text:style-name="T24">。</text:span></text:p>
              <text:p text:style-name="P56"><text:span text:style-name="預設段落字型"><text:span text:style-name="T49">校園安全行政事務工作由生活輔導組負責。</text:span></text:span></text:p>
            </text:list-item>
            <text:list-item>
              <text:p text:style-name="P63"><text:span text:style-name="T7">總務處：</text:span><text:span text:style-name="T6">置總務長一人，掌理事務、出納、修繕及其他總務事項。設事務組、出納組、修繕組及校園組，各置組長一人、職員若干人。</text:span></text:p>
            </text:list-item>
            <text:list-item>
              <text:p text:style-name="P65">圖書<text:span text:style-name="T66">資訊處</text:span><text:span text:style-name="T44">館</text:span>：置<text:span text:style-name="T66">圖資</text:span>長一人，掌理圖書服務<text:span text:style-name="T67">、校務資訊發展及網路系統服務，設圖書服務組、校務資訊組及系統網路組，</text:span><text:span text:style-name="T56">各置組長一人、職員若干人</text:span>。</text:p>
            </text:list-item>
            <text:list-item>
              <text:p text:style-name="P75"><draw:line text:anchor-type="paragraph" draw:z-index="0" draw:name="形狀1" draw:style-name="gr1" draw:text-style-name="P91" svg:x1="12.411cm" svg:y1="0.159cm" svg:x2="12.543cm" svg:y2="0.185cm"><text:p/></draw:line><text:span text:style-name="T7">國</text:span><text:span text:style-name="T78">際暨兩岸事務處：置國際長一人，掌理本校國際暨兩岸事務之發展規劃、學術交流、境外招生及輔導等事項。設國際暨兩岸招生組、國際暨兩岸交流組、境外生輔導組及國際專修部，各置組長一人及職員若干人。</text:span></text:p>
            </text:list-item>
            <text:list-item>
              <text:p text:style-name="P69"><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3"><text:span text:style-name="T7">體育室：</text:span><text:span text:style-name="T6">置主任一人，掌理體育活動、體育設施管理及負責體育課程規劃與教學等工作。並置體育教師、運動教練及職員若干人。</text:span></text:p>
            </text:list-item>
            <text:list-item>
              <text:p text:style-name="P64"><text:span text:style-name="T7">軍訓室：</text:span><text:span text:style-name="T6">置主任一人，</text:span><text:span text:style-name="T58">掌理</text:span><text:span text:style-name="預設段落字型"><text:span text:style-name="T68">全民國防教育</text:span></text:span><text:span text:style-name="預設段落字型"><text:span text:style-name="T50">軍事訓練</text:span></text:span><text:span text:style-name="T58">課程之規劃與教學，並</text:span><text:span text:style-name="T6">協助學生事務處處理有關學生輔導</text:span><text:span text:style-name="T21">及</text:span><text:span text:style-name="T69">兵役緩徵等相關</text:span><text:span text:style-name="T6">事宜。置職員若干人。</text:span></text:p>
            </text:list-item>
            <text:list-item>
              <text:p text:style-name="P63"><text:span text:style-name="T7">秘書室：</text:span><text:span text:style-name="T6">置主任秘書一人，辦理議事、公共關係、校友聯絡及綜合業務等事項</text:span><text:span text:style-name="T57">，視需要得分組辦事</text:span><text:span text:style-name="T6">。置組長、職員若干人。</text:span></text:p>
            </text:list-item>
            <text:list-item>
              <text:p text:style-name="P63"><text:span text:style-name="T7">人事室</text:span><text:span text:style-name="T23">：</text:span><text:span text:style-name="T22">置主任</text:span><text:span text:style-name="T6">一人</text:span><text:span text:style-name="T18">，</text:span><text:span text:style-name="T6">依法辦理人事管理事項</text:span><text:span text:style-name="T57">，視需要得分組辦事</text:span><text:span text:style-name="T6">。置組長、職員若干人。</text:span></text:p>
            </text:list-item>
            <text:list-item>
              <text:p text:style-name="P63"><text:span text:style-name="T7">會計室：</text:span><text:span text:style-name="T6">置會計主任一人，依法辦理歲計、會計及</text:span><text:span text:style-name="T7">兼辦</text:span><text:span text:style-name="T6">統計等事項</text:span><text:span text:style-name="T57">，視需要得分組辦事</text:span><text:span text:style-name="T6">。置組長、職員若干人。</text:span></text:p>
              <text:p text:style-name="P77"/>
            </text:list-item>
            <text:list-item>
              <text:p text:style-name="P65">環境保護暨安全衛生中心：置中心主任一人，掌理本校環境保護暨安全衛生政策制定與相關業務之推動督導及教育訓<text:span text:style-name="T55">練，視需要得分組辦事。</text:span>置組長、技術士及職員若干人。</text:p>
            </text:list-item>
            <text:list-item>
              <text:p text:style-name="P65">校務研究辦公室：置執行長一人，掌理本校校務研究系統建置與相關業務之推動督導及教育訓練<text:span text:style-name="T55">，視需要得分組辦事</text:span>。置組長、研究員及職員若干人。</text:p>
            </text:list-item>
            <text:list-item>
              <text:p text:style-name="P76"/>
            </text:list-item>
          </text:list>
        </text:list-item>
        <text:list-item>
          <text:p text:style-name="P73">本校因教學、研究、推廣之需要，得設各種研究中心(所)及其他單位，其設置辦法另定之。</text:p>
        </text:list-item>
        <text:list-item>
          <text:p text:style-name="P73">本組織規程第六條及第七條規定之職員為總務長、主任秘書、中心主任、主任、<text:soft-page-break/>專門委員、編纂、秘書、編審、專員、輔導員、組長、組員、辦事員、書記、技正、技士、技佐、醫師、藥師、護理師、營養師、社會工作師、護士等。</text:p>
        </text:list-item>
      </text:list>
      <text:list xml:id="list100922977238525" text:continue-list="list100923272746342" text:style-name="WWNum9">
        <text:list-item>
          <text:list>
            <text:list-item>
              <text:list>
                <text:list-item>
                  <text:list>
                    <text:list-item>
                      <text:list>
                        <text:list-item>
                          <text:list>
                            <text:list-item>
                              <text:list>
                                <text:list-item>
                                  <text:list>
                                    <text:list-item>
                                      <text:list>
                                        <text:list-item>
                                          <text:h text:style-name="P58" text:outline-level="9">第 三 章 <text:s/>會議及委員會</text:h>
                                        </text:list-item>
                                      </text:list>
                                    </text:list-item>
                                  </text:list>
                                </text:list-item>
                              </text:list>
                            </text:list-item>
                          </text:list>
                        </text:list-item>
                      </text:list>
                    </text:list-item>
                  </text:list>
                </text:list-item>
              </text:list>
            </text:list-item>
          </text:list>
        </text:list-item>
      </text:list>
      <text:list xml:id="list100923235595978" text:continue-list="list100923569782144" text:style-name="WWNum10">
        <text:list-item>
          <text:p text:style-name="P73">本校設校務會議，議決下列校務重大事項：</text:p>
          <text:list>
            <text:list-item>
              <text:p text:style-name="P81">校務發展計畫及預算。</text:p>
            </text:list-item>
            <text:list-item>
              <text:p text:style-name="P81">組織規程及各種重要章則。</text:p>
            </text:list-item>
            <text:list-item>
              <text:p text:style-name="P81">學院、學系、研究所、學位學程及附設機構之設立、變更及停辦。</text:p>
            </text:list-item>
            <text:list-item>
              <text:p text:style-name="P81">教務、學生事務、總務、研究發展及其他校內重大事項。</text:p>
            </text:list-item>
            <text:list-item>
              <text:p text:style-name="P81">有關教學評鑑辦法之研議。</text:p>
            </text:list-item>
            <text:list-item>
              <text:p text:style-name="P81">校務會議所設委員會或專案小組決議事項。</text:p>
            </text:list-item>
            <text:list-item>
              <text:p text:style-name="P81">會議提案及校長提議事項。</text:p>
            </text:list-item>
          </text:list>
        </text:list-item>
        <text:list-item>
          <text:p text:style-name="P73">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5">學生代表人數不得少於全體會議人員之十分之一，由學生會選舉產生。</text:p>
      <text:p text:style-name="P21"><text:span text:style-name="T77">第一項所稱「行政單位一級主管」指教務長、研發長、學生事務長、總務長、圖</text:span><text:span text:style-name="T72">資</text:span><text:span text:style-name="T77">長</text:span><text:span text:style-name="T52">、國際長</text:span><text:span text:style-name="T77">、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00923411844232" text:continue-numbering="true" text:style-name="WWNum10">
        <text:list-item>
          <text:p text:style-name="P73">校務會議之教師代表由各學院、通識教育中心、造物教育實踐中心及體育室教師選舉產生。</text:p>
        </text:list-item>
        <text:list-item>
          <text:p text:style-name="P73">校務會議由校長召開並主持之，每學期至少召開一次。經校務會議代表人員五分之一以上請求召開臨時校務會議時，校長應於十五日內召開之。</text:p>
        </text:list-item>
        <text:list-item>
          <text:p text:style-name="P73">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420904358776096011" text:style-name="WWNum4">
        <text:list-item>
          <text:p text:style-name="P51">有關校務發展之宏觀建議。</text:p>
        </text:list-item>
        <text:list-item>
          <text:p text:style-name="P52">有關中長程校務發展計畫之研議。</text:p>
        </text:list-item>
        <text:list-item>
          <text:p text:style-name="P53">有關學術發展及產學合作方針之研議。</text:p>
        </text:list-item>
        <text:list-item>
          <text:p text:style-name="P53">校長交辦有關校務發展事項之研議。</text:p>
        </text:list-item>
      </text:list>
      <text:p text:style-name="P12">本委員會置委員，以校長、副校長、教務長、研發長、學生事務長、總務長、<text:span text:style-name="T51">圖資長、國際長、</text:span>通識教育中心中心主任、造物教育實踐中心中心主任、校務<text:soft-page-break/>研究辦公室執行長、各學院院長及學生會會長為當然委員，其餘委員五至九人由校長自校務會議代表中聘請學校教師與職員或另聘校外賢達人士擔任。</text:p>
      <text:list xml:id="list100922625544747" text:continue-list="list100923411844232" text:style-name="WWNum10">
        <text:list-item>
          <text:p text:style-name="P73">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00922240524018" text:continue-numbering="true" text:style-name="WWNum10">
        <text:list-item>
          <text:p text:style-name="P72"><text:span text:style-name="T6">本校設教務會議，由教務長、各學院院長、各學系主任、各研究所所長、各學位學程主任、通識教育中心中心主任</text:span><text:span text:style-name="T60">、</text:span><text:span text:style-name="T62">教學發展中心中心主任</text:span><text:span text:style-name="T24">、</text:span><text:span text:style-name="T6">造物教育實踐中心中心主任及教務處各組長、各學院、通識教育中心及造物教育實踐中心教師代表、各學院學生代表組成之。教務長為主席，討論教務重要事項及</text:span><text:span text:style-name="T14">教務相關規章</text:span><text:span text:style-name="T6">。</text:span></text:p>
        </text:list-item>
      </text:list>
      <text:p text:style-name="P15">教務會議由教務長召開，每學期至少召開會議一次，必要時得召開臨時會議，並得視需要邀請相關人員列席會議。</text:p>
      <text:list xml:id="list100922903113751" text:continue-numbering="true" text:style-name="WWNum10">
        <text:list-item>
          <text:p text:style-name="P71"><text:span text:style-name="T6">本校設研究發展會議，由研發長、各學院院長、各學系主任、各研究所所長、各學位學程主任、研究發展處各組長及校級研究中心中心主任、</text:span><text:span text:style-name="T14">教師代表</text:span><text:span text:style-name="T6">組成之。研發長為主席，討論研究發展及學術交流等重要事項。</text:span></text:p>
        </text:list-item>
      </text:list>
      <text:p text:style-name="P11"><text:span text:style-name="T6">研究發展會議</text:span><text:span text:style-name="T14">由研發長召開，每學期至少召開會議一次，必要時得召開臨時會議，並得視需要邀請相關人員列席會議。</text:span></text:p>
      <text:list xml:id="list100923978494986" text:continue-numbering="true" text:style-name="WWNum10">
        <text:list-item>
          <text:p text:style-name="P73">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00922840094372" text:continue-numbering="true" text:style-name="WWNum10">
        <text:list-item>
          <text:p text:style-name="P73">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00923086916017" text:continue-numbering="true" text:style-name="WWNum10">
        <text:list-item>
          <text:p text:style-name="P73">本校各學院設院務會議，由各<text:span text:style-name="T54">該</text:span>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73">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text:soft-page-break/>本校各研究所設所務會議，由該研究所全體教師組成之。所長為主席，討論該研究所教學、研究及其他所務事項。</text:p>
      <text:p text:style-name="P19">所務會議，由所長召開，每學期至少召開會議一次，必要時得召開臨時會議，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00923146666427" text:continue-numbering="true" text:style-name="WWNum10">
        <text:list-item>
          <text:p text:style-name="P73">本校設其他單位業務會議，由各業務單位主管及其成員組成之。各業務單位主管為主席，討論該單位重要業務事項。</text:p>
        </text:list-item>
        <text:list-item>
          <text:p text:style-name="P71"><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100922742285980" text:continue-numbering="true" text:style-name="WWNum10">
        <text:list-item>
          <text:p text:style-name="P71"><text:span text:style-name="T6">本校設教師申訴評議委員會，評議有關教師解聘、停聘</text:span><text:span text:style-name="T64">、</text:span><text:span text:style-name="T12">不續聘</text:span><text:span text:style-name="T64">、</text:span><text:span text:style-name="T13">不予升等或</text:span><text:span text:style-name="T6">其他決定不服之申訴。</text:span></text:p>
        </text:list-item>
      </text:list>
      <text:p text:style-name="P19">本校教師申訴評議委員會之組成方式及運作等規定另定之，並經校務會議審議通過後實施。</text:p>
      <text:list xml:id="list100923892880450" text:continue-numbering="true" text:style-name="WWNum10">
        <text:list-item>
          <text:p text:style-name="P73">本校另設下列委員會與會議，其設置辦法另定之。</text:p>
          <text:list>
            <text:list-item>
              <text:p text:style-name="P81">性別平等教育委員會</text:p>
            </text:list-item>
            <text:list-item>
              <text:p text:style-name="P81">通識教育委員會</text:p>
            </text:list-item>
            <text:list-item>
              <text:p text:style-name="P81">職工會議</text:p>
            </text:list-item>
            <text:list-item>
              <text:p text:style-name="P66">環境保護暨安全衛生委員會</text:p>
            </text:list-item>
            <text:list-item>
              <text:p text:style-name="P67">學生獎懲委員會</text:p>
            </text:list-item>
            <text:list-item>
              <text:p text:style-name="P50">職工申訴評議委員會</text:p>
            </text:list-item>
            <text:list-item>
              <text:p text:style-name="P68">特殊教育推行委員會</text:p>
            </text:list-item>
            <text:list-item>
              <text:p text:style-name="P70">學生輔導工作委員會</text:p>
            </text:list-item>
          </text:list>
        </text:list-item>
      </text:list>
      <text:p text:style-name="P44">本校必要時，經校務會議通過，得增設其他委員會及小組，其設置辦法另定之。</text:p>
      <text:list xml:id="list100922567337697" text:continue-list="list100922977238525" text:style-name="WWNum9">
        <text:list-item>
          <text:list>
            <text:list-item>
              <text:list>
                <text:list-item>
                  <text:list>
                    <text:list-item>
                      <text:list>
                        <text:list-item>
                          <text:list>
                            <text:list-item>
                              <text:list>
                                <text:list-item>
                                  <text:list>
                                    <text:list-item>
                                      <text:list>
                                        <text:list-item>
                                          <text:h text:style-name="P58"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00922678039997" text:continue-list="list100923892880450" text:style-name="WWNum10">
        <text:list-item>
          <text:p text:style-name="P71"><text:span text:style-name="T6">本校校長之任期，每三年為一任，</text:span><text:span text:style-name="T12">其</text:span><text:span text:style-name="T6">任期</text:span><text:span text:style-name="T12">自八月一日或二月一日起聘為原則。校長</text:span><text:span text:style-name="T6">產生方式及去職之程序如下：</text:span></text:p>
        </text:list-item>
      </text:list>
      <text:list xml:id="list2351375529706474179" text:style-name="WWNum13">
        <text:list-item>
          <text:p text:style-name="P82"><text:span text:style-name="T76">新任</text:span>：依本校校長遴選辦法辦理，由董事會組織遴選委員會遴選，經董事會圈選報請教育部核准後聘任，其遴選辦法另定之。</text:p>
        </text:list-item>
        <text:list-item>
          <text:p text:style-name="P83"><text:span text:style-name="T7">續任：任期屆滿</text:span><text:span text:style-name="T21">前六個月</text:span><text:span text:style-name="T7">，經董事會同意現任校長續任且報請教育部核准後，即聘續任。</text:span></text:p>
        </text:list-item>
      </text:list>
      <text:p text:style-name="P44">校長任期屆滿經董事會提案改聘或因故提前卸職，即應進行遴選。</text:p>
      <text:p text:style-name="P14"><text:soft-page-break/><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100924092547023" text:continue-list="list100922678039997" text:style-name="WWNum10">
        <text:list-item>
          <text:p text:style-name="P71"><text:span text:style-name="T6">本校教務長及研發長由校長聘請教</text:span><text:span text:style-name="T20">授</text:span><text:span text:style-name="T6">兼任，學生事務長務長由校長聘請專任教師兼任。</text:span></text:p>
        </text:list-item>
      </text:list>
      <text:p text:style-name="P25"><text:span text:style-name="T7">總務長、圖</text:span><text:span text:style-name="T6">資長、秘書室主任秘書、國際長、推廣教育中心中心主任</text:span><text:span text:style-name="T59">、</text:span><text:span text:style-name="T22">校務研究辦公室執行長、環境保護暨安全衛生中心中心主任及軍訓室主任由校</text:span><text:span text:style-name="T6">長聘請專任教師兼任或職員擔任</text:span><text:span text:style-name="T7">。</text:span></text:p>
      <text:p text:style-name="P43"><text:span text:style-name="T7">體育室主任由校長聘請</text:span><text:span text:style-name="T6">專任</text:span><text:span text:style-name="T7">教師兼任。</text:span></text:p>
      <text:p text:style-name="P24">人事室主任、會計主任分別依有關法令之規定任用。</text:p>
      <text:p text:style-name="P17">各<text:span text:style-name="T63">一</text:span>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00923978828093" text:continue-numbering="true" text:style-name="WWNum10">
        <text:list-item>
          <text:p text:style-name="P71"><text:span text:style-name="T6">本校各學院院長</text:span><text:span text:style-name="T10">由校長</text:span><text:span text:style-name="T7">遴聘專任</text:span><text:span text:style-name="T10">教授兼任，</text:span><text:span text:style-name="T7">每三年為一任，續聘得連任。</text:span></text:p>
        </text:list-item>
      </text:list>
      <text:p text:style-name="P14"><text:span text:style-name="T6">院長</text:span><text:span text:style-name="T11">因重大事故或基於校務推展之需要，</text:span><text:span text:style-name="T13">得由校長核定後免兼。</text:span></text:p>
      <text:p text:style-name="P22">通識教育中心及造物教育實踐中心中心主任由校長聘請專任副教授以上教師兼任。</text:p>
      <text:p text:style-name="P23"><text:span text:style-name="T13">各教學單位視需要得置副主管一人，聘請專任助理教授以上</text:span><text:bookmark text:name="_GoBack"/><text:span text:style-name="T13">教師兼任。</text:span></text:p>
      <text:list xml:id="list100922574622783" text:continue-numbering="true" text:style-name="WWNum10">
        <text:list-item>
          <text:p text:style-name="P84"><text:span text:style-name="T6">本校各學系系主任、研究所所長、學位學程主任</text:span><text:span text:style-name="T13">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100922134029560" text:continue-list="list100922567337697" text:style-name="WWNum9">
        <text:list-item>
          <text:list>
            <text:list-item>
              <text:list>
                <text:list-item>
                  <text:list>
                    <text:list-item>
                      <text:list>
                        <text:list-item>
                          <text:list>
                            <text:list-item>
                              <text:list>
                                <text:list-item>
                                  <text:list>
                                    <text:list-item>
                                      <text:list>
                                        <text:list-item>
                                          <text:h text:style-name="P58"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00923593750672" text:continue-list="list100922574622783" text:style-name="WWNum10">
        <text:list-item>
          <text:p text:style-name="P73">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4">本校為教學及研究工作，得設置助教協助之。</text:p>
      <text:p text:style-name="P15">本校各系(所)得視需要，延聘研究人員從事研究計畫、推廣服務工作及延聘專業技術人員擔任教學工作。</text:p>
      <text:list xml:id="list100923166227840" text:continue-numbering="true" text:style-name="WWNum10">
        <text:list-item>
          <text:p text:style-name="P73">本校研究人員分研究員、副研究員、助理研究員、研究助理四級，專業技術人員之分級，依相關法令辦理；研究人員及專業技術人員之聘用及升等依有關規定辦理。</text:p>
        </text:list-item>
        <text:list-item>
          <text:p text:style-name="P73">本校教師之聘任採聘期制，分為初聘、續聘及長期聘任三種；其聘任本公平、公正、公開之原則，依相關法律規定辦理。</text:p>
        </text:list-item>
        <text:list-item>
          <text:p text:style-name="P73"><text:soft-page-break/>本校職員得由各單位視編制員額需要簽請校長任用。</text:p>
        </text:list-item>
      </text:list>
      <text:p text:style-name="P44">職員之分級、任免、敘薪、考核、獎懲及升遷依相關法規及本校規定辦理。</text:p>
      <text:list xml:id="list100922403365584" text:continue-list="list100922134029560" text:style-name="WWNum9">
        <text:list-item>
          <text:list>
            <text:list-item>
              <text:list>
                <text:list-item>
                  <text:list>
                    <text:list-item>
                      <text:list>
                        <text:list-item>
                          <text:list>
                            <text:list-item>
                              <text:list>
                                <text:list-item>
                                  <text:list>
                                    <text:list-item>
                                      <text:list>
                                        <text:list-item>
                                          <text:h text:style-name="P58"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00923448636758" text:continue-list="list100923166227840" text:style-name="WWNum10">
        <text:list-item>
          <text:p text:style-name="P71"><text:span text:style-name="T7">本校為增進學生在校學習效果及自治能力，由學生事務處輔導學生成立</text:span><text:span text:style-name="T6">學生會</text:span><text:span text:style-name="T7">。</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00924141311773" text:continue-numbering="true" text:style-name="WWNum10">
        <text:list-item>
          <text:p text:style-name="P71"><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6">本校學生申訴制度實施辦法另定之，並報請教育部核定。</text:p>
      <text:list xml:id="list100922269453115" text:continue-numbering="true" text:style-name="WWNum10">
        <text:list-item>
          <text:p text:style-name="P71"><text:span text:style-name="T6">本校為增進教育效果，應由</text:span><text:span text:style-name="T14">學生事務處輔導學生推選代表出席</text:span><text:span text:style-name="T6">校務會議、與其學業、生活及訂定獎懲有關規章之會議。</text:span></text:p>
        </text:list-item>
      </text:list>
      <text:list xml:id="list100922560094342" text:continue-list="list100922403365584" text:style-name="WWNum9">
        <text:list-item>
          <text:list>
            <text:list-item>
              <text:list>
                <text:list-item>
                  <text:list>
                    <text:list-item>
                      <text:list>
                        <text:list-item>
                          <text:list>
                            <text:list-item>
                              <text:list>
                                <text:list-item>
                                  <text:list>
                                    <text:list-item>
                                      <text:list>
                                        <text:list-item>
                                          <text:h text:style-name="P58" text:outline-level="9">第 七 章 <text:s/>附 <text:s text:c="3"/>則</text:h>
                                        </text:list-item>
                                      </text:list>
                                    </text:list-item>
                                  </text:list>
                                </text:list-item>
                              </text:list>
                            </text:list-item>
                          </text:list>
                        </text:list-item>
                      </text:list>
                    </text:list-item>
                  </text:list>
                </text:list-item>
              </text:list>
            </text:list-item>
          </text:list>
        </text:list-item>
      </text:list>
      <text:list xml:id="list100923858338731" text:continue-list="list100922269453115" text:style-name="WWNum10">
        <text:list-item>
          <text:p text:style-name="P73">本校視發展之需要得設分部。其辦法由本校校務會議擬訂， 經董事會通過，報請教育部核准後實施。</text:p>
        </text:list-item>
        <text:list-item>
          <text:p text:style-name="P73">本校教職員之員額編制依本規程及相關法令擬定員額編制表，並報請教育部核定後實施。</text:p>
        </text:list-item>
        <text:list-item>
          <text:p text:style-name="P74">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ext:soft-page-break/>
        <table:table-row table:style-name="表格1.4">
          <table:table-cell table:style-name="表格1.A2" office:value-type="string">
            <text:p text:style-name="P5">一、工程學院</text:p>
          </table:table-cell>
          <table:table-cell table:style-name="表格1.A2" office:value-type="string">
            <text:list xml:id="list8462524742958116389" text:style-name="WWNum5">
              <text:list-item>
                <text:p text:style-name="P54">機械與材料工程學系（學士班、碩士班、碩士在職專班、博士班）</text:p>
              </text:list-item>
              <text:list-item>
                <text:p text:style-name="P54">化學工程與生物科技學系(學士班、碩士班、博士班）</text:p>
              </text:list-item>
              <text:list-item>
                <text:p text:style-name="P54">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54">通訊工程研究所（碩士班、碩士在職專班、博士班）</text:span></text:p>
          </table:table-cell>
        </table:table-row>
        <table:table-row table:style-name="表格1.5">
          <table:table-cell table:style-name="表格1.A2" office:value-type="string">
            <text:p text:style-name="P6"><text:span text:style-name="T54">二</text:span>、經營學院</text:p>
            <text:p text:style-name="P5"/>
          </table:table-cell>
          <table:table-cell table:style-name="表格1.A2" office:value-type="string">
            <text:list xml:id="list5150854182284759447" text:style-name="WWNum16">
              <text:list-item>
                <text:p text:style-name="P85">事業經營學系（學士班、碩士班、碩士在職專班）</text:p>
              </text:list-item>
              <text:list-item>
                <text:p text:style-name="P85">資訊經營學系（學士班、碩士班、碩士在職專班）</text:p>
              </text:list-item>
            </text:list>
          </table:table-cell>
        </table:table-row>
        <table:table-row table:style-name="表格1.6">
          <table:table-cell table:style-name="表格1.A2" office:value-type="string">
            <text:p text:style-name="P5"><text:span text:style-name="T54">三</text:span>、設計學院</text:p>
          </table:table-cell>
          <table:table-cell table:style-name="表格1.A2" office:value-type="string">
            <text:list xml:id="list5149813601578159999" text:style-name="WWNum7">
              <text:list-item>
                <text:p text:style-name="P87">工業設計學系（學士班、碩士班、碩士在職專班）</text:p>
              </text:list-item>
              <text:list-item>
                <text:p text:style-name="P86">媒體設計學系（學士班、碩士班）</text:p>
              </text:list-item>
              <text:list-item>
                <text:p text:style-name="P86">設計科學研究所（博士班）</text:p>
              </text:list-item>
            </text:list>
            <text:p text:style-name="P30"/>
          </table:table-cell>
        </table:table-row>
        <table:table-row table:style-name="表格1.7">
          <table:table-cell table:style-name="表格1.A7" office:value-type="string">
            <text:p text:style-name="P7"><text:span text:style-name="T54">四</text:span>、國際學院</text:p>
          </table:table-cell>
          <table:table-cell table:style-name="表格1.A7" office:value-type="string">
            <text:list xml:id="list100922125792650" text:continue-list="list5149813601578159999" text:style-name="WWNum7">
              <text:list-item text:start-value="1">
                <text:p text:style-name="P88">應用外語學系（學士班） </text:p>
              </text:list-item>
              <text:list-item>
                <text:p text:style-name="P90">外語教育中心</text:p>
              </text:list-item>
              <text:list-item>
                <text:p text:style-name="P89">華語教育中心</text:p>
              </text:list-item>
            </text:list>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style:text-properties style:font-name="細明體1" fo:font-family="細明體, MingLiU" style:font-family-generic="system" style:font-pitch="variable" style:font-name-asian="細明體1"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2"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87</meta:editing-cycles>
    <meta:creation-date>2017-07-13T05:40:00</meta:creation-date>
    <dc:date>2025-05-12T10:09:21.329000000</dc:date>
    <meta:editing-duration>PT7H20M3S</meta:editing-duration>
    <meta:generator>LibreOffice/5.2.4.2$Windows_x86 LibreOffice_project/3d5603e1122f0f102b62521720ab13a38a4e0eb0</meta:generator>
    <meta:print-date>2025-03-13T11:08:36.107000000</meta:print-date>
    <meta:document-statistic meta:table-count="1" meta:image-count="0" meta:object-count="0" meta:page-count="9" meta:paragraph-count="198" meta:word-count="8072" meta:character-count="8877" meta:non-whitespace-character-count="8758"/>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