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2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officeooo:paragraph-rsid="000c51fe" style:font-name-asian="標楷體" style:font-size-asian="10pt" style:font-size-complex="10pt"/>
    </style:style>
    <style:style style:name="P3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officeooo:paragraph-rsid="00163643" style:font-name-asian="標楷體" style:font-size-asian="10pt" style:font-size-complex="10pt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353cm"/>
      <style:text-properties officeooo:paragraph-rsid="00209be9"/>
    </style:style>
    <style:style style:name="P6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</style:style>
    <style:style style:name="P7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officeooo:paragraph-rsid="001d1894" style:font-name-asian="標楷體" style:font-name-complex="新細明體"/>
    </style:style>
    <style:style style:name="P8" style:family="paragraph" style:parent-style-name="Standard_20__28_user_29_">
      <style:paragraph-properties fo:margin-left="2.223cm" fo:margin-right="0cm" fo:text-indent="0cm" style:auto-text-indent="false">
        <style:tab-stops>
          <style:tab-stop style:position="4.445cm"/>
          <style:tab-stop style:position="5.398cm"/>
        </style:tab-stops>
      </style:paragraph-properties>
    </style:style>
    <style:style style:name="P9" style:family="paragraph" style:parent-style-name="Standard_20__28_user_29_">
      <style:paragraph-properties fo:margin-left="1.244cm" fo:margin-right="0cm" fo:line-height="0.706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10" style:family="paragraph" style:parent-style-name="Standard_20__28_user_29_">
      <style:paragraph-properties fo:margin-left="1.24cm" fo:margin-right="0cm" fo:margin-top="0cm" fo:margin-bottom="0cm" loext:contextual-spacing="false" fo:line-height="0.706cm" fo:text-indent="0cm" style:auto-text-indent="false" style:writing-mode="lr-tb">
        <style:tab-stops/>
      </style:paragraph-properties>
      <style:text-properties officeooo:paragraph-rsid="0009ae35"/>
    </style:style>
    <style:style style:name="P11" style:family="paragraph" style:parent-style-name="Standard_20__28_user_29_">
      <style:paragraph-properties fo:margin-left="6.32cm" fo:margin-right="0cm" fo:margin-top="0cm" fo:margin-bottom="0cm" loext:contextual-spacing="false" fo:line-height="0.706cm" fo:text-indent="0.453cm" style:auto-text-indent="false" style:writing-mode="lr-tb">
        <style:tab-stops/>
      </style:paragraph-properties>
      <style:text-properties officeooo:paragraph-rsid="0009ae35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officeooo:paragraph-rsid="000af863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fo:color="#000000" style:font-name="Times New Roman" fo:font-size="14pt" style:font-name-asian="標楷體" style:font-size-asian="14pt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fo:color="#000000" style:font-name="Times New Roman" fo:font-size="14pt" officeooo:paragraph-rsid="000af863" style:font-name-asian="標楷體" style:font-size-asian="14pt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officeooo:paragraph-rsid="000d590c"/>
    </style:style>
    <style:style style:name="P16" style:family="paragraph" style:parent-style-name="Standard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17" style:family="paragraph" style:parent-style-name="Standard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清單段落" style:list-style-name="WWNum1">
      <style:paragraph-properties fo:margin-left="3.175cm" fo:margin-right="0cm" fo:text-indent="-0.953cm" style:auto-text-indent="false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font-name-asian="標楷體" style:font-name-complex="Times New Roman" style:font-size-complex="12pt" style:language-complex="ar" style:country-complex="SA"/>
    </style:style>
    <style:style style:name="P19" style:family="paragraph" style:parent-style-name="清單段落" style:list-style-name="WWNum1">
      <style:paragraph-properties fo:margin-left="3.175cm" fo:margin-right="0cm" fo:text-indent="-0.953cm" style:auto-text-indent="false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text-underline-style="none" officeooo:paragraph-rsid="00163643" style:font-name-asian="標楷體" style:font-size-asian="12pt" style:font-name-complex="Times New Roman" style:font-size-complex="12pt" style:language-complex="ar" style:country-complex="SA"/>
    </style:style>
    <style:style style:name="P20" style:family="paragraph" style:parent-style-name="清單段落" style:list-style-name="WWNum1">
      <style:paragraph-properties fo:margin-left="3.501cm" fo:margin-right="0cm" fo:text-indent="-1.279cm" style:auto-text-indent="false" style:writing-mode="lr-tb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text-underline-style="none" officeooo:rsid="00163643" officeooo:paragraph-rsid="00163643" style:font-name-asian="標楷體" style:font-name-complex="Times New Roman" style:font-size-complex="12pt" style:language-complex="ar" style:country-complex="SA"/>
    </style:style>
    <style:style style:name="P21" style:family="paragraph" style:parent-style-name="清單段落" style:list-style-name="WWNum1">
      <style:paragraph-properties fo:margin-left="3.501cm" fo:margin-right="0cm" fo:text-indent="-1.279cm" style:auto-text-indent="false" style:writing-mode="lr-tb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text-underline-style="none" officeooo:rsid="00163643" officeooo:paragraph-rsid="0023ca5f" style:font-name-asian="標楷體" style:font-name-complex="Times New Roman" style:font-size-complex="12pt" style:language-complex="ar" style:country-complex="SA"/>
    </style:style>
    <style:style style:name="P22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Times New Roman" fo:font-size="16pt" style:font-name-asian="標楷體" style:font-size-asian="16pt" style:font-size-complex="16pt"/>
    </style:style>
    <style:style style:name="P23" style:family="paragraph" style:parent-style-name="Standard_20__28_user_29_" style:list-style-name="WWNum1">
      <style:paragraph-properties>
        <style:tab-stops>
          <style:tab-stop style:position="2.223cm"/>
        </style:tab-stops>
      </style:paragraph-properties>
      <style:text-properties fo:color="#000000" style:font-name="Times New Roman" style:font-name-asian="標楷體" style:font-size-complex="12pt"/>
    </style:style>
    <style:style style:name="P24" style:family="paragraph" style:parent-style-name="Standard_20__28_user_29_" style:list-style-name="WWNum4">
      <style:paragraph-properties fo:line-height="0.706cm"/>
      <style:text-properties fo:color="#000000" style:font-name="Times New Roman" fo:font-size="13.5pt" style:font-name-asian="標楷體" style:font-size-asian="13.5pt" style:font-size-complex="13.5pt"/>
    </style:style>
    <style:style style:name="P25" style:family="paragraph" style:parent-style-name="Standard_20__28_user_29_" style:list-style-name="WWNum4">
      <style:paragraph-properties fo:line-height="0.706cm"/>
      <style:text-properties fo:color="#000000" style:font-name="Times New Roman" fo:font-size="13.5pt" officeooo:paragraph-rsid="00209be9" style:font-name-asian="標楷體" style:font-size-asian="13.5pt" style:font-size-complex="13.5pt"/>
    </style:style>
    <style:style style:name="P26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officeooo:paragraph-rsid="00163643" style:font-name-asian="標楷體" style:font-size-asian="10pt" style:font-size-complex="10pt"/>
    </style:style>
    <style:style style:name="P27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officeooo:paragraph-rsid="001d1894" style:font-name-asian="標楷體" style:font-size-complex="12pt"/>
    </style:style>
    <style:style style:name="P28" style:family="paragraph" style:parent-style-name="Standard_20__28_user_29_" style:list-style-name="WWNum1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" style:font-name-complex="Times New Roman" style:font-size-complex="12pt" style:language-complex="ar" style:country-complex="SA"/>
    </style:style>
    <style:style style:name="P29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officeooo:paragraph-rsid="0023ca5f"/>
    </style:style>
    <style:style style:name="P30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officeooo:paragraph-rsid="001e71b4"/>
    </style:style>
    <style:style style:name="P31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officeooo:paragraph-rsid="0019e1df"/>
    </style:style>
    <style:style style:name="P32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Times New Roman" style:font-name-asian="標楷體" style:font-size-complex="12pt"/>
    </style:style>
    <style:style style:name="P33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"/>
    </style:style>
    <style:style style:name="P34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  <style:text-properties officeooo:paragraph-rsid="00163643"/>
    </style:style>
    <style:style style:name="P35" style:family="paragraph" style:parent-style-name="Standard_20__28_user_29_" style:master-page-name="MP1">
      <style:paragraph-properties fo:margin-left="0.18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Times New Roman" style:font-name-asian="標楷體" style:font-size-complex="12pt"/>
    </style:style>
    <style:style style:name="T2" style:family="text">
      <style:text-properties fo:color="#000000"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T3" style:family="text">
      <style:text-properties fo:color="#000000" style:font-name="Times New Roman" fo:font-size="22pt" fo:font-weight="bold" style:font-name-asian="Times New Roman" style:font-size-asian="22pt" style:font-weight-asian="bold" style:font-size-complex="12pt" style:font-weight-complex="bold"/>
    </style:style>
    <style:style style:name="T4" style:family="text">
      <style:text-properties fo:color="#000000" style:font-name="Times New Roman" fo:font-size="13.5pt" style:font-name-asian="標楷體" style:font-size-asian="13.5pt" style:font-size-complex="13.5pt"/>
    </style:style>
    <style:style style:name="T5" style:family="text">
      <style:text-properties fo:color="#000000"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font-size-complex="13.5pt"/>
    </style:style>
    <style:style style:name="T6" style:family="text">
      <style:text-properties fo:color="#000000" style:font-name="Times New Roman" fo:font-size="14pt" style:font-name-asian="Times New Roman" style:font-size-asian="14pt" style:font-size-complex="12pt"/>
    </style:style>
    <style:style style:name="T7" style:family="text">
      <style:text-properties fo:color="#000000" style:font-name="Times New Roman" fo:font-size="14pt" style:font-name-asian="標楷體" style:font-size-asian="14pt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size-complex="12pt"/>
    </style:style>
    <style:style style:name="T9" style:family="text">
      <style:text-properties fo:color="#000000" style:font-name="Times New Roman" fo:font-size="12pt" officeooo:rsid="00163643" style:font-name-asian="標楷體" style:font-size-asian="12pt" style:font-size-complex="12pt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text-line-through-style="solid" style:text-line-through-type="single"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12" style:family="text">
      <style:text-properties fo:color="#000000" style:text-line-through-style="solid" style:text-line-through-type="single" style:font-name="Times New Roman" fo:font-size="13.5pt" style:font-name-asian="標楷體" style:font-size-asian="13.5pt" style:font-size-complex="13.5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font-name-asian="標楷體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Times New Roman" style:text-underline-style="none" style:font-name-asian="標楷體" style:font-size-asian="12pt" style:font-size-complex="12pt"/>
    </style:style>
    <style:style style:name="T16" style:family="text">
      <style:text-properties style:font-name="Times New Roman" style:text-underline-style="none" style:font-size-asian="12pt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size="12pt" style:font-name-asian="標楷體" style:font-size-asian="12pt" style:font-size-complex="12pt"/>
    </style:style>
    <style:style style:name="T19" style:family="text">
      <style:text-properties style:font-name="Times New Roman" fo:font-size="12pt" officeooo:rsid="00163643" style:font-name-asian="標楷體" style:font-size-asian="12pt" style:font-size-complex="12pt"/>
    </style:style>
    <style:style style:name="T20" style:family="text">
      <style:text-properties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T21" style:family="text">
      <style:text-properties style:font-name="Times New Roman" fo:font-size="22pt" fo:font-weight="bold" style:font-name-asian="Times New Roman" style:font-size-asian="22pt" style:font-weight-asian="bold" style:font-size-complex="12pt" style:font-weight-complex="bold"/>
    </style:style>
    <style:style style:name="T22" style:family="text">
      <style:text-properties style:font-name="Times New Roman" fo:font-size="13.5pt" style:font-name-asian="標楷體" style:font-size-asian="13.5pt" style:font-size-complex="13.5pt"/>
    </style:style>
    <style:style style:name="T23" style:family="text">
      <style:text-properties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font-size-complex="13.5pt"/>
    </style:style>
    <style:style style:name="T24" style:family="text">
      <style:text-properties style:font-name="Times New Roman" fo:font-size="14pt" style:font-name-asian="Times New Roman" style:font-size-asian="14pt" style:font-size-complex="12pt"/>
    </style:style>
    <style:style style:name="T25" style:family="text">
      <style:text-properties style:font-name="Times New Roman" fo:font-size="14pt" style:font-name-asian="標楷體" style:font-size-asian="14pt" style:font-size-complex="12pt"/>
    </style:style>
    <style:style style:name="T26" style:family="text">
      <style:text-properties style:text-underline-style="none" style:font-name-asian="標楷體" style:font-size-asian="12pt"/>
    </style:style>
    <style:style style:name="T27" style:family="text">
      <style:text-properties style:text-underline-style="none" officeooo:rsid="0019e1df" style:font-name-asian="標楷體" style:font-size-asian="12pt"/>
    </style:style>
    <style:style style:name="T28" style:family="text">
      <style:text-properties fo:color="#ff3333"/>
    </style:style>
    <style:style style:name="T29" style:family="text">
      <style:text-properties fo:color="#ff3333" style:font-name="Times New Roman" fo:font-size="12pt" officeooo:rsid="00163643" style:font-name-asian="標楷體" style:font-size-asian="12pt" style:font-size-complex="12pt"/>
    </style:style>
    <style:style style:name="T30" style:family="text">
      <style:text-properties fo:color="#ff3333" style:font-name="Times New Roman" style:font-name-asian="標楷體" style:font-size-complex="12pt"/>
    </style:style>
    <style:style style:name="T31" style:family="text">
      <style:text-properties fo:color="#ff3333" style:font-name="Times New Roman" style:font-name-asian="標楷體" style:font-size-asian="12pt" style:font-name-complex="Times New Roman" style:font-size-complex="12pt" style:language-complex="ar" style:country-complex="SA"/>
    </style:style>
    <style:style style:name="T32" style:family="text">
      <style:text-properties fo:color="#ff3333" style:font-name="Times New Roman" style:font-size-complex="12pt"/>
    </style:style>
    <style:style style:name="T33" style:family="text">
      <style:text-properties fo:color="#ff3333" style:font-name="Times New Roman" fo:font-size="13.5pt" style:font-name-asian="標楷體" style:font-size-asian="13.5pt" style:font-size-complex="13.5pt"/>
    </style:style>
    <style:style style:name="T34" style:family="text">
      <style:text-properties fo:color="#ff3333" officeooo:rsid="0018f041"/>
    </style:style>
    <style:style style:name="T35" style:family="text">
      <style:text-properties fo:color="#ff3333" style:text-line-through-style="solid" style:text-line-through-type="single"/>
    </style:style>
    <style:style style:name="T36" style:family="text">
      <style:text-properties fo:color="#ff3333" style:text-line-through-style="solid" style:text-line-through-type="single" style:font-name="Times New Roman" fo:font-size="13.5pt" style:font-name-asian="標楷體" style:font-size-asian="13.5pt" style:font-size-complex="13.5pt"/>
    </style:style>
    <style:style style:name="T37" style:family="text">
      <style:text-properties fo:color="#ff3333" style:text-line-through-style="solid" style:text-line-through-type="single"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38" style:family="text">
      <style:text-properties fo:color="#ff3333" style:text-underline-style="none" officeooo:rsid="0019e1df" style:font-name-asian="標楷體" style:font-size-asian="12pt"/>
    </style:style>
    <style:style style:name="T39" style:family="text">
      <style:text-properties officeooo:rsid="0023ca5f"/>
    </style:style>
    <style:style style:name="T40" style:family="text">
      <style:text-properties officeooo:rsid="0018f041"/>
    </style:style>
    <style:style style:name="T41" style:family="text">
      <style:text-properties style:font-name="標楷體" style:font-name-asian="標楷體" style:font-name-complex="新細明體"/>
    </style:style>
    <style:style style:name="T42" style:family="text">
      <style:text-properties style:text-line-through-style="solid" style:text-line-through-type="single"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43" style:family="text">
      <style:text-properties style:text-line-through-style="solid" style:text-line-through-type="single" style:font-name="Times New Roman" fo:font-size="13.5pt" style:font-name-asian="標楷體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大同大學場地借用辦法施行細則</text:p>
      <text:p text:style-name="P1">中華民國99年4月15日行政會議通過</text:p>
      <text:p text:style-name="P1">中華民國103年9月18日行政會議修訂通過</text:p>
      <text:p text:style-name="P1">中華民國107年12月13日行政會議修訂通過</text:p>
      <text:p text:style-name="P1">中華民國108年1月17日行政會議修訂通過</text:p>
      <text:p text:style-name="P2">中華民國109年11月19日行政會議修訂通過</text:p>
      <text:p text:style-name="P3">中華民國110年12月9日行政會議修訂通過</text:p>
      <text:p text:style-name="P3">中華民國113年5月9日行政會議修訂通過</text:p>
      <text:list xml:id="list7990947711025201158" text:style-name="WWNum3">
        <text:list-item text:start-value="1">
          <text:p text:style-name="P27"><text:s text:c="4"/>本校依「大同大學場地借用辦法」特訂定「<text:span text:style-name="T40">大同大學場地借用辦法施行細則」(以下簡稱本施行細則)</text:span>。</text:p>
        </text:list-item>
        <text:list-item>
          <text:p text:style-name="P29"><text:span text:style-name="T13"><text:s text:c="4"/>各場地借用之時間分三個時段</text:span><text:span text:style-name="T14">並應遵守本校門禁時間</text:span> <text:span text:style-name="T13">，分別為上午時段為8時至12時，下午時段為13時至17時，夜間時段為18時至22時，其收費標準如下：</text:span></text:p>
        </text:list-item>
      </text:list>
      <text:list xml:id="list1591848326026326603" text:style-name="WWNum1">
        <text:list-item>
          <text:list>
            <text:list-item>
              <text:p text:style-name="P30"><text:span text:style-name="T13">尚志九樓禮堂非商業行為且為體育球類活動，每一時段為二萬元；非商業行為且非體育球類活動（如大型會議、宗教活動、展演、演藝、展覽等活動），每時段三萬元；商業行為之活動，每時段四萬元。保證金</text:span><text:span text:style-name="T15">為場地費之百分之十，</text:span><text:span text:style-name="T26">下限為</text:span><text:span text:style-name="T13">一萬元。</text:span></text:p>
            </text:list-item>
            <text:list-item>
              <text:p text:style-name="P32">尚志教育研究館荷花池廣場每一時段為六千元。</text:p>
            </text:list-item>
            <text:list-item>
              <text:p text:style-name="P31"><text:span text:style-name="T13">尚志教育研究館三樓音樂廳每一時段為二萬元。<text:line-break/>保證金</text:span><text:span text:style-name="T26">為場地費之百分之十，</text:span><text:span text:style-name="T27">下限為</text:span><text:span text:style-name="T13">一萬元。</text:span></text:p>
            </text:list-item>
            <text:list-item>
              <text:p text:style-name="P32">尚志教育研究館地下二O五會議廳每一時段為二萬元。</text:p>
            </text:list-item>
            <text:list-item>
              <text:p text:style-name="P32">尚志教育研究館其他會議室每一時段為一萬元。</text:p>
            </text:list-item>
            <text:list-item>
              <text:p text:style-name="P32">德惠宿舍地下一樓會議室每一時段為二萬元。</text:p>
            </text:list-item>
            <text:list-item>
              <text:p text:style-name="P32">室內羽、桌球場每座球場每一時段為八千元。</text:p>
            </text:list-item>
            <text:list-item>
              <text:p text:style-name="P32">室外籃、網球場每座球場日間每一時段為二千元，夜間時段為八千元。</text:p>
            </text:list-item>
          </text:list>
        </text:list-item>
      </text:list>
      <text:p text:style-name="P6"><text:soft-page-break/><text:span text:style-name="預設段落字型"><text:span text:style-name="T10">操場(足球場)日間每一時段為二萬元，夜間時段為四萬元。如為商業演唱會或展演活動，費用加倍計算。</text:span></text:span><text:span text:style-name="預設段落字型"><text:span text:style-name="T1">保證金一萬元。</text:span></text:span></text:p>
      <text:list xml:id="list100241850068014" text:continue-numbering="true" text:style-name="WWNum1">
        <text:list-item>
          <text:list>
            <text:list-item>
              <text:p text:style-name="P33">志生紀念館：</text:p>
            </text:list-item>
          </text:list>
        </text:list-item>
      </text:list>
      <text:p text:style-name="P7">全館租借非<text:span text:style-name="T17">商業</text:span>行為每一時段為一萬八千元。一樓租借每一時段為一萬五千元。大廳每一時段為五千元，和室每一時段為五千元，二樓每一時段為四千元，其餘小間每一時段為二千元。庭園每一時段為九千元。保證金<text:span text:style-name="T16">為場地費之百分之十，</text:span><text:span text:style-name="T26">下限為</text:span>一萬元。</text:p>
      <text:list xml:id="list100242221023060" text:continue-numbering="true" text:style-name="WWNum1">
        <text:list-item>
          <text:list>
            <text:list-item>
              <text:p text:style-name="P34"><text:span text:style-name="預設段落字型"><text:span text:style-name="T8">尚志教育研究館外圍婚紗拍攝每一組人300元。非婚紗</text:span></text:span><text:span text:style-name="預設段落字型"><text:span text:style-name="T9">且非商業</text:span></text:span><text:span text:style-name="預設段落字型"><text:span text:style-name="T8">之攝影每一組5人以下300元，超過每人加收150元。</text:span></text:span></text:p>
            </text:list-item>
            <text:list-item>
              <text:p text:style-name="P18">本校其他室內場地借用洽推廣教育中心。</text:p>
            </text:list-item>
            <text:list-item>
              <text:p text:style-name="P19">實驗大樓面向捷運牆面廣告每月九萬元。</text:p>
            </text:list-item>
            <text:list-item>
              <text:p text:style-name="P20">上述未規範之室內場地：20坪以下每一時段為二千元，20坪以上每一時段為四千元。</text:p>
            </text:list-item>
            <text:list-item>
              <text:p text:style-name="P20">尚志教育研究館三樓音樂廳史坦威鋼琴單次使用費六千元。尚志大樓九樓鋼琴每小時四百元。</text:p>
            </text:list-item>
            <text:list-item>
              <text:p text:style-name="P21">尚志教育研究館三樓音樂廳創辦人及前總裁遺像單次使用費一萬元。<text:span text:style-name="T39">3F音樂廳投影機拆裝測試費為7500元/次(含稅)。</text:span></text:p>
            </text:list-item>
          </text:list>
        </text:list-item>
      </text:list>
      <text:p text:style-name="P8"><text:span text:style-name="預設段落字型"><text:span text:style-name="T1">如有特殊情形得簽請校長核定</text:span></text:span><text:span text:style-name="預設段落字型"><text:span text:style-name="T10">調整或</text:span></text:span><text:span text:style-name="預設段落字型"><text:span text:style-name="T1">減免費用。</text:span></text:span></text:p>
      <text:list xml:id="list100240957372646" text:continue-numbering="true" text:style-name="WWNum1">
        <text:list-item>
          <text:p text:style-name="P28"><text:s text:c="4"/>使用規則：</text:p>
          <text:list>
            <text:list-item>
              <text:p text:style-name="P32">借用本校場地時，不得涉及政黨活動。</text:p>
            </text:list-item>
            <text:list-item>
              <text:p text:style-name="P32">經核准借用之場地如校方有特殊需要時，本校得停止出借或改期借用。</text:p>
            </text:list-item>
            <text:list-item>
              <text:p text:style-name="P32">經核准借用之場地，不得變更申請舉辦之活動項目內容，或逕行轉讓或轉租其他單位使用。</text:p>
            </text:list-item>
            <text:list-item>
              <text:p text:style-name="P32"><text:soft-page-break/>借用單位對借用場地及設備應負維護之責任。如有須公告之文宣物品，請使用本校公佈欄或租借海報架外，不得任意張貼。如須變更借用場地內之現有佈置時，應取得相關管理單位同意，並於事後恢復原狀。</text:p>
            </text:list-item>
            <text:list-item>
              <text:p text:style-name="P32">本校各借用場地嚴禁吸菸、嚼檳榔及口香糖，並禁止攜帶任何易燃、爆裂物等違禁品。</text:p>
            </text:list-item>
            <text:list-item>
              <text:p text:style-name="P32">借用單位於活動進行期間，若為平常上課日，請保持各場所之安靜並注意服裝儀容禮節，以不影響本校正常上課活動為原則。</text:p>
            </text:list-item>
            <text:list-item>
              <text:p text:style-name="P32">管理單位人員應於場地借用前後巡查各項設備之完整性，以確保借用場地之整潔及設備之正常使用。</text:p>
            </text:list-item>
          </text:list>
        </text:list-item>
        <text:list-item>
          <text:p text:style-name="P23"><text:s text:c="4"/>本施行細則經行政會議通過後實施，修正時亦同。</text:p>
        </text:list-item>
      </text:list>
      <text:p text:style-name="P35"><text:span text:style-name="預設段落字型"><text:span text:style-name="T2">切</text:span></text:span><text:span text:style-name="預設段落字型"><text:span text:style-name="T3"> <text:s/></text:span></text:span><text:span text:style-name="預設段落字型"><text:span text:style-name="T2">結</text:span></text:span><text:span text:style-name="預設段落字型"><text:span text:style-name="T3"> <text:s/></text:span></text:span><text:span text:style-name="預設段落字型"><text:span text:style-name="T2">書</text:span></text:span></text:p>
      <text:p text:style-name="P4"><text:span text:style-name="預設段落字型"><text:span text:style-name="T4">立切結單位</text:span></text:span><text:span text:style-name="預設段落字型"><text:span text:style-name="T5"> <text:s text:c="23"/></text:span></text:span></text:p>
      <text:p text:style-name="P5"><text:span text:style-name="預設段落字型"><text:span text:style-name="T4">茲申請於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text:span text:style-name="預設段落字型"><text:span text:style-name="T5"> <text:s text:c="3"/></text:span></text:span><text:span text:style-name="預設段落字型"><text:span text:style-name="T4">時起至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text:span text:style-name="預設段落字型"><text:span text:style-name="T5"> <text:s text:c="3"/></text:span></text:span><text:span text:style-name="預設段落字型"><text:span text:style-name="T4">時止，使用大同大學場地，確實遵守「大同大學場地借用辦法」之各項規定（本單位所有現場及幕後工作人員已詳讀該辦法）。有下列情形之一者，應立即停止使用，且不予退費，所衍生</text:span></text:span><text:span text:style-name="預設段落字型"><text:span text:style-name="T11">其</text:span></text:span><text:span text:style-name="預設段落字型"><text:span text:style-name="T4">相關責任由借用者</text:span></text:span><text:span text:style-name="預設段落字型"><text:span text:style-name="T12">須</text:span></text:span><text:span text:style-name="預設段落字型"><text:span text:style-name="T4">自行負責：</text:span></text:span></text:p>
      <text:p text:style-name="P9"/>
      <text:list xml:id="list9070687259543153810" text:style-name="WWNum4">
        <text:list-item text:start-value="1">
          <text:p text:style-name="P24">違反法令者。</text:p>
        </text:list-item>
        <text:list-item>
          <text:p text:style-name="P25">活動項目有妨害社會善良風俗、影響本校聲譽或有公共安全之虞者。</text:p>
        </text:list-item>
        <text:list-item>
          <text:p text:style-name="P24">活動項目與申請登記內容不符或將場地轉讓給他人使用者。</text:p>
        </text:list-item>
        <text:list-item>
          <text:p text:style-name="P24">活動項目有損害本校建築與設備，經本校勘驗不宜繼續使用者。</text:p>
        </text:list-item>
        <text:list-item>
          <text:p text:style-name="P24">私辦政治性發表會。</text:p>
        </text:list-item>
        <text:list-item>
          <text:p text:style-name="P24">因不可抗力之因素或其他本校認為不宜使用者。</text:p>
        </text:list-item>
      </text:list>
      <text:p text:style-name="P10"><text:span text:style-name="預設段落字型"><text:span text:style-name="T6"><text:s text:c="10"/></text:span></text:span><text:span text:style-name="預設段落字型"><text:span text:style-name="T7">此</text:span></text:span><text:span text:style-name="預設段落字型"><text:span text:style-name="T6"> </text:span></text:span><text:span text:style-name="預設段落字型"><text:span text:style-name="T7">致</text:span></text:span></text:p>
      <text:p text:style-name="P11"><text:span text:style-name="預設段落字型"><text:span text:style-name="T7">大同大學</text:span></text:span></text:p>
      <text:p text:style-name="P15"><text:span text:style-name="預設段落字型"><text:span text:style-name="T7">立切結書</text:span></text:span><text:span text:style-name="預設段落字型"><text:span text:style-name="T6"> <text:s/></text:span></text:span><text:span text:style-name="預設段落字型"><text:span text:style-name="T7">單位：</text:span></text:span><text:span text:style-name="預設段落字型"><text:span text:style-name="T6"> <text:s text:c="38"/></text:span></text:span><text:span text:style-name="預設段落字型"><text:span text:style-name="T7">機關印信：</text:span></text:span></text:p>
      <text:p text:style-name="P12"><text:span text:style-name="預設段落字型"><text:span text:style-name="T7">承辦人：</text:span></text:span><text:span text:style-name="預設段落字型"><text:span text:style-name="T6"> <text:s text:c="29"/></text:span></text:span></text:p>
      <text:p text:style-name="P14">地址：</text:p>
      <text:p text:style-name="P13">負責人：</text:p>
      <text:p text:style-name="P13">電話：</text:p>
      <text:p text:style-name="P16"/>
      <text:p text:style-name="P17"><text:span text:style-name="預設段落字型"><text:span text:style-name="T7">中</text:span></text:span><text:span text:style-name="預設段落字型"><text:span text:style-name="T6"> <text:s text:c="2"/></text:span></text:span><text:span text:style-name="預設段落字型"><text:span text:style-name="T7">華</text:span></text:span><text:span text:style-name="預設段落字型"><text:span text:style-name="T6"> <text:s text:c="2"/></text:span></text:span><text:span text:style-name="預設段落字型"><text:span text:style-name="T7">民</text:span></text:span><text:span text:style-name="預設段落字型"><text:span text:style-name="T6"> <text:s text:c="2"/></text:span></text:span><text:span text:style-name="預設段落字型"><text:span text:style-name="T7">國</text:span></text:span><text:span text:style-name="預設段落字型"><text:span text:style-name="T6"> <text:s text:c="10"/></text:span></text:span><text:span text:style-name="預設段落字型"><text:span text:style-name="T7">年</text:span></text:span><text:span text:style-name="預設段落字型"><text:span text:style-name="T6"> <text:s text:c="8"/></text:span></text:span><text:span text:style-name="預設段落字型"><text:span text:style-name="T7">月</text:span></text:span><text:span text:style-name="預設段落字型"><text:span text:style-name="T6"> <text:s text:c="8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第" style:num-suffix="條" style:num-format="1, 2, 3, ..." text:start-value="2">
        <style:list-level-properties/>
      </text:list-level-style-number>
      <text:list-level-style-number text:level="2" text:style-name="WW_5f_CharLFO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prefix="第" style:num-suffix="條" style:num-format="1, 2, 3, ...">
        <style:list-level-properties/>
      </text:list-level-style-number>
      <text:list-level-style-number text:level="2" text:style-name="WW_5f_CharLFO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2.2cm" fo:margin-left="2.2cm" fo:margin-right="1.894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ttuga</meta:initial-creator>
    <meta:creation-date>2014-07-21T10:05:00Z</meta:creation-date>
    <dc:date>2024-05-14T10:02:39.861000000</dc:date>
    <meta:editing-cycles>18</meta:editing-cycles>
    <meta:editing-duration>PT3H38M2S</meta:editing-duration>
    <meta:print-date>2024-04-11T10:45:15.600000000</meta:print-date>
    <meta:document-statistic meta:table-count="0" meta:image-count="0" meta:object-count="0" meta:page-count="4" meta:paragraph-count="54" meta:word-count="1640" meta:character-count="1876" meta:non-whitespace-character-count="16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1091119行政會議/5.總務處-大同大學場地借用辦法施行細則20201119.odt/Normal.dotm"/>
  </office:meta>
</office:document-meta>
</file>