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4.939cm" style:auto-text-indent="false" style:snap-to-layout-grid="false"/>
      <style:text-properties fo:color="#ff0000" fo:font-size="10pt" style:font-name-asian="標楷體" style:font-size-asian="10pt"/>
    </style:style>
    <style:style style:name="P3" style:family="paragraph" style:parent-style-name="Standard">
      <style:paragraph-properties fo:margin-left="0cm" fo:margin-right="0cm" fo:text-align="end" style:justify-single-word="false" fo:text-indent="4.939cm" style:auto-text-indent="false" style:snap-to-layout-grid="false"/>
      <style:text-properties fo:font-size="10pt" style:font-name-asian="標楷體" style:font-size-asian="10pt"/>
    </style:style>
    <style:style style:name="P4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10">
      <loext:graphic-properties draw:fill="none"/>
      <style:paragraph-properties fo:margin-left="1.799cm" fo:margin-right="0cm" fo:orphans="0" fo:widows="0" fo:text-indent="-2.499cm" style:auto-text-indent="false" fo:background-color="transparent" style:writing-mode="lr-tb">
        <style:tab-stops/>
      </style:paragraph-properties>
      <style:text-properties fo:color="#000000" style:font-name="標楷體" officeooo:paragraph-rsid="002bd930" style:letter-kerning="true" style:font-name-asian="標楷體" style:font-name-complex="標楷體" style:font-size-complex="12pt"/>
    </style:style>
    <style:style style:name="P6" style:family="paragraph" style:parent-style-name="Standard" style:list-style-name="WW8Num10">
      <loext:graphic-properties draw:fill="none"/>
      <style:paragraph-properties fo:margin-left="1.799cm" fo:margin-right="0cm" fo:orphans="0" fo:widows="0" fo:text-indent="-2.499cm" style:auto-text-indent="false" fo:background-color="transparent" style:writing-mode="lr-tb">
        <style:tab-stops/>
      </style:paragraph-properties>
      <style:text-properties fo:color="#000000" style:font-name="標楷體" officeooo:paragraph-rsid="0028e309" style:letter-kerning="true" style:font-name-asian="標楷體" style:font-name-complex="標楷體" style:font-size-complex="12pt"/>
    </style:style>
    <style:style style:name="P7" style:family="paragraph" style:parent-style-name="Standard" style:list-style-name="WW8Num10">
      <loext:graphic-properties draw:fill="none"/>
      <style:paragraph-properties fo:margin-left="1.799cm" fo:margin-right="0cm" fo:orphans="0" fo:widows="0" fo:text-indent="-2.499cm" style:auto-text-indent="false" fo:background-color="transparent" style:writing-mode="lr-tb">
        <style:tab-stops/>
      </style:paragraph-properties>
      <style:text-properties fo:color="#000000" style:font-name="標楷體" officeooo:paragraph-rsid="001ec763" style:letter-kerning="true" style:font-name-asian="標楷體" style:font-name-complex="標楷體" style:font-size-complex="12pt"/>
    </style:style>
    <style:style style:name="P8" style:family="paragraph" style:parent-style-name="Standard" style:list-style-name="WW8Num10">
      <loext:graphic-properties draw:fill="none"/>
      <style:paragraph-properties fo:margin-left="1.799cm" fo:margin-right="0cm" fo:orphans="0" fo:widows="0" fo:text-indent="-2.499cm" style:auto-text-indent="false" fo:background-color="transparent" style:writing-mode="lr-tb">
        <style:tab-stops/>
      </style:paragraph-properties>
      <style:text-properties fo:color="#000000" style:font-name="標楷體" officeooo:paragraph-rsid="0025ca0a" style:letter-kerning="true" style:font-name-asian="標楷體" style:font-name-complex="標楷體" style:font-size-complex="12pt"/>
    </style:style>
    <style:style style:name="P9" style:family="paragraph" style:parent-style-name="Standard" style:list-style-name="WW8Num10">
      <loext:graphic-properties draw:fill="none"/>
      <style:paragraph-properties fo:margin-left="1.799cm" fo:margin-right="0cm" fo:orphans="0" fo:widows="0" fo:text-indent="-2.499cm" style:auto-text-indent="false" fo:background-color="transparent" style:writing-mode="lr-tb">
        <style:tab-stops/>
      </style:paragraph-properties>
      <style:text-properties fo:color="#000000" style:font-name="標楷體" officeooo:paragraph-rsid="00297e52" style:letter-kerning="true" style:font-name-asian="標楷體" style:font-name-complex="標楷體" style:font-size-complex="12pt"/>
    </style:style>
    <style:style style:name="P10" style:family="paragraph" style:parent-style-name="Standard" style:list-style-name="WW8Num10">
      <loext:graphic-properties draw:fill="none"/>
      <style:paragraph-properties fo:margin-left="1.799cm" fo:margin-right="0cm" fo:orphans="0" fo:widows="0" fo:text-indent="-2.499cm" style:auto-text-indent="false" fo:background-color="transparent" style:writing-mode="lr-tb">
        <style:tab-stops/>
      </style:paragraph-properties>
      <style:text-properties fo:color="#000000" style:font-name="標楷體" officeooo:paragraph-rsid="0023f952" style:letter-kerning="true" style:font-name-asian="標楷體" style:font-name-complex="標楷體" style:font-size-complex="12pt"/>
    </style:style>
    <style:style style:name="P11" style:family="paragraph" style:parent-style-name="Standard" style:list-style-name="WW8Num10">
      <loext:graphic-properties draw:fill="none"/>
      <style:paragraph-properties fo:margin-left="1.799cm" fo:margin-right="0cm" fo:orphans="0" fo:widows="0" fo:text-indent="-2.499cm" style:auto-text-indent="false" fo:background-color="transparent" style:writing-mode="lr-tb">
        <style:tab-stops/>
      </style:paragraph-properties>
      <style:text-properties fo:color="#000000" style:font-name="標楷體" officeooo:paragraph-rsid="002a2cb2" style:letter-kerning="true" style:font-name-asian="標楷體" style:font-name-complex="標楷體" style:font-size-complex="12pt"/>
    </style:style>
    <style:style style:name="P12" style:family="paragraph" style:parent-style-name="Standard" style:list-style-name="WW8Num10" style:master-page-name="">
      <loext:graphic-properties draw:fill="none"/>
      <style:paragraph-properties fo:margin-left="1.799cm" fo:margin-right="0cm" fo:orphans="0" fo:widows="0" fo:text-indent="-2.499cm" style:auto-text-indent="false" style:page-number="auto" fo:background-color="transparent" style:writing-mode="lr-tb">
        <style:tab-stops/>
      </style:paragraph-properties>
      <style:text-properties fo:color="#000000" officeooo:paragraph-rsid="002bd930"/>
    </style:style>
    <style:style style:name="T1" style:family="text">
      <style:text-properties officeooo:rsid="001ec763"/>
    </style:style>
    <style:style style:name="T2" style:family="text">
      <style:text-properties officeooo:rsid="002bd930"/>
    </style:style>
    <style:style style:name="T3" style:family="text">
      <style:text-properties fo:color="#ff3333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officeooo:rsid="002bd93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大同大學資通安全暨個人資料保護管理委員會設置辦法</text:p>
      <text:p text:style-name="P3">民國 1<text:span text:style-name="T1">12</text:span> 年 0<text:span text:style-name="T1">9</text:span> 月 14 日行政會議通過</text:p>
      <text:p text:style-name="P2"/>
      <text:list xml:id="list1490813538864276957" text:style-name="WW8Num10">
        <text:list-item>
          <text:p text:style-name="P12"><text:span text:style-name="T4">本校為落實資通安全管理與個資保護工作，特訂定「</text:span><text:span text:style-name="T5">大同大學資通安全暨個人資料保護管理委員會設置辦法（以下簡稱本辦法）」。</text:span></text:p>
        </text:list-item>
        <text:list-item>
          <text:p text:style-name="P5"><text:span text:style-name="T2">本校資通安全暨個人資料保護管理委員會（以下簡稱本委員會）</text:span>之任務如下：</text:p>
          <text:list>
            <text:list-header>
              <text:p text:style-name="P6">一、資通安全管理</text:p>
              <text:p text:style-name="P6"><text:s text:c="4"/>(一) 訂定資訊安全政策及資訊安全管控機制。</text:p>
              <text:p text:style-name="P6"><text:s text:c="4"/>(二) 督導並落實各項資訊安全政策及工作。</text:p>
              <text:p text:style-name="P6"><text:s text:c="4"/>(三) 稽核校內資訊安全。</text:p>
              <text:p text:style-name="P6"><text:s text:c="4"/>(四) 資訊安全事件通報、緊急應變及危機處理。</text:p>
              <text:p text:style-name="P6"><text:s text:c="4"/>(五) 規劃資訊安全教育訓練。</text:p>
              <text:p text:style-name="P6"><text:s text:c="4"/>(六) 其他資訊安全事項之協調處理。</text:p>
              <text:p text:style-name="P7">二、本校個人資料保護管理</text:p>
            </text:list-header>
          </text:list>
          <text:p text:style-name="P7"><text:s text:c="4"/>(一) 個人資料保護政策之擬議。</text:p>
          <text:p text:style-name="P7"><text:s text:c="4"/>(二) 個人資料管理制度之推展。</text:p>
          <text:p text:style-name="P7"><text:s text:c="4"/>(三) 個人資料隱私風險之評估及管理。</text:p>
          <text:p text:style-name="P7"><text:s text:c="4"/>(四) 教職員工生之個人資料保護意識提升及教育訓練計畫之擬議。</text:p>
          <text:p text:style-name="P7"><text:s text:c="4"/>(五) 個人資料管理制度基礎設施之評估。</text:p>
          <text:p text:style-name="P7"><text:s text:c="4"/>(六) 個人資料管理制度適法性與合宜性之檢視、審議及評估。</text:p>
          <text:p text:style-name="P7"><text:s text:c="4"/>(七) 其他個人資料保護、管理之規劃及執行事項。</text:p>
        </text:list-item>
        <text:list-item>
          <text:p text:style-name="P8">本委員會由校長指定一位副校長擔任資通安全長暨本委員會召集人，圖書資訊長為當然委員兼執行秘書；其餘委員由行政單位一級主管及教學單位一、二級主管擔任之。</text:p>
        </text:list-item>
        <text:list-item>
          <text:p text:style-name="P9">本委員會設置「資安暨個資保護執行推動小組」（以下簡稱本小組），統籌並執行各項資安暨個資保護作業相關事宜，由本委員會資通安全長擔任召集人，成員由一級行政單位及院級教學單位各推派一人(兼任該單位個人資料保護聯絡窗口)組成，必要時得邀請受過個人資料保護專業稽核訓練之人員參與協助。</text:p>
        </text:list-item>
        <text:list-item>
          <text:p text:style-name="P8">本小組任務如下：</text:p>
          <text:p text:style-name="P10">一、資通安全暨個人資料管理保護制度文件之訂定。</text:p>
          <text:p text:style-name="P10">二、辦理資通安全暨個人資料保護制度各項業務及教育訓練。</text:p>
          <text:p text:style-name="P10">三、執行資通安全暨個人資料保護之資產盤點、彙整及風險評鑑。</text:p>
          <text:p text:style-name="P10">四、資通安全暨個人資料保護事項之協調聯繫及安全事件之監控、追踨與預防。</text:p>
          <text:p text:style-name="P10">五、執行內部稽核,並追踨稽核改善情形。</text:p>
          <text:p text:style-name="P10">六、遵循資通安全管理法及個人資料保護法訂定之相關應辦事項。</text:p>
        </text:list-item>
        <text:list-item>
          <text:p text:style-name="P11">本委員會每學年至少召開會議一次，並得視業務需要召開臨時會議。召集人未能出席會議時，得指定委員一人代理之，並得視需要邀請相關單位派員列席說明。</text:p>
        </text:list-item>
        <text:list-item>
          <text:p text:style-name="P11"><text:soft-page-break/>本辦法經行政會議通過後公告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fo:language="en" fo:country="US" fo:font-style="normal" fo:font-weight="normal" style:font-style-asian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="Times New Roman" fo:font-family="'Times New Roman'" style:font-family-generic="roman" style:font-pitch="variable" fo:language="en" fo:country="US" fo:font-style="normal" fo:font-weight="normal" style:letter-kerning="true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fo:color="#000000" fo:font-style="normal" fo:font-weight="normal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3.6999998092651pt" style:font-name-asian="標楷體1" style:font-family-asian="標楷體" style:font-family-generic-asian="script" style:font-pitch-asian="fixed" style:font-size-asian="12pt" style:font-size-complex="13.699999809265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5cm" fo:text-indent="-0.799cm" fo:margin-left="1.6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5cm" fo:text-indent="-0.799cm" fo:margin-left="1.6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5cm" fo:text-indent="-0.799cm" fo:margin-left="1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style:num-prefix="第" style:num-suffix="條" style:num-format="1, 2, 3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資訊安全指導暨個人資料保護推動委員會設置要點</dc:title>
    <meta:initial-creator>Li Finley</meta:initial-creator>
    <meta:creation-date>2023-09-05T14:56:47.471000000</meta:creation-date>
    <meta:editing-cycles>15</meta:editing-cycles>
    <meta:editing-duration>PT4H30M56S</meta:editing-duration>
    <meta:generator>LibreOffice/5.2.4.2$Windows_x86 LibreOffice_project/3d5603e1122f0f102b62521720ab13a38a4e0eb0</meta:generator>
    <dc:date>2023-09-15T11:31:52.813000000</dc:date>
    <meta:printed-by>Li Finley</meta:printed-by>
    <meta:print-date>2023-09-06T09:55:04.144000000</meta:print-date>
    <meta:document-statistic meta:table-count="0" meta:image-count="0" meta:object-count="0" meta:page-count="2" meta:paragraph-count="30" meta:word-count="898" meta:character-count="973" meta:non-whitespace-character-count="902"/>
  </office:meta>
</office:document-meta>
</file>