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officeooo:paragraph-rsid="0004252b"/>
    </style:style>
    <style:style style:name="P4" style:family="paragraph" style:parent-style-name="Standard" style:list-style-name="L2">
      <style:paragraph-properties>
        <style:tab-stops>
          <style:tab-stop style:position="-5.814cm"/>
        </style:tab-stops>
      </style:paragraph-properties>
      <style:text-properties fo:color="#000000" style:font-name="標楷體" style:font-name-asian="標楷體" style:font-name-complex="標楷體"/>
    </style:style>
    <style:style style:name="P5" style:family="paragraph" style:parent-style-name="Standard" style:list-style-name="WW8Num3">
      <style:paragraph-properties fo:margin-left="2.223cm" fo:margin-right="0cm" fo:text-indent="-2.223cm" style:auto-text-indent="false">
        <style:tab-stops>
          <style:tab-stop style:position="2.223cm"/>
        </style:tab-stops>
      </style:paragraph-properties>
    </style:style>
    <style:style style:name="P6" style:family="paragraph" style:parent-style-name="Standard" style:list-style-name="WW8Num3">
      <style:paragraph-properties fo:margin-left="2.223cm" fo:margin-right="0cm" fo:text-indent="-2.223cm" style:auto-text-indent="false">
        <style:tab-stops>
          <style:tab-stop style:position="2.223cm"/>
        </style:tab-stops>
      </style:paragraph-properties>
      <style:text-properties style:font-name="標楷體" officeooo:rsid="00019473" officeooo:paragraph-rsid="00019473" style:font-name-asian="標楷體"/>
    </style:style>
    <style:style style:name="P7" style:family="paragraph" style:parent-style-name="Standard" style:list-style-name="WW8Num3">
      <style:paragraph-properties fo:margin-left="2.223cm" fo:margin-right="0cm" fo:text-indent="-2.223cm" style:auto-text-indent="false" style:writing-mode="lr-tb">
        <style:tab-stops>
          <style:tab-stop style:position="2.223cm"/>
        </style:tab-stops>
      </style:paragraph-properties>
    </style:style>
    <style:style style:name="P8" style:family="paragraph" style:parent-style-name="Standard" style:list-style-name="WW8Num3">
      <style:paragraph-properties fo:margin-left="2.223cm" fo:margin-right="0cm" fo:text-indent="-2.223cm" style:auto-text-indent="false" style:writing-mode="lr-tb">
        <style:tab-stops>
          <style:tab-stop style:position="2.223cm"/>
        </style:tab-stops>
      </style:paragraph-properties>
      <style:text-properties officeooo:paragraph-rsid="00019473"/>
    </style:style>
    <style:style style:name="P9" style:family="paragraph" style:parent-style-name="Standard" style:list-style-name="WW8Num3">
      <style:paragraph-properties fo:margin-left="2.223cm" fo:margin-right="0cm" fo:text-indent="-2.223cm" style:auto-text-indent="false" style:writing-mode="lr-tb">
        <style:tab-stops>
          <style:tab-stop style:position="2.223cm"/>
        </style:tab-stops>
      </style:paragraph-properties>
      <style:text-properties fo:color="#000000" style:font-name="標楷體" fo:font-weight="normal" officeooo:paragraph-rsid="00019473" style:font-name-asian="標楷體" style:font-weight-asian="normal" style:font-name-complex="標楷體" style:font-weight-complex="normal"/>
    </style:style>
    <style:style style:name="P10" style:family="paragraph" style:parent-style-name="Heading_20_3">
      <style:paragraph-properties fo:margin-top="0cm" fo:margin-bottom="0cm" loext:contextual-spacing="false" style:line-height-at-least="0.423cm" fo:text-align="end" style:justify-single-word="false" style:snap-to-layout-grid="false"/>
    </style:style>
    <style:style style:name="P11" style:family="paragraph" style:parent-style-name="Heading_20_3">
      <style:paragraph-properties fo:margin-top="0cm" fo:margin-bottom="0cm" loext:contextual-spacing="false" style:line-height-at-least="0.423cm" fo:text-align="end" style:justify-single-word="false" style:snap-to-layout-grid="false"/>
      <style:text-properties style:font-name="Times New Roman" fo:font-size="10pt" fo:font-weight="normal" style:font-name-asian="標楷體" style:font-size-asian="10pt" style:font-weight-asian="normal" style:font-size-complex="10pt"/>
    </style:style>
    <style:style style:name="P12" style:family="paragraph" style:parent-style-name="Heading_20_3">
      <style:paragraph-properties fo:margin-top="0cm" fo:margin-bottom="0cm" loext:contextual-spacing="false" style:line-height-at-least="0.423cm" fo:text-align="end" style:justify-single-word="false" style:snap-to-layout-grid="false"/>
      <style:text-properties style:font-name="Times New Roman" fo:font-size="10pt" fo:font-weight="normal" officeooo:paragraph-rsid="0004d758" style:font-name-asian="標楷體" style:font-size-asian="10pt" style:font-weight-asian="normal" style:font-size-complex="10pt"/>
    </style:style>
    <style:style style:name="P13" style:family="paragraph" style:parent-style-name="Heading_20_3">
      <style:paragraph-properties fo:margin-top="0cm" fo:margin-bottom="0cm" loext:contextual-spacing="false" style:line-height-at-least="0.423cm" fo:text-align="end" style:justify-single-word="false" style:snap-to-layout-grid="false"/>
      <style:text-properties fo:color="#000000" style:font-name="Times New Roman" fo:font-size="10pt" fo:font-weight="normal" officeooo:paragraph-rsid="0004d758" style:font-name-asian="標楷體" style:font-size-asian="10pt" style:font-weight-asian="normal" style:font-size-complex="10pt"/>
    </style:style>
    <style:style style:name="T1" style:family="text">
      <style:text-properties fo:color="#000000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language-complex="ar" style:country-complex="SA"/>
    </style:style>
    <style:style style:name="T4" style:family="text">
      <style:text-properties fo:color="#000000" style:font-name="標楷體" officeooo:rsid="0004252b" style:font-name-asian="標楷體" style:font-name-complex="標楷體" style:language-complex="ar" style:country-complex="SA"/>
    </style:style>
    <style:style style:name="T5" style:family="text">
      <style:text-properties fo:color="#000000" style:font-name="標楷體" officeooo:rsid="0004252b" style:font-name-asian="標楷體" style:font-name-complex="標楷體"/>
    </style:style>
    <style:style style:name="T6" style:family="text">
      <style:text-properties fo:color="#000000" style:font-name="標楷體" fo:font-weight="normal" style:font-name-asian="標楷體" style:font-weight-asian="normal" style:font-name-complex="標楷體" style:font-weight-complex="normal"/>
    </style:style>
    <style:style style:name="T7" style:family="text">
      <style:text-properties style:font-name="Times New Roman" fo:font-size="10pt" fo:font-weight="normal" style:font-name-asian="標楷體" style:font-size-asian="10pt" style:font-weight-asian="normal" style:font-size-complex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text:list-style style:name="L1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3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大同大學職員成績考核辦法</text:span></text:span></text:p>
      <text:h text:style-name="P10" text:outline-level="3"><text:span text:style-name="預設段落字型"><text:span text:style-name="T7">民國101年11月15日行政會議通過</text:span></text:span></text:h>
      <text:h text:style-name="P10" text:outline-level="3"><text:span text:style-name="預設段落字型"><text:span text:style-name="T7">民國101年11月22日校務會議通過</text:span></text:span></text:h>
      <text:h text:style-name="P10" text:outline-level="3"><text:span text:style-name="預設段落字型"><text:span text:style-name="T7">民國102年07月18日行政會議修正通過</text:span></text:span></text:h>
      <text:h text:style-name="P10" text:outline-level="3"><text:span text:style-name="預設段落字型"><text:span text:style-name="T7">民國102年10月17日校務會議修正通過</text:span></text:span></text:h>
      <text:h text:style-name="P10" text:outline-level="3"><text:span text:style-name="預設段落字型"><text:span text:style-name="T7">民國103年08月21日行政會議修正通過</text:span></text:span></text:h>
      <text:h text:style-name="P12" text:outline-level="3">民國104年06月25日校務會議修正通過</text:h>
      <text:h text:style-name="P13" text:outline-level="3">民國110年11月11日校務會議修正通過</text:h>
      <text:h text:style-name="P11" text:outline-level="3"/>
      <text:list xml:id="list7294248788167944610" text:style-name="WW8Num3">
        <text:list-item text:start-value="1">
          <text:p text:style-name="P5"><text:span text:style-name="預設段落字型"><text:span text:style-name="T9">為辦理</text:span></text:span><text:span text:style-name="預設段落字型"><text:span text:style-name="T2">本校職員</text:span></text:span><text:span text:style-name="預設段落字型"><text:span text:style-name="T8">、約聘職員</text:span></text:span><text:span text:style-name="預設段落字型"><text:span text:style-name="T2">（以下簡稱職</text:span></text:span><text:span text:style-name="預設段落字型"><text:span text:style-name="T8">員</text:span></text:span><text:span text:style-name="預設段落字型"><text:span text:style-name="T2">）成績考核</text:span></text:span><text:span text:style-name="預設段落字型"><text:span text:style-name="T9">，訂定大同大學職員成績考核辦法（以下簡稱本辦法）。</text:span></text:span></text:p>
        </text:list-item>
        <text:list-item>
          <text:p text:style-name="P5"><text:span text:style-name="預設段落字型"><text:span text:style-name="T2">考核時間以學年計，自每年八月一日起至次年七月三十一日止；</text:span></text:span><text:span text:style-name="預設段落字型"><text:span text:style-name="T8">出勤紀錄計算，自每年六月一日起至次年五月三十一日止</text:span></text:span><text:span text:style-name="預設段落字型"><text:span text:style-name="T9">。</text:span></text:span></text:p>
        </text:list-item>
        <text:list-item>
          <text:p text:style-name="P5"><text:span text:style-name="預設段落字型"><text:span text:style-name="T2">本校職</text:span></text:span><text:span text:style-name="預設段落字型"><text:span text:style-name="T8">員</text:span></text:span><text:span text:style-name="預設段落字型"><text:span text:style-name="T2">任職至學年度終了時屆滿一學年者，予以成績考核，其因事、因病留職停薪或因案任職未滿一年者，均不予辦理。</text:span></text:span></text:p>
        </text:list-item>
        <text:list-item>
          <text:p text:style-name="P5"><text:span text:style-name="預設段落字型"><text:span text:style-name="T2">職</text:span></text:span><text:span text:style-name="預設段落字型"><text:span text:style-name="T8">員</text:span></text:span><text:span text:style-name="預設段落字型"><text:span text:style-name="T2">之考核依工作、服務二項，進行考核，並依下列規定辦理：</text:span></text:span></text:p>
        </text:list-item>
      </text:list>
      <text:list xml:id="list4758740242483270162" text:style-name="L1">
        <text:list-item>
          <text:p text:style-name="P2"><text:span text:style-name="預設段落字型"><text:span text:style-name="T2">受考核年度內，符合下列各條件者，評為甲等，晉本薪或年功薪一級。</text:span></text:span></text:p>
          <text:p text:style-name="P3"><text:span text:style-name="預設段落字型"><text:span text:style-name="T5">(1) 考核總分八十五分以上者。</text:span></text:span></text:p>
          <text:p text:style-name="P3"><text:span text:style-name="預設段落字型"><text:span text:style-name="T5">(2) 職責繁重，努力盡責，並能任勞任怨圓滿達成任務者。</text:span></text:span></text:p>
          <text:p text:style-name="P3"><text:span text:style-name="預設段落字型"><text:span text:style-name="T5">(3) 無遲到、早退、曠職記錄，且事、病假合計未逾七日者。</text:span></text:span></text:p>
          <text:p text:style-name="P3"><text:span text:style-name="預設段落字型"><text:span text:style-name="T5">(4) 品德生活無不良記錄者。</text:span></text:span></text:p>
          <text:p text:style-name="P3"><text:span text:style-name="預設段落字型"><text:span text:style-name="T5">(5) 未受任何刑事、懲戒處分及行政處分者。</text:span></text:span></text:p>
        </text:list-item>
        <text:list-item>
          <text:p text:style-name="P3"><text:span text:style-name="T5">受考核年度內，符合下列各條件者，評為乙等，晉本薪一級，已支本職年功薪者不予晉級，次年仍列乙等者，改晉年功薪一級</text:span><text:span text:style-name="預設段落字型"><text:span text:style-name="T3">。</text:span></text:span></text:p>
          <text:p text:style-name="P3"><text:span text:style-name="預設段落字型"><text:span text:style-name="T4">(1) 考核總分七十分以上。</text:span></text:span></text:p>
          <text:p text:style-name="P3"><text:span text:style-name="預設段落字型"><text:span text:style-name="T4">(2) 工作努力盡職，並能如期達成任務者。</text:span></text:span></text:p>
          <text:p text:style-name="P3"><text:span text:style-name="預設段落字型"><text:span text:style-name="T4">(3) 事假未滿十四日，病假未滿三十日者。</text:span></text:span></text:p>
          <text:p text:style-name="P3"><text:soft-page-break/><text:span text:style-name="預設段落字型"><text:span text:style-name="T4">(4) 無曠職記錄者。</text:span></text:span></text:p>
          <text:p text:style-name="P3"><text:span text:style-name="預設段落字型"><text:span text:style-name="T4">(5) 品德生活無不良記錄者。</text:span></text:span></text:p>
        </text:list-item>
        <text:list-item>
          <text:p text:style-name="P3"><text:span text:style-name="預設段落字型"><text:span text:style-name="T4">受考核年度內，有下列情事之一者，評為丙等，留支原薪。連續兩年成績丙等者，應予免職，但經校長核准者，得依其年資條件准予辦理退休或資遣。</text:span></text:span></text:p>
          <text:p text:style-name="P3"><text:span text:style-name="預設段落字型"><text:span text:style-name="T4">(1) 考核總分六十分以上，但未達七十分者。</text:span></text:span></text:p>
          <text:p text:style-name="P3"><text:span text:style-name="預設段落字型"><text:span text:style-name="T4">(2) 事假超過十四日，病假超過三十日者。</text:span></text:span></text:p>
          <text:p text:style-name="P3"><text:span text:style-name="預設段落字型"><text:span text:style-name="T4">(3) 有曠職記錄，尚未達本條第一款第四款第三目者。</text:span></text:span></text:p>
          <text:p text:style-name="P3"><text:span text:style-name="預設段落字型"><text:span text:style-name="T4">(4) 品德生活考核有不良事實，且未達免職情事者。</text:span></text:span></text:p>
        </text:list-item>
        <text:list-item>
          <text:p text:style-name="P3"><text:span text:style-name="預設段落字型"><text:span text:style-name="T4">受考核年度內，有下列情事之一，評為丁等者，應予免職，但經校長核准者，得依其年資條件准予辦理退休或資遣。</text:span></text:span></text:p>
        </text:list-item>
      </text:list>
      <text:list xml:id="list937324442513359183" text:style-name="L2">
        <text:list-item>
          <text:p text:style-name="P4">考核總分不滿六十分者。</text:p>
        </text:list-item>
        <text:list-item>
          <text:p text:style-name="P4">從事外務、廢弛本職致影響校務者。</text:p>
        </text:list-item>
        <text:list-item>
          <text:p text:style-name="P4">無正當理由繼續曠職三日，或一個月內曠職達六日者。</text:p>
        </text:list-item>
        <text:list-item>
          <text:p text:style-name="P4">品德不良有具體事實，足以影響校譽或教育風氣者。</text:p>
        </text:list-item>
      </text:list>
      <text:list xml:id="list102531897699989" text:style-name="WW8Num3">
        <text:list-item>
          <text:p text:style-name="P5"><text:span text:style-name="預設段落字型"><text:span text:style-name="T9">考核期間受申誡或小過之懲處時，該學年考核成績應評定為乙等以下，並減少年終績效獎金。</text:span></text:span></text:p>
        </text:list-item>
        <text:list-item>
          <text:p text:style-name="P5"><text:span text:style-name="預設段落字型"><text:span text:style-name="T9">考核期間受兩次大過以上之懲處時，該學年考核成績應評定為丙等以下，並停止發放年終績效獎金。</text:span></text:span></text:p>
        </text:list-item>
        <text:list-item>
          <text:p text:style-name="P7"><text:span text:style-name="預設段落字型"><text:span text:style-name="T2">每學年結束前，由人事室將成績考核表送交受考核人之直屬主管，並依下列程序辦理考核︰</text:span></text:span></text:p>
          <text:p text:style-name="P6">1、 行政單位之職員由單位主管初評，由處級主管覆核。</text:p>
          <text:p text:style-name="P6">2、 教學單位之職員由單位主管初評，由各院院長覆核。</text:p>
          <text:p text:style-name="P6"><text:soft-page-break/>前項考核經覆核後，由人事室彙整報請校長核定。</text:p>
          <text:p text:style-name="P6">未依規定按時繳交成績考核表者，得由主管逕行考核後，由人事室彙整報請校長核定。</text:p>
        </text:list-item>
        <text:list-item>
          <text:p text:style-name="P8"><text:span text:style-name="預設段落字型"><text:span text:style-name="T3">本校各單位主管對所屬職員之年度成績考核，應確實執行；平時對同仁工作情形應充份瞭解，以作考核之參考。如有為不實之考核者，一經查覺除考核結果予以撤銷重核外，有關失職人員並予議處。</text:span></text:span></text:p>
        </text:list-item>
        <text:list-item>
          <text:p text:style-name="P9">參與成績考核各級人員在考評進行中，應嚴守秘密。</text:p>
        </text:list-item>
        <text:list-item>
          <text:p text:style-name="P8"><text:span text:style-name="預設段落字型"><text:span text:style-name="T6">年度考核結果應自次學年度第一學期第一個月起執行；考核結果應予免</text:span></text:span><text:span text:style-name="預設段落字型"><text:span text:style-name="T2">職或解僱人員，自確定之日起執行，未確定前得先予停職。</text:span></text:span></text:p>
        </text:list-item>
        <text:list-item>
          <text:p text:style-name="P8"><text:span text:style-name="預設段落字型"><text:span text:style-name="T2">本辦法未盡事宜，參照相關規定辦理。</text:span></text:span></text:p>
        </text:list-item>
        <text:list-item>
          <text:p text:style-name="P8"><text:span text:style-name="預設段落字型"><text:span text:style-name="T2">本辦法經校務會議通過後實施，修正時亦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Standard">
      <style:paragraph-properties fo:margin-top="0.265cm" fo:margin-bottom="0.265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5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z5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5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LVL4" style:display-name="WW_CharLFO3LVL4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LVL5" style:display-name="WW_CharLFO3LVL5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LVL7" style:display-name="WW_CharLFO3LVL7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6LVL1" style:display-name="WW_CharLFO6LVL1" style:family="text">
      <style:text-properties fo:color="#000000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fo:color="#000000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Numbering_20_Symbols" style:display-name="Numbering Symbols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壹, 貳, 參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04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prefix="第" style:num-suffix="條" style:num-format="1, 2, 3, ..." text:start-value="5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壹, 貳, 參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壹, 貳, 參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401cm" fo:margin-right="1.498cm" style:writing-mode="lr-tb" style:layout-grid-color="#00000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大同大學教職員工成績考核辦法</dc:title>
    <meta:initial-creator>USER</meta:initial-creator>
    <meta:creation-date>2021-09-27T07:01:00Z</meta:creation-date>
    <dc:date>2021-11-18T14:14:05.334000000</dc:date>
    <meta:print-date>2014-08-04T10:27:00Z</meta:print-date>
    <meta:editing-cycles>10</meta:editing-cycles>
    <meta:editing-duration>PT7M48S</meta:editing-duration>
    <meta:document-statistic meta:table-count="0" meta:image-count="0" meta:object-count="0" meta:page-count="3" meta:paragraph-count="46" meta:word-count="1317" meta:character-count="1397" meta:non-whitespace-character-count="1381"/>
    <meta:template xlink:type="simple" xlink:actuate="onRequest" xlink:title="" xlink:href="Normal.dotm"/>
  </office:meta>
</office:document-meta>
</file>