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995cm" fo:margin-right="0cm" fo:text-align="justify" style:justify-single-word="false" fo:text-indent="0.002cm" style:auto-text-indent="false" style:writing-mode="lr-tb"/>
    </style:style>
    <style:style style:name="P2" style:family="paragraph" style:parent-style-name="Normal_20__28_Web_29_">
      <style:paragraph-properties fo:margin-left="0.997cm" fo:margin-right="0cm" fo:margin-top="0cm" fo:margin-bottom="0cm" loext:contextual-spacing="false" fo:text-align="justify" style:justify-single-word="false" fo:text-indent="0.004cm" style:auto-text-indent="false" style:snap-to-layout-grid="false" style:writing-mode="lr-tb"/>
      <style:text-properties fo:color="#00000a" fo:font-size="12pt" style:font-name-asian="標楷體1" style:font-size-asian="12pt"/>
    </style:style>
    <style:style style:name="P3" style:family="paragraph" style:parent-style-name="Standard_20__28_user_29_">
      <style:paragraph-properties fo:text-align="end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end" style:justify-single-word="false"/>
      <style:text-properties fo:color="#ff0000"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-asian="標楷體1"/>
    </style:style>
    <style:style style:name="P7" style:family="paragraph" style:parent-style-name="List_20_Paragraph" style:list-style-name="WWNum1">
      <style:paragraph-properties fo:margin-left="0.998cm" fo:margin-right="0cm" fo:text-align="justify" style:justify-single-word="false" fo:text-indent="-0.998cm" style:auto-text-indent="false"/>
    </style:style>
    <style:style style:name="P8" style:family="paragraph" style:parent-style-name="List_20_Paragraph" style:list-style-name="WWNum1">
      <style:paragraph-properties fo:margin-left="0.998cm" fo:margin-right="0cm" fo:text-align="justify" style:justify-single-word="false" fo:text-indent="-0.998cm" style:auto-text-indent="false"/>
      <style:text-properties style:font-name-asian="標楷體1"/>
    </style:style>
    <style:style style:name="P9" style:family="paragraph" style:parent-style-name="List_20_Paragraph" style:list-style-name="WWNum1">
      <style:paragraph-properties fo:margin-left="0.998cm" fo:margin-right="0cm" fo:text-align="justify" style:justify-single-word="false" fo:text-indent="-0.998cm" style:auto-text-indent="false" style:writing-mode="lr-tb"/>
      <style:text-properties style:font-name-asian="標楷體1"/>
    </style:style>
    <style:style style:name="P10" style:family="paragraph" style:parent-style-name="List_20_Paragraph" style:list-style-name="WWNum7">
      <style:paragraph-properties fo:margin-left="0.995cm" fo:margin-right="0cm" fo:text-align="justify" style:justify-single-word="false" fo:text-indent="0.002cm" style:auto-text-indent="false" style:writing-mode="lr-tb"/>
      <style:text-properties style:font-name-asian="標楷體1"/>
    </style:style>
    <style:style style:name="P11" style:family="paragraph" style:parent-style-name="List_20_Paragraph" style:list-style-name="WWNum8" style:master-page-name="">
      <loext:graphic-properties draw:fill="none"/>
      <style:paragraph-properties fo:margin-left="2.579cm" fo:margin-right="0cm" fo:text-align="justify" style:justify-single-word="false" fo:text-indent="-0.801cm" style:auto-text-indent="false" style:page-number="auto" fo:background-color="transparent" style:writing-mode="lr-tb">
        <style:tab-stops/>
      </style:paragraph-properties>
      <style:text-properties style:font-name="Times New Roman" style:font-name-asian="標楷體1" style:font-name-complex="Times New Roman1"/>
    </style:style>
    <style:style style:name="P12" style:family="paragraph" style:parent-style-name="List_20_Paragraph" style:list-style-name="WWNum8">
      <loext:graphic-properties draw:fill="none"/>
      <style:paragraph-properties fo:margin-left="2.579cm" fo:margin-right="0cm" fo:text-align="justify" style:justify-single-word="false" fo:text-indent="-0.801cm" style:auto-text-indent="false" fo:background-color="transparent" style:writing-mode="lr-tb">
        <style:tab-stops/>
      </style:paragraph-properties>
      <style:text-properties style:font-name="Times New Roman" style:font-name-asian="標楷體1" style:font-name-complex="Times New Roman1"/>
    </style:style>
    <style:style style:name="P13" style:family="paragraph" style:parent-style-name="List_20_Paragraph" style:list-style-name="WWNum12">
      <style:paragraph-properties fo:margin-left="2.579cm" fo:margin-right="0cm" fo:text-align="justify" style:justify-single-word="false" fo:text-indent="-0.801cm" style:auto-text-indent="false" style:writing-mode="lr-tb">
        <style:tab-stops/>
      </style:paragraph-properties>
      <style:text-properties style:font-name-asian="標楷體1"/>
    </style:style>
    <style:style style:name="P14" style:family="paragraph" style:parent-style-name="List_20_Paragraph" style:list-style-name="WWNum9">
      <style:paragraph-properties fo:margin-left="2.519cm" fo:margin-right="0cm" fo:text-align="justify" style:justify-single-word="false" fo:text-indent="-0.801cm" style:auto-text-indent="false" style:writing-mode="lr-tb">
        <style:tab-stops/>
      </style:paragraph-properties>
      <style:text-properties style:font-name-asian="標楷體1"/>
    </style:style>
    <style:style style:name="P15" style:family="paragraph" style:parent-style-name="List_20_Paragraph" style:list-style-name="WWNum1">
      <style:paragraph-properties fo:margin-left="0.75cm" fo:margin-right="0cm" fo:text-align="justify" style:justify-single-word="false" fo:text-indent="-0.75cm" style:auto-text-indent="false"/>
      <style:text-properties style:font-name-asian="標楷體1"/>
    </style:style>
    <style:style style:name="P16" style:family="paragraph" style:parent-style-name="Normal_20__28_Web_29_" style:list-style-name="WWNum8">
      <loext:graphic-properties draw:fill="none"/>
      <style:paragraph-properties fo:margin-left="2.579cm" fo:margin-right="0cm" fo:margin-top="0cm" fo:margin-bottom="0cm" loext:contextual-spacing="false" fo:text-align="justify" style:justify-single-word="false" fo:text-indent="-0.801cm" style:auto-text-indent="false" fo:background-color="transparent" style:writing-mode="lr-tb">
        <style:tab-stops/>
      </style:paragraph-properties>
    </style:style>
    <style:style style:name="P17" style:family="paragraph" style:parent-style-name="Normal_20__28_Web_29_" style:list-style-name="WWNum8">
      <loext:graphic-properties draw:fill="none"/>
      <style:paragraph-properties fo:margin-left="2.579cm" fo:margin-right="0cm" fo:margin-top="0cm" fo:margin-bottom="0cm" loext:contextual-spacing="false" fo:text-align="justify" style:justify-single-word="false" fo:text-indent="-0.801cm" style:auto-text-indent="false" fo:background-color="transparent" style:writing-mode="lr-tb">
        <style:tab-stops/>
      </style:paragraph-properties>
      <style:text-properties style:font-name="Times New Roman" style:font-name-asian="標楷體1" style:font-name-complex="Times New Roman1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fo:font-size="15pt" style:font-name-asian="標楷體1" style:font-size-asian="15pt" style:font-size-complex="15pt"/>
    </style:style>
    <style:style style:name="T3" style:family="text">
      <style:text-properties fo:color="#ff0000" style:font-name-asian="標楷體1"/>
    </style:style>
    <style:style style:name="T4" style:family="text">
      <style:text-properties fo:color="#ff0000" style:font-name="微軟正黑體" style:font-name-asian="標楷體1" style:font-name-complex="微軟正黑體1"/>
    </style:style>
    <style:style style:name="T5" style:family="text">
      <style:text-properties style:font-name-asian="標楷體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fo:color="#00000a" style:font-name="Times New Roman" style:font-name-asian="標楷體1" style:font-name-complex="Times New Roman1" style:font-size-complex="11pt"/>
    </style:style>
    <style:style style:name="T8" style:family="text">
      <style:text-properties style:font-name="微軟正黑體" style:font-name-asian="標楷體1" style:font-name-complex="微軟正黑體1"/>
    </style:style>
    <style:style style:name="T9" style:family="text">
      <style:text-properties style:font-name="微軟正黑體" style:font-name-complex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大同大學海外華裔學生與外國學生獎助學金</text:span><text:span text:style-name="T2">實施要點(草案)</text:span></text:p>
      <text:p text:style-name="P5">民國109年08月13日行政會議通過</text:p>
      <text:p text:style-name="P3"/>
      <text:list xml:id="list4438764859524757128" text:style-name="WWNum1">
        <text:list-item>
          <text:p text:style-name="P7"><text:span text:style-name="T5">本校為鼓勵優秀之海外華裔學生及外國學生，就讀本校學士班、碩士班</text:span><text:span text:style-name="T3">或</text:span><text:span text:style-name="T5">博士班，特訂定「大同大學海外華裔學生與外國學生獎助學金實施要點」（以下簡稱本要點）。</text:span></text:p>
        </text:list-item>
        <text:list-item>
          <text:p text:style-name="P7"><text:span text:style-name="T5">本要點所稱海外華裔學生係指經由海外聯合招生委員會錄取分發，或由本校自行招收就讀學士班、碩士班</text:span><text:span text:style-name="T3">或</text:span><text:span text:style-name="T5">博士班之僑生及港澳學生；僑生身分由僑務委員會認定，港澳學生身分由教育部認定。</text:span></text:p>
        </text:list-item>
      </text:list>
      <text:p text:style-name="P6">外國學生之定義，係依「教育部外國學生來臺就學辦法」第二條、第三條所規範。</text:p>
      <text:list xml:id="list165742092533739" text:continue-numbering="true" text:style-name="WWNum1">
        <text:list-item>
          <text:p text:style-name="P8">本要點之獎助學金內容如下說明：</text:p>
        </text:list-item>
      </text:list>
      <text:list xml:id="list3612926926740237552" text:style-name="WWNum7">
        <text:list-item>
          <text:p text:style-name="P10">學士班獎學金：</text:p>
        </text:list-item>
      </text:list>
      <text:list xml:id="list5521143374993352731" text:style-name="WWNum8">
        <text:list-item>
          <text:p text:style-name="P11">就讀一年級者：完成註冊程序即享有當學年度上、下兩學期之學費50%等額之獎學金。</text:p>
        </text:list-item>
        <text:list-item>
          <text:p text:style-name="P12">就讀二年級者：上一學年度學業成績平均皆在65分以上，二分之一以上學分及格，以及操行成績皆達80分以上者，完成註冊程序即享有二年級學費30%等額之獎學金。 當年度經提高編級後即入讀二年級者，完成註冊程序即享有學費30%等額之獎學金，不受上述條件限制。</text:p>
        </text:list-item>
        <text:list-item>
          <text:p text:style-name="P16"><text:span text:style-name="T7">就讀三年級者，</text:span><text:span text:style-name="T6">上一學年度學業成績平均皆在65分以上，二分之一以上學分及格，以及操行成績皆達80分以上者</text:span><text:span text:style-name="T7">，</text:span><text:span text:style-name="T6">完成註冊程序即</text:span><text:span text:style-name="T7">享有三年級學費20%</text:span><text:span text:style-name="T6">等額之獎學金</text:span><text:span text:style-name="T7">。當年度經</text:span><text:span text:style-name="T6">提高編級</text:span><text:span text:style-name="T7">後即入讀三年級者，</text:span><text:span text:style-name="T6">完成註冊程序即</text:span><text:span text:style-name="T7">享有學費20%</text:span><text:span text:style-name="T6">等額之獎學金</text:span><text:span text:style-name="T7">，</text:span><text:span text:style-name="T6">不受上述條件限制</text:span><text:span text:style-name="T7">。</text:span></text:p>
        </text:list-item>
        <text:list-item>
          <text:p text:style-name="P17">就讀四年級者，上一學年度學業成績平均皆在65分以上，二分之一以上學分及格，以及操行成績皆達80分以上者，完成註冊程序即享有四年級學費10%等額之獎學金。</text:p>
        </text:list-item>
      </text:list>
      <text:p text:style-name="P2"><text:span text:style-name="T9">(二)碩士班</text:span>獎助學金：</text:p>
      <text:list xml:id="list1960957636344354933" text:style-name="WWNum9">
        <text:list-item>
          <text:list>
            <text:list-item>
              <text:p text:style-name="P14">獎學金：每學期每名核發25,000元，學生修課滿一學期後，每學期至少修習6學分，前一學期學業成績平均達75分以上，操行成績達80分以上者始符合續領資格，每名學生至多領取4學期。</text:p>
            </text:list-item>
            <text:list-item>
              <text:p text:style-name="P14">助學金：申請條件為學生需參與產學研究計畫，並經由指導教授或學系推薦。每學期每名至多核發20,000元(每學期分4個月核發)，每名學生至多領取4學期。</text:p>
            </text:list-item>
          </text:list>
        </text:list-item>
      </text:list>
      <text:p text:style-name="P1"><text:span text:style-name="T5">(三)</text:span><text:span text:style-name="T8"> 博士班</text:span><text:span text:style-name="T5">獎助學金：</text:span></text:p>
      <text:list xml:id="list1517196513624182840" text:style-name="WWNum12">
        <text:list-item>
          <text:p text:style-name="P13">獎學金：每學期每名核發30,000元，學生修課滿一學期後，每學期至少修習6學分，前一學期學業成績平均達75分以上，操行成績達80分以上者始符合續領資格，每名學生至多領取4學期。</text:p>
        </text:list-item>
        <text:list-item>
          <text:p text:style-name="P13">助學金：申請條件為學生需參與產學研究計畫，並經由指導教授或學系推薦。每學期每名至多核發20,000元(每學期分4個月核發)，每名學生至多領取4學期。</text:p>
        </text:list-item>
      </text:list>
      <text:list xml:id="list165742387410661" text:continue-list="list165742092533739" text:style-name="WWNum1">
        <text:list-item>
          <text:p text:style-name="P9">獲補助之學生須完成註冊繳費程序，始得領取獎助學金。延畢之學生不得提出申請。</text:p>
        </text:list-item>
        <text:list-item>
          <text:p text:style-name="P7"><text:span text:style-name="T8">獲</text:span><text:span text:style-name="T5">補助之學生若於在學期間辦理休、退學或其他原因致離校者，取消該學期獎助學金資格。</text:span></text:p>
        </text:list-item>
        <text:list-item>
          <text:p text:style-name="P7"><text:soft-page-break/><text:span text:style-name="T8">已領有政府機關頒發之獎助學</text:span><text:bookmark text:name="_GoBack"/><text:span text:style-name="T8">金者(</text:span><text:span text:style-name="T4">不含清寒獎學金</text:span><text:span text:style-name="T8">)，不得申請本獎助學金。</text:span></text:p>
        </text:list-item>
        <text:list-item>
          <text:p text:style-name="P7"><text:span text:style-name="T5">經發現</text:span><text:span text:style-name="T3">有</text:span><text:span text:style-name="T5">僞造或不實</text:span><text:span text:style-name="T3">資料</text:span><text:span text:style-name="T5">之情事申請本獎助學金者，撤銷其資格，不得領取本獎助學金。</text:span></text:p>
        </text:list-item>
        <text:list-item>
          <text:p text:style-name="P8">獲補助之學生須協助學校辦理境外交流相關事務。</text:p>
        </text:list-item>
        <text:list-item>
          <text:p text:style-name="P7"><text:span text:style-name="T5">本要點之獎助學金審查，</text:span><text:span text:style-name="T3">由教務長擔任召集人，</text:span><text:span text:style-name="T5">學生事務長及各學院院長為委員，組成審查委員會討論決定之，業務承辦及相關人員得於審查會議列席。</text:span></text:p>
        </text:list-item>
        <text:list-item>
          <text:p text:style-name="P8">每學期助學金名額及核發金額，依當年度預算核定。</text:p>
        </text:list-item>
        <text:list-item>
          <text:p text:style-name="P15">本要點經行政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name-asian="Segoe UI" style:font-family-asian="'Segoe UI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style:font-name-complex="Tunga" style:font-family-complex="Tunga" style:font-family-generic-complex="system" style:font-pitch-complex="variable"/>
    </style:style>
    <style:style style:name="ListLabel_20_3" style:display-name="ListLabel 3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fo:color="#00000a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fo:font-size="12pt" fo:language="en" fo:country="US" style:font-name-asian="標楷體2" style:font-family-asian="標楷體" style:font-family-generic-asian="script" style:font-pitch-asian="fixed" style:font-size-asian="12pt" style:font-size-complex="12pt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20-06-08T07:46:00</meta:print-date>
    <meta:creation-date>2020-06-08T07:07:00</meta:creation-date>
    <dc:date>2020-08-13T16:57:40.854000000</dc:date>
    <dc:language>zh-TW</dc:language>
    <meta:editing-duration>PT3H32M13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5" meta:word-count="1248" meta:character-count="1296" meta:non-whitespace-character-count="1294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