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fo:color="#000000" style:font-name-asian="標楷體1"/>
    </style:style>
    <style:style style:name="P2" style:family="paragraph" style:parent-style-name="Standard">
      <style:paragraph-properties fo:margin-left="0cm" fo:margin-right="0cm" fo:margin-top="0.106cm" fo:margin-bottom="0.106cm" loext:contextual-spacing="false" fo:text-indent="1.235cm" style:auto-text-indent="false" style:snap-to-layout-grid="false"/>
      <style:text-properties fo:color="#333333"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fo:margin-top="0.106cm" fo:margin-bottom="0.106cm" loext:contextual-spacing="false" fo:text-align="center" style:justify-single-word="false" style:page-number="auto" style:snap-to-layout-grid="false"/>
      <style:text-properties fo:color="#000000" fo:font-size="18pt" fo:font-weight="bold" style:font-name-asian="標楷體1" style:font-size-asian="18pt" style:font-weight-asian="bold" style:font-size-complex="18pt"/>
    </style:style>
    <style:style style:name="P4" style:family="paragraph" style:parent-style-name="Standard">
      <style:paragraph-properties fo:margin-top="0.106cm" fo:margin-bottom="0.106cm" loext:contextual-spacing="false" fo:line-height="0.423cm" fo:text-align="end" style:justify-single-word="false" style:snap-to-layout-grid="false"/>
      <style:text-properties fo:color="#000000" fo:font-size="10pt" style:font-name-asian="標楷體1" style:font-size-asian="10pt"/>
    </style:style>
    <style:style style:name="P5" style:family="paragraph" style:parent-style-name="Standard" style:list-style-name="WWNum2">
      <style:paragraph-properties fo:margin-top="0.106cm" fo:margin-bottom="0.106cm" loext:contextual-spacing="false" style:snap-to-layout-grid="false"/>
      <style:text-properties fo:color="#000000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423cm" fo:text-align="end" style:justify-single-word="false"/>
      <style:text-properties fo:color="#000000" style:font-name="標楷體" fo:font-size="10pt" style:font-name-asian="標楷體1" style:font-size-asian="10pt"/>
    </style:style>
    <style:style style:name="P7" style:family="paragraph" style:parent-style-name="List_20_Paragraph" style:list-style-name="WWNum2">
      <style:paragraph-properties fo:margin-top="0.106cm" fo:margin-bottom="0.106cm" loext:contextual-spacing="false" style:snap-to-layout-grid="false"/>
    </style:style>
    <style:style style:name="P8" style:family="paragraph" style:parent-style-name="List_20_Paragraph" style:list-style-name="WWNum2">
      <style:paragraph-properties fo:margin-top="0.106cm" fo:margin-bottom="0.106cm" loext:contextual-spacing="false" style:snap-to-layout-grid="false"/>
      <style:text-properties fo:color="#000000" fo:font-size="14pt" style:font-name-asian="標楷體1" style:font-size-asian="14pt" style:font-size-complex="14pt"/>
    </style:style>
    <style:style style:name="P9" style:family="paragraph" style:parent-style-name="List_20_Paragraph" style:list-style-name="WWNum4">
      <style:paragraph-properties fo:margin-left="2.223cm" fo:margin-right="0cm" fo:text-indent="-0.9cm" style:auto-text-indent="false" style:snap-to-layout-grid="false" style:writing-mode="lr-tb">
        <style:tab-stops/>
      </style:paragraph-properties>
      <style:text-properties fo:color="#000000" fo:font-size="14pt" style:letter-kerning="false" style:font-name-asian="標楷體1" style:font-size-asian="14pt" style:font-size-complex="14pt"/>
    </style:style>
    <style:style style:name="P10" style:family="paragraph" style:parent-style-name="List_20_Paragraph" style:list-style-name="WWNum7">
      <style:paragraph-properties fo:margin-left="2.223cm" fo:margin-right="0cm" fo:text-indent="-0.9cm" style:auto-text-indent="false" style:snap-to-layout-grid="false" style:writing-mode="lr-tb">
        <style:tab-stops/>
      </style:paragraph-properties>
      <style:text-properties fo:color="#000000" fo:font-size="14pt" style:font-name-asian="標楷體1" style:font-size-asian="14pt" style:font-size-complex="14pt"/>
    </style:style>
    <style:style style:name="T1" style:family="text">
      <style:text-properties fo:color="#000000" fo:font-size="14pt" style:font-name-asian="標楷體1" style:font-size-asian="14pt" style:font-size-complex="14pt"/>
    </style:style>
    <style:style style:name="T2" style:family="text">
      <style:text-properties fo:color="#ff0000" fo:font-size="14pt" fo:background-color="#ffff00" loext:char-shading-value="0" style:font-name-asian="標楷體1" style:font-size-asian="14pt" style:font-size-complex="14pt"/>
    </style:style>
    <style:style style:name="T3" style:family="text">
      <style:text-properties fo:color="#ff0000" fo:font-size="14pt" fo:background-color="#ffffff" loext:char-shading-value="0" style:font-name-asian="標楷體1" style:font-size-asian="14pt" style:font-size-complex="14pt"/>
    </style:style>
    <style:style style:name="T4" style:family="text">
      <style:text-properties fo:color="#ff0000" fo:font-size="14pt" fo:background-color="#ffffff" loext:char-shading-value="0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大同大學學生考試請假作業要點</text:p>
      <text:p text:style-name="P4">民國104年4月16日教務會議通過</text:p>
      <text:p text:style-name="P6">民國109年08月13日行政會議修正通過</text:p>
      <text:p text:style-name="P1"/>
      <text:list xml:id="list8669798291180305683" text:style-name="WWNum2">
        <text:list-item>
          <text:p text:style-name="P7"><text:span text:style-name="T4">本校為規範</text:span><text:bookmark text:name="_GoBack"/><text:span text:style-name="T1">學生因故無法參加期中及學期考試者請假事宜，依據大同大學學則第二十四條規定，訂定「大同大學學生考試請假作業要點」，以下簡稱本要點。</text:span></text:p>
        </text:list-item>
        <text:list-item>
          <text:p text:style-name="P8">學生因故未能參加期中及學期考試，須符合下列情形之一且檢附證明文件始得提出請假申請。</text:p>
        </text:list-item>
      </text:list>
      <text:list xml:id="list5023259755016419375" text:style-name="WWNum4">
        <text:list-item>
          <text:p text:style-name="P9">學生因病無法參加考試者，應檢附合格醫療院所診斷證明書。</text:p>
        </text:list-item>
        <text:list-item>
          <text:p text:style-name="P9">學生因比賽等公務無法參加考試者，應檢附承辦單位證明。</text:p>
        </text:list-item>
        <text:list-item>
          <text:p text:style-name="P9">學生因參加政府舉辦之高、特、普考試及各學校研究所招生考試，應檢附准考證或到考證明。</text:p>
        </text:list-item>
        <text:list-item>
          <text:p text:style-name="P9">學生因直系親屬、同胞兄弟姐妹之婚喪或家庭重大災變，應檢附家長書面證明或其他證明文件。</text:p>
        </text:list-item>
        <text:list-item>
          <text:p text:style-name="P9">學生因懷孕、生產或哺育幼兒(三歲以下子女)引發突發狀況，應檢附醫院診斷證明書或相關證明文件。</text:p>
        </text:list-item>
        <text:list-item>
          <text:p text:style-name="P9">學生發生交通事故，應檢附檢警單位之證明文件。</text:p>
        </text:list-item>
        <text:list-item>
          <text:p text:style-name="P9">學生因其他特殊事由無法參加考試者，應檢附相關證明文件，經行政程序簽核後，始得辦理請假手續。</text:p>
        </text:list-item>
      </text:list>
      <text:list xml:id="list164536624223803" text:continue-list="list8669798291180305683" text:style-name="WWNum2">
        <text:list-item>
          <text:p text:style-name="P8">公假須事先申請，其餘請假須在出院或返校二天內完成。請假流程如下：</text:p>
        </text:list-item>
      </text:list>
      <text:list xml:id="list7720466503740301449" text:style-name="WWNum7">
        <text:list-item>
          <text:p text:style-name="P10">學生持證明文件向課務組提出申請，合於請假規定者發給考試請假專用請假單。</text:p>
        </text:list-item>
        <text:list-item>
          <text:p text:style-name="P10">學生持請假單與證明文件送導師、系所主任審核，通過後送教務長審核。</text:p>
        </text:list-item>
      </text:list>
      <text:list xml:id="list164535304811615" text:continue-list="list164536624223803" text:style-name="WWNum2">
        <text:list-item>
          <text:p text:style-name="P8">經教務長核准之請假單，由課務組收存請假單正本，影印三份後加蓋教務處章戳，分送生活輔導組登錄請假紀錄、任課教師辦理補考事宜與申請同學存查。</text:p>
        </text:list-item>
        <text:list-item>
          <text:p text:style-name="P5">請假學生應於核准後三日內主動向任課老師報告，安排補考事宜。</text:p>
        </text:list-item>
        <text:list-item>
          <text:p text:style-name="P5">本要點經教務會議通過後實施，修正時亦同。</text:p>
        </text:list-item>
      </text:list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 fo:font-size="14pt"/>
    </style:style>
    <style:style style:name="ListLabel_20_3" style:display-name="ListLabel 3" style:family="text">
      <style:text-properties fo:color="#333333"/>
    </style:style>
    <style:style style:name="ListLabel_20_4" style:display-name="ListLabel 4" style:family="text">
      <style:text-properties fo:font-size="14pt" fo:font-weight="normal" style:font-size-asian="14pt" style:font-weight-asian="normal"/>
    </style:style>
    <style:style style:name="ListLabel_20_5" style:display-name="ListLabel 5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33cm" fo:margin-right="2.36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Chen</meta:initial-creator>
    <meta:editing-cycles>16</meta:editing-cycles>
    <meta:print-date>2020-07-30T02:12:00</meta:print-date>
    <meta:creation-date>2015-03-17T05:57:00</meta:creation-date>
    <dc:date>2020-08-13T16:45:34.792000000</dc:date>
    <meta:editing-duration>PT2H20M39S</meta:editing-duration>
    <meta:generator>LibreOffice/5.2.4.2$Windows_x86 LibreOffice_project/3d5603e1122f0f102b62521720ab13a38a4e0eb0</meta:generator>
    <meta:document-statistic meta:table-count="0" meta:image-count="0" meta:object-count="0" meta:page-count="1" meta:paragraph-count="18" meta:word-count="658" meta:character-count="665" meta:non-whitespace-character-count="6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