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標楷體" fo:font-size="10pt" fo:font-weight="bold" style:letter-kerning="true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ff0000" fo:font-size="14pt" style:letter-kerning="true" style:font-name-asian="標楷體" style:font-size-asian="14pt" style:font-size-complex="14pt"/>
    </style:style>
    <style:style style:name="P4" style:family="paragraph" style:parent-style-name="Standard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color="#000000" style:font-name-asian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6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7" style:family="paragraph" style:parent-style-name="Standard" style:list-style-name="WW8Num6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8" style:family="paragraph" style:parent-style-name="Standard" style:list-style-name="WW8Num6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fo:color="#000000" style:font-name-asian="標楷體" style:font-name-complex="標楷體"/>
    </style:style>
    <style:style style:name="P9" style:family="paragraph" style:parent-style-name="Standard" style:list-style-name="WW8Num2">
      <style:paragraph-properties fo:margin-left="1.852cm" fo:margin-right="0cm" fo:text-align="justify" style:justify-single-word="false" fo:text-indent="-0.896cm" style:auto-text-indent="false" style:writing-mode="lr-tb">
        <style:tab-stops>
          <style:tab-stop style:position="2.251cm"/>
        </style:tab-stops>
      </style:paragraph-properties>
      <style:text-properties style:letter-kerning="true" style:font-name-asian="標楷體" style:font-name-complex="標楷體"/>
    </style:style>
    <style:style style:name="P10" style:family="paragraph" style:parent-style-name="Standard" style:list-style-name="WW8Num2">
      <style:paragraph-properties fo:margin-left="2.223cm" fo:margin-right="0cm" fo:text-align="justify" style:justify-single-word="false" fo:text-indent="-0.748cm" style:auto-text-indent="false" style:writing-mode="lr-tb">
        <style:tab-stops/>
      </style:paragraph-properties>
    </style:style>
    <style:style style:name="P11" style:family="paragraph" style:parent-style-name="Standard" style:list-style-name="WW8Num2">
      <style:paragraph-properties fo:margin-left="1.852cm" fo:margin-right="0cm" fo:text-align="justify" style:justify-single-word="false" fo:text-indent="-0.9cm" style:auto-text-indent="false" style:writing-mode="lr-tb">
        <style:tab-stops>
          <style:tab-stop style:position="2.251cm"/>
        </style:tab-stops>
      </style:paragraph-properties>
    </style:style>
    <style:style style:name="P12" style:family="paragraph" style:parent-style-name="Standard" style:list-style-name="WW8Num2">
      <style:paragraph-properties fo:margin-left="1.852cm" fo:margin-right="0cm" fo:text-align="justify" style:justify-single-word="false" fo:text-indent="-0.9cm" style:auto-text-indent="false" style:writing-mode="lr-tb">
        <style:tab-stops>
          <style:tab-stop style:position="2.251cm"/>
        </style:tab-stops>
      </style:paragraph-properties>
      <style:text-properties style:letter-kerning="true" style:font-name-asian="標楷體" style:font-name-complex="標楷體"/>
    </style:style>
    <style:style style:name="T1" style:family="text">
      <style:text-properties style:letter-kerning="true" style:font-name-asian="標楷體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>
      <style:text-properties fo:color="#000000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letter-kerning="true" style:font-name-asian="標楷體"/>
    </style:style>
    <style:style style:name="T9" style:family="text">
      <style:text-properties fo:color="#000000" style:letter-kerning="true" style:font-name-asian="標楷體" style:font-name-complex="標楷體"/>
    </style:style>
    <style:style style:name="T10" style:family="text">
      <style:text-properties fo:color="#ff0000" fo:font-size="10pt" style:font-name-asian="標楷體" style:font-size-asian="10pt" style:font-size-complex="10pt"/>
    </style:style>
    <style:style style:name="T11" style:family="text">
      <style:text-properties fo:color="#ff0000" fo:font-size="10pt" style:font-name-asian="標楷體" style:font-size-asian="10pt" style:font-name-complex="標楷體" style:font-size-complex="10pt"/>
    </style:style>
    <style:style style:name="T12" style:family="text">
      <style:text-properties fo:color="#ff0000" style:font-name-asian="標楷體"/>
    </style:style>
    <style:style style:name="T13" style:family="text">
      <style:text-properties fo:color="#ff0000" fo:background-color="#ffff00" loext:char-shading-value="0" style:font-name-asian="標楷體" style:font-name-complex="標楷體"/>
    </style:style>
    <style:style style:name="T14" style:family="text">
      <style:text-properties fo:color="#ff0000" style:font-name="Times New Roman" fo:font-size="12pt" fo:language="en" fo:country="US" style:letter-kerning="true" fo:background-color="#ffff00" loext:char-shading-value="0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5" style:family="text">
      <style:text-properties fo:color="#ff0000" style:font-name="Times New Roman" fo:font-size="12pt" fo:language="en" fo:country="US" style:letter-kerning="true" fo:background-color="#ffffff" loext:char-shading-value="0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6" style:family="text">
      <style:text-properties fo:color="#ff0000" style:font-name="Times New Roman" fo:font-size="12pt" fo:language="en" fo:country="US" style:letter-kerning="true" fo:background-color="#ffffff" loext:char-shading-value="0" style:font-name-asian="標楷體" style:font-size-asian="12pt" style:language-asian="zh" style:country-asian="TW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大同大學暑期課程教師鐘點費核計規定</text:p>
      <text:p text:style-name="P1"/>
      <text:p text:style-name="P2"><text:span text:style-name="T5">民國105</text:span><text:span text:style-name="T6">年</text:span><text:span text:style-name="T5">01</text:span><text:span text:style-name="T6">月</text:span><text:span text:style-name="T5">21</text:span><text:span text:style-name="T6">日行政會議通過</text:span></text:p>
      <text:p text:style-name="P2"><text:span text:style-name="T10">民國109</text:span><text:span text:style-name="T11">年</text:span><text:span text:style-name="T10">08</text:span><text:span text:style-name="T11">月13日行政會議修正通過</text:span></text:p>
      <text:p text:style-name="P3"/>
      <text:list xml:id="list7595419810405928940" text:style-name="WW8Num6">
        <text:list-item>
          <text:p text:style-name="P7"><text:span text:style-name="T16">本校為規範</text:span><text:span text:style-name="T7">暑期課程教師鐘點費核發相關事項，特訂定「大同大學暑期課程教師鐘點費核計規定」(以下簡稱本規定)。</text:span></text:p>
        </text:list-item>
        <text:list-item>
          <text:p text:style-name="P6"><text:span text:style-name="T7">符合</text:span><text:span text:style-name="T4">開課規定或經專案核准開課之暑期課程</text:span><text:span text:style-name="T2">鐘點費計算方式</text:span></text:p>
        </text:list-item>
      </text:list>
      <text:list xml:id="list1831250183765682" text:style-name="WW8Num2">
        <text:list-item>
          <text:p text:style-name="P9">一般講授課程：</text:p>
          <text:list>
            <text:list-item>
              <text:p text:style-name="P10"><text:span text:style-name="T3">60</text:span><text:span text:style-name="T4">人以上：</text:span><text:span text:style-name="T2">依教師等級鐘點費</text:span><text:span text:style-name="T1">× 總授課時數× [</text:span><text:span text:style-name="T3">1</text:span><text:span text:style-name="T4">＋</text:span><text:span text:style-name="T3">1%</text:span><text:span text:style-name="T1"> × </text:span><text:span text:style-name="T3">(</text:span><text:span text:style-name="T4">修課人數－</text:span><text:span text:style-name="T3">60</text:span><text:span text:style-name="T4">人</text:span><text:span text:style-name="T3">)]</text:span><text:span text:style-name="T2">計算。</text:span></text:p>
            </text:list-item>
            <text:list-item>
              <text:p text:style-name="P10"><text:span text:style-name="T1">15</text:span><text:span text:style-name="T2">人以上：依教師等級鐘點費</text:span><text:span text:style-name="T1">×總授課時數</text:span><text:span text:style-name="T2">計算。</text:span></text:p>
            </text:list-item>
            <text:list-item>
              <text:p text:style-name="P10"><text:span text:style-name="T8">10</text:span><text:span text:style-name="T9">人至</text:span><text:span text:style-name="T8">14</text:span><text:span text:style-name="T9">人：依教師等級鐘點費</text:span><text:span text:style-name="T8">× 80% ×總授課時數</text:span><text:span text:style-name="T9">計算。經</text:span><text:span text:style-name="T7">教務長專案同意者得依前目規定計算。</text:span></text:p>
            </text:list-item>
            <text:list-item>
              <text:p text:style-name="P10"><text:span text:style-name="T1">9</text:span><text:span text:style-name="T2">人以下：依學生繳交學分費總數</text:span><text:span text:style-name="T1">× 70% </text:span><text:span text:style-name="T2">計算。</text:span></text:p>
            </text:list-item>
          </text:list>
        </text:list-item>
        <text:list-item>
          <text:p text:style-name="P11"><text:span text:style-name="T2">專題實驗、專題研究、論文與設計指導等課程，</text:span><text:span text:style-name="T12">指導費計算方式及核撥時間，由教務處另訂之</text:span><text:span text:style-name="T2">。</text:span></text:p>
        </text:list-item>
        <text:list-item>
          <text:p text:style-name="P12">職場實習、專業證照等非授課課程，不支給鐘點費。</text:p>
        </text:list-item>
        <text:list-item>
          <text:p text:style-name="P12">非同步遠距教學課程：</text:p>
          <text:list>
            <text:list-item>
              <text:p text:style-name="P10"><text:span text:style-name="T9">自製數位教材者：依</text:span><text:span text:style-name="T2">一</text:span><text:span text:style-name="T7">般講授課程計算方式，第一年鐘點費×100%支付，第二年鐘點費× 70%支付，第三年起鐘點費× 50%支付。</text:span></text:p>
            </text:list-item>
            <text:list-item>
              <text:p text:style-name="P10"><text:span text:style-name="T7">非自製或合編數位教材者：依一般講授課程計算方式，第一年鐘點費×70%支付，第二年起鐘點費× 50%</text:span><text:span text:style-name="T9">支付。</text:span></text:p>
            </text:list-item>
          </text:list>
        </text:list-item>
      </text:list>
      <text:list xml:id="list164418917944107" text:continue-list="list7595419810405928940" text:style-name="WW8Num6">
        <text:list-item>
          <text:p text:style-name="P8">教師請假須請人代課，除依人事法規應予給假外，代課之鐘點費全數由被代課者薪資扣抵。</text:p>
        </text:list-item>
        <text:list-item>
          <text:p text:style-name="P8">暑期課程教師鐘點費依上下兩期，配合薪資發放時間分別核撥。</text:p>
        </text:list-item>
        <text:list-item>
          <text:p text:style-name="P8">本規定若有未盡事宜，悉依本校相關規章辦理。</text:p>
        </text:list-item>
        <text:list-item>
          <text:p text:style-name="P8">本規定經行政會議通過後實施，修正時亦同。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2z1" style:family="text">
      <style:text-properties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tyle="normal" fo:font-weight="normal" style:letter-kerning="true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6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801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3.4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5z0" style:num-prefix="第" style:num-suffix="條" style:num-format="一, 二, 三, ..." text:start-value="10">
        <style:list-level-properties text:list-level-position-and-space-mode="label-alignment" fo:text-align="center">
          <style:list-level-label-alignment text:label-followed-by="listtab" text:list-tab-stop-position="1.254cm" fo:text-indent="-1.212cm" fo:margin-left="1.2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6z1" style:num-prefix="第" style:num-suffix="條" style:num-format="一, 二, 三, ..." text:start-value="10">
        <style:list-level-properties text:list-level-position-and-space-mode="label-alignment" fo:text-align="center">
          <style:list-level-label-alignment text:label-followed-by="listtab" text:list-tab-stop-position="1.254cm" fo:text-indent="-1.212cm" fo:margin-left="1.21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暑期課程教師鐘點費核計規定(草案)</dc:title>
    <meta:initial-creator>Sandy</meta:initial-creator>
    <meta:creation-date>2016-01-04T15:22:00</meta:creation-date>
    <dc:date>2020-08-13T16:44:16.650000000</dc:date>
    <meta:print-date>2020-07-30T10:10:00</meta:print-date>
    <meta:editing-cycles>20</meta:editing-cycles>
    <meta:editing-duration>PT1H4M18S</meta:editing-duration>
    <meta:generator>LibreOffice/5.2.4.2$Windows_x86 LibreOffice_project/3d5603e1122f0f102b62521720ab13a38a4e0eb0</meta:generator>
    <meta:document-statistic meta:table-count="0" meta:image-count="0" meta:object-count="0" meta:page-count="1" meta:paragraph-count="19" meta:word-count="567" meta:character-count="617" meta:non-whitespace-character-count="606"/>
  </office:meta>
</office:document-meta>
</file>