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教育部標準楷書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2" fo:widows="2" style:snap-to-layout-gri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 style:master-page-name="Standard">
      <style:paragraph-properties fo:margin-top="0cm" fo:margin-bottom="0.318cm" loext:contextual-spacing="false" fo:text-align="center" style:justify-single-word="false" fo:orphans="2" fo:widows="2" style:page-number="auto"/>
    </style:style>
    <style:style style:name="P4" style:family="paragraph" style:parent-style-name="Standard" style:list-style-name="WW8Num2">
      <style:paragraph-properties fo:margin-left="1.501cm" fo:margin-right="0cm" fo:orphans="2" fo:widows="2" fo:hyphenation-ladder-count="no-limit" fo:text-indent="-1.291cm" style:auto-text-indent="false" style:text-autospace="none"/>
      <style:text-properties fo:color="#000000" fo:hyphenate="true" fo:hyphenation-remain-char-count="2" fo:hyphenation-push-char-count="2"/>
    </style:style>
    <style:style style:name="P5" style:family="paragraph" style:parent-style-name="Standard" style:list-style-name="WW8Num15">
      <style:paragraph-properties fo:margin-left="3.251cm" fo:margin-right="0cm" fo:orphans="2" fo:widows="2" fo:text-indent="-1.75cm" style:auto-text-indent="false" style:text-autospace="none">
        <style:tab-stops>
          <style:tab-stop style:position="2.223cm"/>
        </style:tab-stops>
      </style:paragraph-properties>
      <style:text-properties fo:color="#000000"/>
    </style:style>
    <style:style style:name="P6" style:family="paragraph" style:parent-style-name="Standard">
      <style:paragraph-properties fo:margin-left="1.499cm" fo:margin-right="0cm" fo:orphans="2" fo:widows="2" fo:text-indent="0.06cm" style:auto-text-indent="false" style:text-autospace="none">
        <style:tab-stops>
          <style:tab-stop style:position="2.223cm"/>
        </style:tab-stops>
      </style:paragraph-properties>
      <style:text-properties fo:color="#000000"/>
    </style:style>
    <style:style style:name="P7" style:family="paragraph" style:parent-style-name="Standard">
      <style:paragraph-properties fo:margin-left="1.501cm" fo:margin-right="0cm" fo:orphans="2" fo:widows="2" fo:hyphenation-ladder-count="no-limit" fo:text-indent="0cm" style:auto-text-indent="false" style:text-autospace="none"/>
      <style:text-properties fo:color="#000000" fo:hyphenate="true" fo:hyphenation-remain-char-count="2" fo:hyphenation-push-char-count="2"/>
    </style:style>
    <style:style style:name="P8" style:family="paragraph" style:parent-style-name="Standard">
      <style:paragraph-properties fo:margin-left="1.501cm" fo:margin-right="0cm" fo:orphans="2" fo:widows="2" fo:hyphenation-ladder-count="no-limit" fo:text-indent="0cm" style:auto-text-indent="false" style:text-autospace="none"/>
      <style:text-properties fo:color="#000000" style:font-name="標楷體" style:font-name-asian="標楷體" style:language-asian="zh" style:country-asian="HK" style:font-name-complex="DFKaiShu-SB-Estd-BF" fo:hyphenate="true" fo:hyphenation-remain-char-count="2" fo:hyphenation-push-char-count="2"/>
    </style:style>
    <style:style style:name="P9" style:family="paragraph" style:parent-style-name="Standard">
      <style:paragraph-properties fo:margin-left="1.501cm" fo:margin-right="0cm" fo:orphans="2" fo:widows="2" fo:hyphenation-ladder-count="no-limit" fo:text-indent="0cm" style:auto-text-indent="false" style:text-autospace="none"/>
      <style:text-properties fo:color="#000000" style:font-name="標楷體" style:font-name-asian="標楷體" style:language-asian="zh" style:country-asian="HK" style:font-name-complex="DFKaiShu-SB-Estd-BF" fo:hyphenate="true" fo:hyphenation-remain-char-count="2" fo:hyphenation-push-char-count="2"/>
    </style:style>
    <style:style style:name="P10" style:family="paragraph" style:parent-style-name="Standard" style:list-style-name="WW8Num4">
      <style:paragraph-properties fo:margin-left="2.501cm" fo:margin-right="0cm" fo:orphans="2" fo:widows="2" fo:hyphenation-ladder-count="no-limit" fo:text-indent="-1cm" style:auto-text-indent="false" style:text-autospace="none"/>
      <style:text-properties fo:color="#000000" fo:hyphenate="true" fo:hyphenation-remain-char-count="2" fo:hyphenation-push-char-count="2"/>
    </style:style>
    <style:style style:name="P11" style:family="paragraph" style:parent-style-name="Standard" style:list-style-name="WW8Num14">
      <style:paragraph-properties fo:margin-left="2.501cm" fo:margin-right="0cm" fo:orphans="2" fo:widows="2" fo:hyphenation-ladder-count="no-limit" fo:text-indent="-1cm" style:auto-text-indent="false" style:text-autospace="none"/>
      <style:text-properties fo:color="#000000" style:font-name="標楷體" style:font-name-asian="標楷體" style:font-name-complex="DFKaiShu-SB-Estd-BF" fo:hyphenate="true" fo:hyphenation-remain-char-count="2" fo:hyphenation-push-char-count="2"/>
    </style:style>
    <style:style style:name="P12" style:family="paragraph" style:parent-style-name="Standard">
      <style:paragraph-properties fo:margin-left="1.499cm" fo:margin-right="0cm" fo:orphans="2" fo:widows="2" fo:hyphenation-ladder-count="no-limit" fo:text-indent="0.002cm" style:auto-text-indent="false" style:text-autospace="none"/>
      <style:text-properties fo:color="#000000" fo:hyphenate="tru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name-complex="DFKaiShu-SB-Estd-BF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9" style:family="text">
      <style:text-properties style:font-name="標楷體" style:font-name-asian="標楷體" style:font-name-complex="DFKaiShu-SB-Estd-BF"/>
    </style:style>
    <style:style style:name="T10" style:family="text">
      <style:text-properties style:font-name="標楷體" style:font-name-asian="標楷體" style:font-name-complex="DFKaiShu-SB-Estd-BF"/>
    </style:style>
    <style:style style:name="T11" style:family="text">
      <style:text-properties style:font-name="標楷體" style:font-name-asian="標楷體" style:language-asian="zh" style:country-asian="HK" style:font-name-complex="DFKaiShu-SB-Estd-BF"/>
    </style:style>
    <style:style style:name="T12" style:family="text">
      <style:text-properties style:font-name="標楷體" style:font-name-asian="標楷體" style:language-asian="zh" style:country-asian="HK" style:font-name-complex="DFKaiShu-SB-Estd-BF"/>
    </style:style>
    <style:style style:name="T13" style:family="text">
      <style:text-properties style:font-name="標楷體" style:font-name-asian="標楷體" style:language-asian="zh" style:country-asian="HK" style:font-name-complex="標楷體"/>
    </style:style>
    <style:style style:name="T14" style:family="text">
      <style:text-properties style:font-name="標楷體" style:font-name-asian="標楷體" style:language-asian="zh" style:country-asian="HK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letter-kerning="true" style:font-name-asian="標楷體" style:font-name-complex="標楷體"/>
    </style:style>
    <style:style style:name="T17" style:family="text">
      <style:text-properties style:font-name="標楷體" style:letter-kerning="true" style:font-name-asian="標楷體" style:language-asian="zh" style:country-asian="HK" style:font-name-complex="標楷體"/>
    </style:style>
    <style:style style:name="T18" style:family="text">
      <style:text-properties fo:color="#ff0000" style:font-name="標楷體" style:font-name-asian="標楷體" style:font-name-complex="DFKaiShu-SB-Estd-BF"/>
    </style:style>
    <style:style style:name="T19" style:family="text">
      <style:text-properties fo:color="#ff0000" style:font-name="標楷體" style:font-name-asian="標楷體" style:language-asian="zh" style:country-asian="HK" style:font-name-complex="DFKaiShu-SB-Estd-BF"/>
    </style:style>
    <style:style style:name="T20" style:family="text">
      <style:text-properties fo:color="#ff0000" style:font-name="標楷體" style:font-name-asian="標楷體" style:language-asian="zh" style:country-asian="HK" style:font-name-complex="標楷體"/>
    </style:style>
    <style:style style:name="T21" style:family="text">
      <style:text-properties fo:color="#ff0000" style:font-name="標楷體" style:font-name-asian="標楷體" style:font-name-complex="標楷體"/>
    </style:style>
    <style:style style:name="T22" style:family="text">
      <style:text-properties fo:color="#ff0000" style:font-name="標楷體" style:letter-kerning="true" style:font-name-asian="標楷體" style:font-name-complex="標楷體"/>
    </style:style>
    <style:style style:name="T23" style:family="text">
      <style:text-properties fo:color="#ff0000" style:font-name="標楷體" style:letter-kerning="true" style:font-name-asian="標楷體" style:language-asian="zh" style:country-asian="HK" style:font-name-complex="標楷體"/>
    </style:style>
    <style:style style:name="T24" style:family="text">
      <style:text-properties fo:color="#000000"/>
    </style:style>
    <style:style style:name="T25" style:family="text">
      <style:text-properties fo:color="#000000" style:font-name="標楷體" style:font-name-asian="標楷體" style:font-name-complex="DFKaiShu-SB-Estd-BF"/>
    </style:style>
    <style:style style:name="T26" style:family="text">
      <style:text-properties fo:color="#000000" style:font-name="標楷體" style:font-name-asian="標楷體" style:font-name-complex="DFKaiShu-SB-Estd-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大同大學</text:span><text:span text:style-name="T3">辦理</text:span><text:span text:style-name="T4">各</text:span><text:span text:style-name="T5">類</text:span><text:span text:style-name="T4">學位名稱訂定程序授予要件及代替碩士博士論文認定</text:span><text:span text:style-name="T5">要點</text:span></text:p>
      <text:p text:style-name="P1"><text:span text:style-name="T6">109年</text:span><text:span text:style-name="T8">08</text:span><text:span text:style-name="T6">月13日行政會議通過</text:span></text:p>
      <text:p text:style-name="P2"/>
      <text:list xml:id="list793196189671626761" text:style-name="WW8Num2">
        <text:list-item>
          <text:p text:style-name="P4"><text:span text:style-name="T9">本校</text:span><text:span text:style-name="T9">依據</text:span><text:span text:style-name="T9">「學位授予法」及「各類學位名稱訂定程序授予要件及代替碩士博士論文認定準則」及「大同大學學則」規定，訂定「</text:span><text:span text:style-name="T9">大同大學</text:span><text:span text:style-name="T11">辦理</text:span><text:span text:style-name="T9">各類學位名稱訂定程序授予要件及代替碩士博士論文認定要點」(以下簡稱</text:span><text:span text:style-name="T9">本</text:span><text:span text:style-name="T11">要點</text:span><text:span text:style-name="T9">)</text:span><text:span text:style-name="T9">。</text:span></text:p>
        </text:list-item>
        <text:list-item>
          <text:p text:style-name="P4"><text:span text:style-name="T9">本校分別授予學士、碩士、博士學位三</text:span><text:span text:style-name="T11">類</text:span><text:span text:style-name="T9">，各</text:span><text:span text:style-name="T11">院</text:span><text:span text:style-name="T9">、系、所、組、學位學程應訂定下列規定：</text:span></text:p>
        </text:list-item>
      </text:list>
      <text:list xml:id="list1252777422291093691" text:style-name="WW8Num15">
        <text:list-item>
          <text:p text:style-name="P5"><text:span text:style-name="T13">各學位中文、英文名稱。</text:span></text:p>
        </text:list-item>
        <text:list-item>
          <text:p text:style-name="P5"><text:span text:style-name="T13">各類學位授予要件等規定，含碩、博士學位論文之形式及其相關認定基準。</text:span></text:p>
        </text:list-item>
      </text:list>
      <text:p text:style-name="P6"><text:span text:style-name="T16">前項規定應經</text:span><text:span text:style-name="T9">各系、所、組、學位學程</text:span><text:span text:style-name="T17">及</text:span><text:span text:style-name="T16">院務會議、</text:span><text:span text:style-name="T15">教務會議及</text:span><text:span text:style-name="T13">校務會議通過</text:span><text:span text:style-name="T15">。</text:span></text:p>
      <text:list xml:id="list82339711669707" text:continue-list="list793196189671626761" text:style-name="WW8Num2">
        <text:list-item>
          <text:p text:style-name="P4"><text:span text:style-name="T9">各類學位中文、英文名稱之訂定，應符合國際慣例及趨勢並依據所屬院、系、所、組、學位學程特色、發展方向、課程內容、性質及所屬學術領域等訂定，並應參考教育部編印之「大學各系所(組)授予學位中英文名稱參考手冊」。</text:span></text:p>
        </text:list-item>
        <text:list-item>
          <text:p text:style-name="P4"><text:span text:style-name="T9">各院、系、所、組、學位學程訂定各類學位授予要件時，應考量學位層級、修業年限、應修學分數、實習規定、畢業條件與各類學位所應具備核心能力、專業素養及需通過各類考核項目，</text:span><text:span text:style-name="T11">並</text:span><text:span text:style-name="T9">納入各院、系、所、組、學位學程之學位修業規定。</text:span></text:p>
        </text:list-item>
        <text:list-item>
          <text:p text:style-name="P4"><text:span text:style-name="T9">各類學位中文、英文名稱併同實施年度、授予要件學位證書授給註記及其他相關規定，由教務處公告於</text:span><text:span text:style-name="T11">本校教務處網站</text:span><text:span text:style-name="T9">。</text:span></text:p>
        </text:list-item>
        <text:list-item>
          <text:p text:style-name="P4"><text:span text:style-name="T9">本校各類學位證書內容包括學生姓名、出生年月日、院、系、所、組、學位學程、畢業年月、授予學位名稱、核發證日期及證書字號等事項。</text:span></text:p>
        </text:list-item>
      </text:list>
      <text:p text:style-name="P7"><text:span text:style-name="T11">符合</text:span><text:span text:style-name="T9">修讀本校或他校輔系或雙主修</text:span><text:span text:style-name="T11">之學位授予要件</text:span><text:span text:style-name="T9">者，另加註學校及學系名稱。</text:span></text:p>
      <text:list xml:id="list82338093433118" text:continue-numbering="true" text:style-name="WW8Num2">
        <text:list-item>
          <text:p text:style-name="P4"><text:span text:style-name="T11">修讀學士學位之學生，依本校學則修業期滿，修滿規定科目與學分，符合畢業條件，經考核成績合格者，准予畢業授予學位，並發給學士學位證書。</text:span></text:p>
        </text:list-item>
      </text:list>
      <text:p text:style-name="P8">學生修讀相近學術領域課程或修讀跨領域學位學程課程，符合前項要件者，本校得依其學術領域、修讀課程及要件授予學士學位，不限於學生原入學之院、系、學位學程規定。</text:p>
      <text:p text:style-name="P7"><text:span text:style-name="T11">學生</text:span><text:span text:style-name="T11">修畢雙主修</text:span><text:span text:style-name="T11">或輔系所規</text:span><text:span text:style-name="T11">定之</text:span><text:span text:style-name="T11">科目與</text:span><text:span text:style-name="T11">學分，</text:span><text:span text:style-name="T11">並符合畢業條件者</text:span><text:span text:style-name="T11">，</text:span><text:span text:style-name="T11">其</text:span><text:span text:style-name="T11">學位證書應加註雙主修</text:span><text:span text:style-name="T11">學系或輔系</text:span><text:span text:style-name="T11">名稱。</text:span></text:p>
      <text:list xml:id="list82338715393914" text:continue-numbering="true" text:style-name="WW8Num2">
        <text:list-item>
          <text:p text:style-name="P4"><text:span text:style-name="T9">修</text:span><text:span text:style-name="T11">讀碩士學位之學生修業期滿，修滿規定學分，符合畢業條件並提出論文，經碩士學位考試通過者，授予碩士學位。</text:span></text:p>
        </text:list-item>
      </text:list>
      <text:p text:style-name="P8">藝術類或應用科技類之碩士班學生，其論文得以作品、成就證明連同書面報告或以技術報告代替。</text:p>
      <text:p text:style-name="P8">屬專業實務之碩士班學生，其論文得以專業實務報告代替之。</text:p>
      <text:p text:style-name="P7"><text:span text:style-name="T9">前二</text:span><text:span text:style-name="T11">、三</text:span><text:span text:style-name="T9">項之各該類科，得以作品、成就證明連同書面報告或技術報告或專業實務報告，代替碩士論文之認定範圍如下:</text:span></text:p>
      <text:list xml:id="list4739639951135250404" text:style-name="WW8Num4">
        <text:list-item>
          <text:p text:style-name="P10"><text:span text:style-name="T9">藝術類：</text:span><text:span text:style-name="T11">民俗技藝</text:span><text:span text:style-name="T9">、視覺藝術、新媒體藝術、設計及其他藝術領域，其作品連同</text:span><text:span text:style-name="T13">書面報告之學理分析具有重要具體之貢獻者。</text:span></text:p>
        </text:list-item>
        <text:list-item>
          <text:p text:style-name="P10"><text:span text:style-name="T9">應用科技類：於生命科學、環境、物理及化學、數學及統計、資訊通訊、工程及工程業、製造、運輸及其他科技領域，有專利、技術移轉或創新之成果；或個案研究獲全國性或國際性技術競賽獎項；或產學合作、技術應</text:span><text:span text:style-name="T13">用及衍生或改善專案等成果，其成果連同技術報告之學理分析具有重要具體之貢獻者。</text:span></text:p>
        </text:list-item>
        <text:list-item>
          <text:p text:style-name="P10"><text:soft-page-break/><text:span text:style-name="T9">專業實務類：指研究領域或內涵以實務應用為主之類型者。</text:span><text:span text:style-name="T15">專業實務報告，係指碩士</text:span><text:span text:style-name="T13">班學生</text:span><text:span text:style-name="T15">之研究主題涉及實務應用者，強調研究內容的實務性，可以研究專題或短篇論文代替學術性碩士論文。</text:span></text:p>
        </text:list-item>
      </text:list>
      <text:p text:style-name="P12"><text:span text:style-name="T9">前項各類</text:span><text:span text:style-name="T11">之</text:span><text:span text:style-name="T15">採計基準及應送繳資料，由各</text:span><text:span text:style-name="T9">院、系、所、組、學位學程</text:span><text:span text:style-name="T15">訂定，</text:span><text:span text:style-name="T13">並</text:span><text:span text:style-name="T15">納入學生修業規</text:span><text:span text:style-name="T13">範</text:span><text:span text:style-name="T15">。</text:span></text:p>
      <text:list xml:id="list82338530248348" text:continue-list="list82338715393914" text:style-name="WW8Num2">
        <text:list-item>
          <text:p text:style-name="P4"><text:span text:style-name="T9">修讀博士學位之學生修業期滿，修滿規定學分及通過博士學位候選人資格考核，符合畢業條件並提出論文，經博士</text:span><text:span text:style-name="T11">學位</text:span><text:span text:style-name="T9">考</text:span><text:span text:style-name="T11">試通過者</text:span><text:span text:style-name="T9">，授予博士學位。</text:span></text:p>
        </text:list-item>
      </text:list>
      <text:p text:style-name="P7"><text:span text:style-name="T9">藝術類或應用科技類之博士班學生，其論文得以作品、成就證明連同書面報告或以技術報告代替。</text:span><text:span text:style-name="T11">其認定範圍比照第</text:span><text:span text:style-name="T9">八</text:span><text:span text:style-name="T11">點第四項第一、二款規定辦理。</text:span></text:p>
      <text:p text:style-name="P12"><text:span text:style-name="T9">前項</text:span><text:span text:style-name="T11">之</text:span><text:span text:style-name="T9">各類</text:span><text:span text:style-name="T11">之</text:span><text:span text:style-name="T15">採計基準及應送繳資料，由各</text:span><text:span text:style-name="T9">院、系、所、組、學位學程</text:span><text:span text:style-name="T15">訂定，</text:span><text:span text:style-name="T13">並</text:span><text:span text:style-name="T15">納入學生修業規</text:span><text:span text:style-name="T13">範</text:span><text:span text:style-name="T15">。</text:span></text:p>
      <text:list xml:id="list82337687872200" text:continue-numbering="true" text:style-name="WW8Num2">
        <text:list-item>
          <text:p text:style-name="P4"><text:span text:style-name="T9">以作品、成就證明連同書面報告或以技術報告、專業實務報告，代替碩士</text:span><text:span text:style-name="T11">或</text:span><text:span text:style-name="T9">博士論文之資料形式，得為紙本、磁碟、光碟或其他電子儲存媒介。</text:span></text:p>
        </text:list-item>
        <text:list-item>
          <text:p text:style-name="P4"><text:span text:style-name="T9">第八</text:span><text:span text:style-name="T11">點</text:span><text:span text:style-name="T9">第二、三項代替碩士論文之書面報告、技術報告及專業實務報告，應包括之內容項目如下：</text:span><text:span text:style-name="T9"> </text:span></text:p>
        </text:list-item>
      </text:list>
      <text:list xml:id="list4724849256780175152" text:style-name="WW8Num14">
        <text:list-item>
          <text:p text:style-name="P11">藝術類：創作或展演理念與個案描述、學理基礎、方法技巧詮釋及分析、作品與成就之成果貢獻及其他衍生性成就。</text:p>
        </text:list-item>
        <text:list-item>
          <text:p text:style-name="P11">應用科技類：技術研發理念與個案描述、學理基礎、方法技巧詮釋及分析、成就之成果貢獻及其他衍生性成就。</text:p>
        </text:list-item>
        <text:list-item>
          <text:p text:style-name="P11">專業實務類：專業實務成果理念與個案描述、學理基礎、方法技巧詮釋及分析、成果貢獻及其他衍生性成就。</text:p>
        </text:list-item>
      </text:list>
      <text:list xml:id="list82338896222195" text:continue-list="list82337687872200" text:style-name="WW8Num2">
        <text:list-item>
          <text:p text:style-name="P4"><text:span text:style-name="T9">第九點第二項代替博士論文之書面報告、技術報告之內容項目，比照前</text:span><text:span text:style-name="T11">點</text:span><text:span text:style-name="T9">第一項第一款</text:span><text:span text:style-name="T11">及</text:span><text:span text:style-name="T9">第二款規定辦理。</text:span></text:p>
        </text:list-item>
        <text:list-item>
          <text:p text:style-name="P4"><text:span text:style-name="T11">本校</text:span><text:span text:style-name="T9">經核定增設、調整</text:span><text:span text:style-name="T11">之</text:span><text:span text:style-name="T9">院、系、所、組、學位學程，</text:span><text:span text:style-name="T11">其</text:span><text:span text:style-name="T9">授予學位名稱，</text:span><text:span text:style-name="T11">將併同</text:span><text:span text:style-name="T9">登載新院、系、所、組、學位學程名稱及授予學位名稱。</text:span><text:span text:style-name="T9"> </text:span></text:p>
        </text:list-item>
        <text:list-item>
          <text:p text:style-name="P4"><text:span text:style-name="T11">本校已授予之</text:span><text:span text:style-name="T11">學位</text:span><text:span text:style-name="T11">，</text:span><text:span text:style-name="T11">經審定確認論文違反學術倫理情節重大者，應予撤銷學位，並通知其他大專校院及相關機關</text:span><text:span text:style-name="T11">。</text:span></text:p>
        </text:list-item>
        <text:list-item>
          <text:p text:style-name="P4"><text:span text:style-name="T9">本</text:span><text:span text:style-name="T9">要點</text:span><text:span text:style-name="T9">未盡事宜，悉依</text:span><text:span text:style-name="T9">「</text:span><text:span text:style-name="T9">大學法</text:span><text:span text:style-name="T9">」</text:span><text:span text:style-name="T9">、</text:span><text:span text:style-name="T9">「</text:span><text:span text:style-name="T9">學位授予法</text:span><text:span text:style-name="T9">」</text:span><text:span text:style-name="T9">及其</text:span><text:span text:style-name="T9">他相關法規</text:span><text:span text:style-name="T9">辦理之。</text:span></text:p>
        </text:list-item>
        <text:list-item>
          <text:p text:style-name="P4"><text:span text:style-name="T9">本要點經</text:span><text:span text:style-name="T11">校</text:span><text:span text:style-name="T9">務會議通過後公告實施，並報教育部備查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教育部標準楷書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Default" style:family="paragraph">
      <style:paragraph-properties fo:orphans="0" fo:widows="0" fo:hyphenation-ladder-count="no-limit" style:text-autospace="none"/>
      <style:text-properties style:use-window-font-color="true" style:font-name="標楷體" fo:font-family="標楷體" style:font-family-generic="script" fo:font-size="10pt" fo:language="en" fo:country="US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0pt" style:language-complex="ar" style:country-complex="SA" fo:hyphenate="false" fo:hyphenation-remain-char-count="2" fo:hyphenation-push-char-count="2"/>
    </style:style>
    <style:style style:name="一般文字" style:family="paragraph" style:parent-style-name="Default" style:next-style-name="Defaul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language-asian="zh" style:country-asian="HK" style:font-name-complex="標楷體" style:font-family-complex="標楷體" style:font-family-generic-complex="script"/>
    </style:style>
    <style:style style:name="WW8Num3z0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language-asian="zh" style:country-asian="HK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language-asian="zh" style:country-asian="HK" style:font-name-complex="標楷體" style:font-family-complex="標楷體" style:font-family-generic-complex="script"/>
    </style:style>
    <style:style style:name="WW8Num6z0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language-asian="zh" style:country-asian="HK" style:font-name-complex="標楷體" style:font-family-complex="標楷體" style:font-family-generic-complex="scri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language-asian="zh" style:country-asian="HK" style:font-name-complex="標楷體" style:font-family-complex="標楷體" style:font-family-generic-complex="scri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language-asian="zh" style:country-asian="HK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fo:color="#000000"/>
    </style:style>
    <style:style style:name="WW8Num3z2" style:family="text"/>
    <style:style style:name="WW8Num3z3" style:family="text">
      <style:text-properties style:font-name-complex="Courier New" style:font-family-complex="'Courier New'" style:font-family-generic-complex="modern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>
      <style:text-properties fo:color="#000000"/>
    </style:style>
    <style:style style:name="WW8Num5z2" style:family="text"/>
    <style:style style:name="WW8Num5z3" style:family="text">
      <style:text-properties style:font-name-complex="Courier New" style:font-family-complex="'Courier New'" style:font-family-generic-complex="modern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1z1" style:family="text">
      <style:text-properties fo:color="#000000"/>
    </style:style>
    <style:style style:name="WW8Num11z2" style:family="text"/>
    <style:style style:name="WW8Num11z3" style:family="text">
      <style:text-properties style:font-name-complex="Courier New" style:font-family-complex="'Courier New'" style:font-family-generic-complex="modern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0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1.748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博士學位考試細則</dc:title>
    <meta:initial-creator>ISL</meta:initial-creator>
    <meta:creation-date>2017-02-15T13:14:00</meta:creation-date>
    <dc:date>2020-08-17T08:23:37.377000000</dc:date>
    <meta:print-date>2020-07-01T10:39:00</meta:print-date>
    <meta:editing-cycles>68</meta:editing-cycles>
    <meta:editing-duration>PT13H39M14S</meta:editing-duration>
    <meta:document-statistic meta:table-count="0" meta:image-count="0" meta:object-count="0" meta:page-count="2" meta:paragraph-count="36" meta:word-count="2015" meta:character-count="2021" meta:non-whitespace-character-count="2019"/>
    <meta:generator>LibreOffice/5.2.4.2$Windows_x86 LibreOffice_project/3d5603e1122f0f102b62521720ab13a38a4e0eb0</meta:generator>
  </office:meta>
</office:document-meta>
</file>