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automatic-styles>
    <style:style style:name="P1" style:family="paragraph" style:parent-style-name="Standard_20__28_user_29_">
      <style:paragraph-properties style:snap-to-layout-grid="false"/>
      <style:text-properties fo:font-size="10pt" style:font-name-asian="標楷體" style:font-size-asian="10pt" style:font-size-complex="10pt"/>
    </style:style>
    <style:style style:name="P2" style:family="paragraph" style:parent-style-name="Standard_20__28_user_29_">
      <style:paragraph-properties fo:line-height="0.423cm" fo:text-align="end" style:justify-single-word="false" style:snap-to-layout-grid="false"/>
    </style:style>
    <style:style style:name="P3" style:family="paragraph" style:parent-style-name="Standard_20__28_user_29_" style:list-style-name="WWNum2">
      <style:paragraph-properties fo:margin-left="2.221cm" fo:margin-right="0cm" fo:line-height="0.564cm" fo:text-indent="-2.011cm" style:auto-text-indent="false">
        <style:tab-stops>
          <style:tab-stop style:position="4.443cm"/>
        </style:tab-stops>
      </style:paragraph-properties>
      <style:text-properties fo:color="#000000" style:text-underline-style="none" officeooo:paragraph-rsid="001b0493"/>
    </style:style>
    <style:style style:name="P4" style:family="paragraph" style:parent-style-name="Standard_20__28_user_29_" style:list-style-name="WWNum1">
      <style:paragraph-properties fo:margin-left="2.221cm" fo:margin-right="0cm" fo:line-height="0.564cm" fo:text-indent="-2.011cm" style:auto-text-indent="false">
        <style:tab-stops>
          <style:tab-stop style:position="4.443cm"/>
        </style:tab-stops>
      </style:paragraph-properties>
      <style:text-properties fo:color="#000000" style:text-underline-style="none"/>
    </style:style>
    <style:style style:name="P5" style:family="paragraph" style:parent-style-name="Standard_20__28_user_29_">
      <style:paragraph-properties fo:margin-left="2.221cm" fo:margin-right="0cm" fo:line-height="0.564cm" fo:text-indent="0cm" style:auto-text-indent="false"/>
      <style:text-properties fo:color="#000000" style:text-underline-style="none"/>
    </style:style>
    <style:style style:name="P6" style:family="paragraph" style:parent-style-name="Standard_20__28_user_29_">
      <style:paragraph-properties fo:margin-left="2.221cm" fo:margin-right="0cm" fo:line-height="0.564cm" fo:text-indent="0cm" style:auto-text-indent="false">
        <style:tab-stops>
          <style:tab-stop style:position="4.443cm"/>
        </style:tab-stops>
      </style:paragraph-properties>
      <style:text-properties fo:color="#000000" style:text-underline-style="none"/>
    </style:style>
    <style:style style:name="P7" style:family="paragraph" style:parent-style-name="Standard_20__28_user_29_" style:master-page-name="Standard">
      <style:paragraph-properties fo:text-align="center" style:justify-single-word="false" style:page-number="auto" style:snap-to-layout-grid="false"/>
    </style:style>
    <style:style style:name="T1" style:family="text">
      <style:text-properties fo:font-size="16pt" style:font-name-asian="標楷體" style:font-size-asian="16pt" style:font-size-complex="16pt"/>
    </style:style>
    <style:style style:name="T2" style:family="text">
      <style:text-properties fo:font-size="10pt" style:font-name-asian="標楷體" style:font-size-asian="10pt" style:font-size-complex="10pt"/>
    </style:style>
    <style:style style:name="T3" style:family="text">
      <style:text-properties fo:color="#ff0000" style:text-underline-style="solid" style:text-underline-width="auto" style:text-underline-color="font-color" style:font-name-asian="標楷體"/>
    </style:style>
    <style:style style:name="T4" style:family="text">
      <style:text-properties fo:color="#ff0000" style:text-underline-style="solid" style:text-underline-width="auto" style:text-underline-color="font-color"/>
    </style:style>
    <style:style style:name="T5" style:family="text">
      <style:text-properties fo:color="#ff0000" style:font-name-asian="標楷體"/>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大同大學職工人事評議委員會設置辦法</text:span></text:p>
      <text:p text:style-name="P1"/>
      <text:p text:style-name="P2"><text:span text:style-name="T2">民國96年4月12日行政會議通過</text:span></text:p>
      <text:p text:style-name="P2"><text:span text:style-name="T2">民國98年5月14日行政會議修正通過</text:span></text:p>
      <text:p text:style-name="P2"><text:span text:style-name="T2">民國100年5月19日行政會議修正通過</text:span></text:p>
      <text:p text:style-name="P2"><text:span text:style-name="T2">民國101年10月18日行政會議修正通過</text:span></text:p>
      <text:p text:style-name="P2"><text:span text:style-name="T2">民國101年11月15日行政會議修正通過</text:span></text:p>
      <text:p text:style-name="P2"><text:span text:style-name="T2">民國109年08月13日行政會議修正通過</text:span></text:p>
      <text:p text:style-name="P2"/>
      <text:list xml:id="list3593786851906392410" text:style-name="WWNum2">
        <text:list-item>
          <text:p text:style-name="P3"><text:span text:style-name="T6">本校</text:span><text:span text:style-name="T6">為使人事運作符合公開、公平原則，組織大同大學職工人事評議委員會（以下簡稱本</text:span><text:span text:style-name="T6">委員</text:span><text:span text:style-name="T6">會）</text:span><text:span text:style-name="T6">，特訂定「大同大學職工人事評議委員會設置辦法」（以下簡稱本辦法）</text:span><text:span text:style-name="T6">。本</text:span><text:span text:style-name="T6">委員</text:span><text:span text:style-name="T6">會之職掌如下：</text:span></text:p>
        </text:list-item>
      </text:list>
      <text:p text:style-name="P5"><text:span text:style-name="T6">一、審議職工考績、升等、資遣、免職等事項。</text:span></text:p>
      <text:p text:style-name="P5"><text:span text:style-name="T6">二、評議職工獎懲事項。</text:span></text:p>
      <text:p text:style-name="P5"><text:span text:style-name="T6">三、校長交議事項。</text:span></text:p>
      <text:list xml:id="list767900130554773721" text:style-name="WWNum1">
        <text:list-item>
          <text:p text:style-name="P4"><text:span text:style-name="T6">本</text:span><text:span text:style-name="T6">委員</text:span><text:span text:style-name="T6">會置委員十至十五人，</text:span><text:span text:style-name="T7">副校長、</text:span><text:span text:style-name="T6">教務長、研發長、學務長、總務長、主任秘書、圖書館館長、人事室主任、會計室主任等人為當然委員；其餘委員由校長遴聘</text:span><text:span text:style-name="T6">職工</text:span><text:span text:style-name="T6">五至六人組成</text:span><text:span text:style-name="T6">職工委員</text:span><text:span text:style-name="T6">，任期二年。</text:span></text:p>
        </text:list-item>
      </text:list>
      <text:p text:style-name="P6"><text:span text:style-name="T6">前項職工</text:span><text:span text:style-name="T6">委員</text:span><text:span text:style-name="T6">，以前學年結束</text:span><text:span text:style-name="T6">時</text:span><text:span text:style-name="T6">，連續在校任職滿三年，且最近一年考核成績甲等者為限。</text:span></text:p>
      <text:p text:style-name="P5"><text:span text:style-name="T6">任一性別委員應佔委員總數三分之一以上，並不得同時擔任職工申訴評議委員會委員。</text:span></text:p>
      <text:p text:style-name="P5"><text:span text:style-name="T6">職工委員於任期期間受有申誡或記過之處分時應即免兼並於三年內不得擔任此職務，其遺缺由校長遴聘，任期與原委員任期相同。</text:span></text:p>
      <text:list xml:id="list105060253916712" text:continue-numbering="true" text:style-name="WWNum1">
        <text:list-item>
          <text:p text:style-name="P4"><text:span text:style-name="T6">本</text:span><text:span text:style-name="T6">委員</text:span><text:span text:style-name="T6">會置主任委員一人，由校長自委員中遴聘之並擔任會議主席。置執行秘書一人，由人事室主任兼任。</text:span></text:p>
        </text:list-item>
        <text:list-item>
          <text:p text:style-name="P4"><text:span text:style-name="T6">本</text:span><text:span text:style-name="T6">委員</text:span><text:span text:style-name="T6">會每學年開會一次，必要時得召開臨時會議。</text:span></text:p>
        </text:list-item>
        <text:list-item>
          <text:p text:style-name="P4"><text:span text:style-name="T6">本</text:span><text:span text:style-name="T6">委員</text:span><text:span text:style-name="T6">會當然委員如因故無法參加會議時，得以書面委託代理人並經主席同意後出席會議並行使職權；職工代表之委員應親自出席。主任委員因故無法參加會議時，得指定委員一人或由委員互推一人擔任主席。</text:span></text:p>
        </text:list-item>
      </text:list>
      <text:p text:style-name="P5"><text:span text:style-name="T6">本</text:span><text:span text:style-name="T6">委員</text:span><text:span text:style-name="T6">會須有委員二分之一以上出席，方得開</text:span><text:bookmark text:name="_GoBack"/><text:span text:style-name="T6">會，除免職案須經出席委員三分之二以上同意外，其餘議案均由出席委員過半數之同意，方得決議。</text:span></text:p>
      <text:list xml:id="list105059554726948" text:continue-numbering="true" text:style-name="WWNum1">
        <text:list-item>
          <text:p text:style-name="P4"><text:span text:style-name="T6">本</text:span><text:span text:style-name="T6">委員</text:span><text:span text:style-name="T6">會對交付評議之案件，若有疑議時，得通知有關人員列席備詢，事畢應即離席。</text:span></text:p>
        </text:list-item>
        <text:list-item>
          <text:p text:style-name="P4"><text:span text:style-name="T6">本</text:span><text:span text:style-name="T6">委員</text:span><text:span text:style-name="T6">會委員對會議內容應嚴守秘密不得外洩。另外，對己身事件或有利益關聯之事件應行迴避。</text:span></text:p>
        </text:list-item>
        <text:list-item>
          <text:p text:style-name="P4"><text:span text:style-name="T6">校長對於本</text:span><text:span text:style-name="T6">委員</text:span><text:span text:style-name="T6">會之決議事項如有異議時，得退回重新審議。</text:span></text:p>
        </text:list-item>
        <text:list-item>
          <text:p text:style-name="P4"><text:span text:style-name="T6">本</text:span><text:span text:style-name="T6">委員</text:span><text:span text:style-name="T6">會之交付懲戒案件得由被懲戒人於指定期間提出答辯書，或傳喚被懲戒人以關係人列席陳述事實或答辯，如被懲戒人不提出答辯書或列席陳述，本</text:span><text:span text:style-name="T6">委員</text:span><text:span text:style-name="T6">會得逕行為懲戒會議。</text:span></text:p>
        </text:list-item>
        <text:list-item>
          <text:p text:style-name="P4"><text:soft-page-break/><text:span text:style-name="T6">當事人對決議事項如有異議，應於接獲通知書二週內，以書面說明理由向主管提出申復，再由本</text:span><text:span text:style-name="T6">委員</text:span><text:span text:style-name="T6">會複審之。</text:span></text:p>
        </text:list-item>
        <text:list-item>
          <text:p text:style-name="P4"><text:span text:style-name="T6">本辦法經行政會議通過後實施，修正時亦同。</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4pt"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WW8Num1z0" style:family="text">
      <style:text-properties style:font-name-asian="標楷體" style:font-family-asian="標楷體" style:font-family-generic-asian="system" style:font-pitch-asian="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size-complex="8pt"/>
    </style:style>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style:parent-style-name="Default_20_Paragraph_20_Font">
      <style:text-properties fo:font-size="10pt" style:font-size-asian="10pt" style:font-size-complex="9pt"/>
    </style:style>
    <style:style style:name="ListLabel_20_1" style:display-name="ListLabel 1" style:family="text">
      <style:text-properties style:font-name-asian="標楷體" style:font-family-asian="標楷體" style:font-family-generic-asian="system" style:font-pitch-asian="variable"/>
    </style:style>
    <style:style style:name="ListLabel_20_2" style:display-name="ListLabel 2" style:family="text">
      <style:text-properties style:font-name-asian="標楷體"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text:start-value="2">
        <style:list-level-properties text:list-level-position-and-space-mode="label-alignment">
          <style:list-level-label-alignment text:label-followed-by="listtab" fo:text-indent="-1.693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第" style:num-suffix="條" style:num-format="一, 二, 三, ...">
        <style:list-level-properties text:list-level-position-and-space-mode="label-alignment">
          <style:list-level-label-alignment text:label-followed-by="listtab" fo:text-indent="-1.693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大同大學職工人事評議委員會設置辦法</dc:title>
    <meta:initial-creator>Secretariat</meta:initial-creator>
    <meta:editing-cycles>11</meta:editing-cycles>
    <meta:print-date>2020-08-05T02:39:00</meta:print-date>
    <meta:creation-date>2020-08-03T04:19:00</meta:creation-date>
    <dc:date>2020-08-17T10:50:58.725000000</dc:date>
    <meta:editing-duration>PT1H11M55S</meta:editing-duration>
    <meta:generator>LibreOffice/5.2.4.2$Windows_x86 LibreOffice_project/3d5603e1122f0f102b62521720ab13a38a4e0eb0</meta:generator>
    <meta:document-statistic meta:table-count="0" meta:image-count="0" meta:object-count="0" meta:page-count="2" meta:paragraph-count="25" meta:word-count="979" meta:character-count="998" meta:non-whitespace-character-count="99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