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end" style:justify-single-word="false" fo:text-indent="4.939cm" style:auto-text-indent="false" style:snap-to-layout-grid="false"/>
      <style:text-properties fo:color="#ff0000" fo:font-size="10pt" style:font-name-asian="標楷體" style:font-size-asian="10pt"/>
    </style:style>
    <style:style style:name="P3" style:family="paragraph" style:parent-style-name="Standard" style:master-page-name="Standard">
      <style:paragraph-properties fo:margin-top="0.176cm" fo:margin-bottom="0.176cm" loext:contextual-spacing="false" fo:text-align="center" style:justify-single-word="false" style:page-number="auto"/>
      <style:text-properties style:font-name="標楷體" fo:font-size="16pt" style:font-name-asian="標楷體" style:font-size-asian="16pt"/>
    </style:style>
    <style:style style:name="P4" style:family="paragraph" style:parent-style-name="Standard" style:list-style-name="WW8Num10">
      <loext:graphic-properties draw:fill="none"/>
      <style:paragraph-properties fo:margin-left="1.799cm" fo:margin-right="0cm" fo:orphans="0" fo:widows="0" fo:text-indent="-2.499cm" style:auto-text-indent="false" fo:background-color="transparent" style:writing-mode="lr-tb">
        <style:tab-stops/>
      </style:paragraph-properties>
      <style:text-properties fo:color="#333333" style:font-name="標楷體" style:letter-kerning="true" style:font-name-asian="標楷體" style:font-name-complex="標楷體" style:font-size-complex="12pt"/>
    </style:style>
    <style:style style:name="P5" style:family="paragraph" style:parent-style-name="Standard" style:list-style-name="WW8Num10">
      <loext:graphic-properties draw:fill="none"/>
      <style:paragraph-properties fo:margin-left="1.799cm" fo:margin-right="0cm" fo:orphans="0" fo:widows="0" fo:text-indent="-2.499cm" style:auto-text-indent="false" fo:background-color="transparent" style:writing-mode="lr-tb">
        <style:tab-stops/>
      </style:paragraph-properties>
    </style:style>
    <style:style style:name="P6" style:family="paragraph" style:parent-style-name="Table_20_Contents">
      <style:paragraph-properties fo:margin-left="0cm" fo:margin-right="0cm" fo:text-align="end" style:justify-single-word="false" fo:text-indent="4.939cm" style:auto-text-indent="false" style:snap-to-layout-grid="false"/>
      <style:text-properties fo:font-size="10pt" officeooo:paragraph-rsid="001d5702" style:font-name-asian="標楷體" style:font-size-asian="10pt"/>
    </style:style>
    <style:style style:name="P7" style:family="paragraph" style:parent-style-name="Table_20_Contents" style:list-style-name="L1" style:master-page-name="">
      <loext:graphic-properties draw:fill="none"/>
      <style:paragraph-properties fo:margin-left="0cm" fo:margin-right="0cm" fo:orphans="0" fo:widows="0" fo:text-indent="0cm" style:auto-text-indent="false" style:page-number="auto" fo:background-color="transparent" text:number-lines="false" text:line-number="0" style:writing-mode="page">
        <style:tab-stops/>
      </style:paragraph-properties>
      <style:text-properties fo:color="#333333" style:font-name="標楷體1" fo:font-size="12pt" officeooo:paragraph-rsid="001d5702" style:letter-kerning="true" style:font-name-asian="標楷體1" style:font-size-asian="12pt" style:font-name-complex="標楷體" style:font-size-complex="12pt"/>
    </style:style>
    <style:style style:name="P8"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writing-mode="page">
        <style:tab-stops/>
      </style:paragraph-properties>
      <style:text-properties fo:color="#333333" style:font-name="標楷體1" fo:font-size="12pt" officeooo:paragraph-rsid="001d5702" style:letter-kerning="true" style:font-name-asian="標楷體1" style:font-size-asian="12pt" style:font-name-complex="標楷體" style:font-size-complex="12pt"/>
    </style:style>
    <style:style style:name="T1" style:family="text">
      <style:text-properties style:font-name="標楷體" style:font-name-asian="標楷體"/>
    </style:style>
    <style:style style:name="T2" style:family="text">
      <style:text-properties style:font-name="標楷體" style:letter-kerning="true" style:font-name-asian="標楷體" style:font-name-complex="標楷體" style:font-size-complex="12pt"/>
    </style:style>
    <style:style style:name="T3" style:family="text">
      <style:text-properties fo:color="#333333" style:font-name="標楷體" style:letter-kerning="true" style:font-name-asian="標楷體" style:font-name-complex="標楷體" style:font-size-complex="12pt"/>
    </style:style>
    <style:style style:name="T4" style:family="text">
      <style:text-properties fo:color="#ff0000" style:font-name="標楷體" style:letter-kerning="true" style:font-name-asian="標楷體" style:font-name-complex="標楷體" style:font-size-complex="12pt"/>
    </style:style>
    <style:style style:name="T5" style:family="text">
      <style:text-properties officeooo:rsid="001b0954"/>
    </style:style>
    <style:style style:name="T6" style:family="text">
      <style:text-properties officeooo:rsid="001d5702"/>
    </style:style>
    <style:style style:name="T7" style:family="text">
      <style:text-properties style:font-name="標楷體1" style:font-name-asian="標楷體1"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大同大學校園網路使用規範</text:p>
      <text:p text:style-name="P6"><text:span text:style-name="T7">2008-04-14 電算中心公告</text:span></text:p>
      <text:p text:style-name="P2"/>
      <text:p text:style-name="P2"/>
      <text:list xml:id="list3457196118661319025" text:style-name="L1">
        <text:list-header>
          <text:p text:style-name="P7">一、規範目的 <text:line-break/>為發揮校園網路功能、培養尊重法治觀念，並提供使用者可資遵循之準據，特參酌教育部校園網路使用規範訂定本規範。本使用規範所涵蓋的範圍為台灣學術網路，若資料傳輸跨越其他網路時，使用者仍有義務遵守其他網路之使用規範。 <text:line-break/><text:line-break/>二、校園網路使用者必須遵守及履行下列事項： <text:line-break/><text:span text:style-name="T5">1.</text:span>使用網路資源應尊重智慧財產權，避免下列侵害智慧財產權的行為： <text:line-break/>(一)使用未經授權之電腦程式。 <text:line-break/>(二)違法下載、拷貝受著作權法保護之著作。 <text:line-break/>(三)未經著作權人之同意，將受保護之著作上傳於公開之網站上。 <text:line-break/>(四)BBS或其他線上討論區上之文章，經作者明示禁止轉載，而仍然任意轉載。 <text:line-break/>(五)架設網站供公眾違法下載受保護之著作。 <text:line-break/>(六)傳送違反著作權法及違反相關法律規章之資訊。 <text:line-break/>(七)其他可以涉及侵害智慧財產權之行為。 <text:line-break/>2.校園網路使用者不得為下列行為： <text:line-break/>(一)散布電腦病毒、干擾或破壞系統機能之程式。 <text:line-break/>(二)擅自載取網路傳輸訊息。 <text:line-break/>(三)以破解、盜用或冒用他人帳號及密碼等方式，未經授權使用網路資源，或無故洩漏他</text:p>
        </text:list-header>
      </text:list>
      <text:p text:style-name="P8"><text:s text:c="4"/>人帳號及密碼。 <text:line-break/>(四)無故將個人登入身份識別帳號及密碼借予他人使用。 <text:line-break/>(五)隱藏帳號或使用虛假帳號。但經明確授權得匿名使用者不在此限。 <text:line-break/>(六)以任何方式偷窺、竊取、更改、干擾、破壞他人資訊。 <text:line-break/>(七)以任何方式濫用網路資源，包括以電子郵件會量傳送廣告信、連鎖個或無用之信息，</text:p>
      <text:p text:style-name="P8"><text:s text:c="4"/>或以灌爆信箱、掠奪資源等方式，影響系統之正常運作。 <text:line-break/>(八)以電子郵件、線上談話、電子佈告欄（BBS）或類似功能之方法散布詐欺、誹謗、侮辱、</text:p>
      <text:p text:style-name="P8"><text:s text:c="4"/>猥褻 、騷擾、非法軟體交易或其他違法之訊息。 <text:line-break/>(九)利用學校之網路資源從事非教學研究等相關之活動或違法行為。 <text:line-break/>(十)任何未經授權許可之商業行為。 <text:line-break/>(十一) 盜用或冒名使用他人身份申請登入識別帳號或網際網路位址（IPAddress）。 <text:line-break/>(十二) 蓄意破壞或不正當使用資訊設備（電腦主機、個人電腦、網路設備等）。 <text:line-break/><text:line-break/>三、網路之管理 <text:line-break/>為執行本規範之內容，本校相關單位執行網路之管理事項如下： <text:line-break/><text:soft-page-break/>(一)協助網路使用者建立自律機制。 <text:line-break/>(二)對網路流量應為適當之區隔與管控。 <text:line-break/>(三)對於違反本規範或影響網路正常運作者，得暫停該使用者使用之權利。 <text:line-break/>(四)BBS及其他網站應設置專負責管理、維護。違反網站使用規則者，負責人得刪除其文章</text:p>
      <text:p text:style-name="P8"><text:s text:c="4"/>或暫停其使用 。情節重大、違反校規或法令者，並應轉請學校處置。 <text:line-break/>(五)其他有關校園網路管理之事項。 <text:line-break/>使用者若發現系統安全有任何缺陷，應儘速報告網路管理單位。 <text:line-break/><text:line-break/>四、網路隱私權之保護 <text:line-break/>為尊重網路隱私權，相關業務人員不得任意窺視使用者之個人資料或有其他侵犯隱私權之行為。但有下列情形之一者，不在此限： <text:line-break/>(一)為維護或檢查系統安全。 <text:line-break/>(二)依合理之根據，懷疑有違反校規之情事時，為取得證據或調查不當行為。 <text:line-break/>(三)為配合司法機關之調查。 <text:line-break/>(四)其他依法令之行為。 <text:line-break/><text:line-break/>五、違反之效果 <text:line-break/>網路使用者違反本規範者，將受到下列之處分： <text:line-break/>凡發送或擷取不當網路資訊者，電算中心依下列情節輕重，進行管制程序並通知改善。 <text:line-break/>1.對校園網路有立即性影響或威脅者 <text:line-break/>(一)立即阻斷發送不當網路資訊之主機連接校園網路，並公告於電算中心相關網站，另以電子郵件該主機使用者或所屬單位的網路管理人員，相關規定可參考網站之說明。 <text:line-break/>(二)若遇情節重大者，由電算中心管理人員協同處理，經確認解決問題後，再行解除IP</text:p>
      <text:p text:style-name="P8"><text:s text:c="4"/>封鎖機制。 <text:line-break/>2.對校園網路無立即性影響或威脅者 <text:line-break/>(一)將散佈不當網路資訊主機的相關資料，以電子郵件或傳真通知該使用者或所屬單位之</text:p>
      <text:p text:style-name="P8"><text:s text:c="4"/>網路管理人員 。網路管理人員於接獲通知三日內須完成通知事宜的查證、輔導改善或 </text:p>
      <text:p text:style-name="P8"><text:s text:c="4"/>處置，並將處理情形回覆電算中心。 <text:line-break/>(二)該使用者或所屬單位網路管理人員未於三日內回覆處理情形時，電算中心得對該主機</text:p>
      <text:p text:style-name="P8"><text:s text:c="4"/>採行阻斷連接校園網路；該主機欲恢復正常連線，應重新提出連線申請。 <text:line-break/>3.違反智慧財產權之行為者 <text:line-break/>凡由教育部或區網中心轉寄來有關違反智慧財產權之檢舉信，該使用者第一次將封鎖網路資源三日；第二次以上者將封鎖七日。網路管理者違反本規範者，應加重其處分。依前兩項規定之處分者，其另有違法行為時，行為人尚應依民法、刑法、著作權法或其他相法令負法律責任。 <text:line-break/><text:line-break/>六、管理者責任 <text:line-break/>校園網路使用者中之公用電腦管理者應善盡下列管理責任： <text:line-break/><text:soft-page-break/>1.保管並維護管理者之身份識別帳號及密碼。 <text:line-break/>2.保管並維護公用電腦使用者之身份識別帳號及密碼。 <text:line-break/>3.保管並維護使用者之個人資料。 <text:line-break/>4.公用電腦服務之維護。 <text:line-break/>5.公用電腦安全系統之維護。 <text:line-break/>6.保存期限內公用電腦使用者存取紀錄或系統紀錄之維護。 <text:line-break/>7.公用電腦系統及使用者重要資料備份之維護。 <text:line-break/>8.對不當使用系統資源者在公告相關管理規則後予以停權或適當處分。 <text:line-break/>9.維護管理相關校園網路資訊設備中之網路設備及相關資訊設備。 <text:line-break/>10.保管並維護網路設備之管理者身分識別帳號及密碼。 <text:line-break/>11.對不當使用網路資源者在公告相關管理規則後予以停權或適當處分。 <text:line-break/>12.配合校方處理爭議或偵查犯罪，提供相關資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language="en" fo:country="US"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z1" style:family="text">
      <style:text-properties fo:color="#000000" fo:font-style="normal" fo:font-weight="normal"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US"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8z1" style:family="text">
      <style:text-properties fo:color="#000000" fo:language="en" fo:country="US"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style:font-name="Times New Roman" fo:font-family="'Times New Roman'" style:font-family-generic="roman" style:font-pitch="variable" fo:language="en" fo:country="US" fo:font-style="normal" fo:font-weight="normal" style:letter-kerning="true"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font-size-complex="12pt"/>
    </style:style>
    <style:style style:name="WW8Num10z1" style:family="text">
      <style:text-properties fo:color="#000000" fo:font-style="normal" fo:font-weight="normal" style:font-style-asian="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2.501cm" fo:margin-right="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Mpm1">
      <style:footer>
        <text:p text:style-name="MP1">W-A4300-00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推廣教育中心設置辦法</dc:title>
    <meta:initial-creator>人事室</meta:initial-creator>
    <meta:creation-date>2012-09-01T11:36:00</meta:creation-date>
    <dc:date>2020-08-17T10:30:05.620000000</dc:date>
    <meta:print-date>2002-04-02T14:41:00</meta:print-date>
    <meta:editing-cycles>23</meta:editing-cycles>
    <meta:editing-duration>PT47M2S</meta:editing-duration>
    <meta:generator>LibreOffice/5.2.4.2$Windows_x86 LibreOffice_project/3d5603e1122f0f102b62521720ab13a38a4e0eb0</meta:generator>
    <meta:document-statistic meta:table-count="0" meta:image-count="0" meta:object-count="0" meta:page-count="3" meta:paragraph-count="12" meta:word-count="1957" meta:character-count="2182" meta:non-whitespace-character-count="2013"/>
  </office:meta>
</office:document-meta>
</file>