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965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6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0.6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1.452cm" fo:keep-together="always"/>
    </style:style>
    <style:style style:name="表格1.6" style:family="table-row">
      <style:table-row-properties style:min-row-height="4.01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02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13" style:family="table-row">
      <style:table-row-properties style:min-row-height="2.478cm" fo:keep-together="always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orphans="2" fo:widows="2"/>
    </style:style>
    <style:style style:name="P4" style:family="paragraph" style:parent-style-name="Standard">
      <style:paragraph-properties fo:line-height="0.811cm" fo:text-align="center" style:justify-single-word="false"/>
      <style:text-properties fo:color="#000000"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811cm" fo:orphans="2" fo:widows="2"/>
      <style:text-properties fo:color="#000000"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635cm"/>
      <style:text-properties fo:color="#000000"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529cm" style:snap-to-layout-grid="false"/>
      <style:text-properties fo:color="#000000" style:font-name="微軟正黑體" style:font-name-asian="微軟正黑體" style:font-name-complex="微軟正黑體"/>
    </style:style>
    <style:style style:name="P9" style:family="paragraph" style:parent-style-name="Standard">
      <style:paragraph-properties style:line-height-at-least="0cm"/>
      <style:text-properties fo:color="#000000" style:font-name="微軟正黑體" style:font-name-asian="微軟正黑體" style:font-name-complex="微軟正黑體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811cm" fo:orphans="2" fo:widows="2"/>
      <style:text-properties fo:color="#000000" style:font-name="微軟正黑體" style:font-name-asian="微軟正黑體" style:font-name-complex="微軟正黑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微軟正黑體" style:letter-kerning="true" style:font-name-asian="微軟正黑體" style:font-name-complex="微軟正黑體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微軟正黑體" style:letter-kerning="true" style:font-name-asian="微軟正黑體" style:font-name-complex="微軟正黑體"/>
    </style:style>
    <style:style style:name="P15" style:family="paragraph" style:parent-style-name="Standard">
      <style:paragraph-properties fo:line-height="0.811cm" fo:text-align="center" style:justify-single-word="false"/>
      <style:text-properties fo:color="#000000" style:font-name-asian="Times New Roman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top="0cm" fo:margin-bottom="0.423cm" loext:contextual-spacing="false" fo:line-height="0.529cm"/>
    </style:style>
    <style:style style:name="P22" style:family="paragraph" style:parent-style-name="Standard">
      <style:paragraph-properties fo:margin-left="0cm" fo:margin-right="0.353cm" fo:margin-top="0cm" fo:margin-bottom="0.423cm" loext:contextual-spacing="false" fo:line-height="0.811cm" fo:text-align="end" style:justify-single-word="false" fo:text-indent="0cm" style:auto-text-indent="false" style:snap-to-layout-gri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fo:margin-left="3.713cm" fo:margin-right="0cm" fo:line-height="0.635cm" fo:text-indent="0cm" style:auto-text-indent="false"/>
    </style:style>
    <style:style style:name="P24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Footer">
      <style:text-properties fo:color="#808080"/>
    </style:style>
    <style:style style:name="P27" style:family="paragraph" style:parent-style-name="Footer">
      <style:paragraph-properties fo:text-align="end" style:justify-single-word="false"/>
      <style:text-properties fo:color="#808080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微軟正黑體" style:font-name-complex="微軟正黑體"/>
    </style:style>
    <style:style style:name="T3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4" style:family="text">
      <style:text-properties fo:color="#000000" style:font-name="微軟正黑體" style:font-name-asian="微軟正黑體" style:font-name-complex="微軟正黑體"/>
    </style:style>
    <style:style style:name="T5" style:family="text">
      <style:text-properties fo:color="#000000" style:font-name="微軟正黑體" style:font-name-asian="微軟正黑體" style:font-name-complex="微軟正黑體"/>
    </style:style>
    <style:style style:name="T6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7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8" style:family="text">
      <style:text-properties fo:color="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大同大學出版品委託審查申請表</text:span></text:p>
      <text:p text:style-name="P22">收件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<text:span text:style-name="T4">申</text:span><text:span text:style-name="T4"> </text:span><text:span text:style-name="T4">請</text:span><text:span text:style-name="T4"> </text:span><text:span text:style-name="T4">人</text:span>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D1" office:value-type="string">
            <text:p text:style-name="P4">電話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單位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4">手機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covered-table-cell/>
          <table:table-cell table:style-name="表格1.D2" office:value-type="string">
            <text:p text:style-name="P2"><text:span text:style-name="T4">E</text:span><text:span text:style-name="T4">-</text:span><text:span text:style-name="T4">mail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6"><text:span text:style-name="T4">出版品類型</text:span></text:p>
          </table:table-cell>
          <table:table-cell table:style-name="表格1.C4" table:number-columns-spanned="4" office:value-type="string">
            <text:p text:style-name="P17"><text:span text:style-name="T4">□學術性專書(□論文 □論文集)</text:span></text:p>
            <text:p text:style-name="P18"><text:span text:style-name="T4">□一般著作（□教科書 □工具書 □教材 □課程作品 □其他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3"><text:span text:style-name="T4">出版品出版情形</text:span></text:p>
          </table:table-cell>
          <table:table-cell table:style-name="表格1.B6" table:number-columns-spanned="4" office:value-type="string">
            <text:p text:style-name="P7">□從未出版或發表</text:p>
            <text:p text:style-name="P7">□為單篇學術論文合集（各篇論文發表情況，請另附說明）</text:p>
            <text:p text:style-name="P7">□為已出版著作改版，原著作出版年：__________，改寫幅度請另附說明。</text:p>
            <text:p text:style-name="P7">□碩博士論文改寫，指導教授：___________</text:p>
            <text:p text:style-name="P23"><text:span text:style-name="T4">口試委員：________________________________</text:span></text:p>
            <text:p text:style-name="P21"><text:span text:style-name="T4">□</text:span><text:span text:style-name="T4">其他</text:span><text:span text:style-name="T4">：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3"><text:span text:style-name="T4">出版品名稱</text:span>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2" office:value-type="string">
            <text:p text:style-name="P16"><text:span text:style-name="T4">著作語文</text:span></text:p>
          </table:table-cell>
          <table:table-cell table:style-name="表格1.B8" table:number-columns-spanned="4" office:value-type="string">
            <text:p text:style-name="P1"><text:span text:style-name="T4">口</text:span><text:span text:style-name="T4">中文</text:span><text:span text:style-name="T4"> 口</text:span><text:span text:style-name="T4">英文 </text:span><text:span text:style-name="T4">口</text:span><text:span text:style-name="T4">日文</text:span><text:span text:style-name="T4"> 口</text:span><text:span text:style-name="T4">其他</text:span><text:span text:style-name="T6"> </text:span><text:span text:style-name="T6"><text:s text:c="1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關鍵字</text:p>
          </table:table-cell>
          <table:table-cell table:style-name="表格1.B9" table:number-columns-spanned="4" office:value-type="string">
            <text:p text:style-name="P15">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6">字數</text:p>
          </table:table-cell>
          <table:table-cell table:style-name="表格1.B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9">建議審查領域</text:p>
          </table:table-cell>
          <table:table-cell table:style-name="表格1.B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0"><text:span text:style-name="T4">審查委員迴避名單</text:span></text:p>
          </table:table-cell>
          <table:table-cell table:style-name="表格1.B9" table:number-columns-spanned="4" office:value-type="string">
            <text:p text:style-name="P9">(至多2名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6">檢附文件</text:p>
          </table:table-cell>
          <table:table-cell table:style-name="表格1.B8" table:number-columns-spanned="4" office:value-type="string">
            <text:p text:style-name="P19"><text:span text:style-name="T4">口大同大學著作(創作)出版品申請表一份</text:span></text:p>
            <text:p text:style-name="P19"><text:span text:style-name="T4">口授權同意書一份</text:span></text:p>
            <text:p text:style-name="P19"><text:span text:style-name="T4">口出版品三份 (供審查用)</text:span></text:p>
            <text:p text:style-name="P19"><text:span text:style-name="T4">口其他有助於審查的相關文件(論文集請檢附審查證明)</text:span></text:p>
          </table:table-cell>
          <table:covered-table-cell/>
          <table:covered-table-cell/>
          <table:covered-table-cell/>
        </table:table-row>
      </table:table>
      <text:p text:style-name="P25"><text:span text:style-name="T4"><text:s text:c="27"/>申請人簽名：</text:span><text:span text:style-name="T6"> <text:s text:c="16"/></text:span><text:span text:style-name="T4"><text:s text:c="5"/></text:span><text:span text:style-name="T4">年</text:span><text:span text:style-name="T4"> <text:s text:c="2"/></text:span><text:span text:style-name="T4">月 </text:span><text:span text:style-name="T4">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style:language-asian="zh" style:country-asian="TW"/>
    </style:style>
    <style:style style:name="MP2" style:family="paragraph" style:parent-style-name="Footer">
      <style:text-properties fo:color="#808080"/>
    </style:style>
    <style:page-layout style:name="Mpm1">
      <style:page-layout-properties fo:page-width="21.001cm" fo:page-height="29.7cm" style:num-format="1" style:print-orientation="portrait" fo:margin-top="1.501cm" fo:margin-bottom="0.3cm" fo:margin-left="3.17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大同大學出版品審查申請表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書委託審查申請表</dc:title>
    <meta:initial-creator>ching</meta:initial-creator>
    <meta:creation-date>2020-05-14T15:17:00</meta:creation-date>
    <dc:creator>Yi-Chun Lee</dc:creator>
    <dc:date>2020-07-21T11:12:00</dc:date>
    <meta:print-date>2019-07-22T14:56:00</meta:print-date>
    <meta:editing-cycles>9</meta:editing-cycles>
    <meta:editing-duration>PT15M</meta:editing-duration>
    <meta:document-statistic meta:table-count="1" meta:image-count="0" meta:object-count="0" meta:page-count="1" meta:paragraph-count="35" meta:word-count="312" meta:character-count="529" meta:non-whitespace-character-count="435"/>
    <meta:generator>LibreOffice/5.2.4.2$Windows_x86 LibreOffice_project/3d5603e1122f0f102b62521720ab13a38a4e0eb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