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新細明體, PMingLiU" fo:font-size="13pt" style:font-name-asian="標楷體1" style:font-size-asian="13pt" style:font-name-complex="新細明體, PMingLiU1" style:font-size-complex="13pt"/>
    </style:style>
    <style:style style:name="P2" style:family="paragraph" style:parent-style-name="Standard_20__28_user_29_">
      <style:text-properties fo:color="#000000" style:font-name="新細明體, PMingLiU" style:font-name-asian="標楷體1" style:font-name-complex="新細明體, PMingLiU1"/>
    </style:style>
    <style:style style:name="P3" style:family="paragraph" style:parent-style-name="Standard_20__28_user_29_">
      <style:paragraph-properties fo:line-height="110%"/>
      <style:text-properties fo:color="#000000" style:font-name="標楷體" style:font-name-asian="標楷體1" style:font-name-complex="標楷體1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line-height="95%" style:snap-to-layout-grid="false"/>
    </style:style>
    <style:style style:name="P6" style:family="paragraph" style:parent-style-name="Standard_20__28_user_29_">
      <style:paragraph-properties fo:margin-top="0.088cm" fo:margin-bottom="0cm" loext:contextual-spacing="false" fo:text-align="center" style:justify-single-word="false" style:snap-to-layout-grid="false"/>
      <style:text-properties fo:color="#000000" style:font-name="新細明體, PMingLiU" fo:font-size="10pt" style:font-name-asian="標楷體1" style:font-size-asian="10pt" style:font-name-complex="新細明體, PMingLiU1" style:font-size-complex="10pt"/>
    </style:style>
    <style:style style:name="P7" style:family="paragraph" style:parent-style-name="Standard_20__28_user_29_" style:master-page-name="Standard">
      <style:paragraph-properties fo:margin-top="0.088cm" fo:margin-bottom="0cm" loext:contextual-spacing="false" fo:text-align="center" style:justify-single-word="false" style:page-number="auto" style:snap-to-layout-grid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.847cm" style:auto-text-indent="false"/>
      <style:text-properties fo:color="#000000" fo:font-size="13pt" style:font-size-asian="13pt" style:font-size-complex="13pt"/>
    </style:style>
    <style:style style:name="P10" style:family="paragraph" style:parent-style-name="Standard_20__28_user_29_">
      <style:paragraph-properties fo:margin-left="0cm" fo:margin-right="0cm" fo:margin-top="0cm" fo:margin-bottom="0.318cm" loext:contextual-spacing="false" fo:text-align="justify" style:justify-single-word="false" fo:text-indent="0.85cm" style:auto-text-indent="false"/>
    </style:style>
    <style:style style:name="P11" style:family="paragraph" style:parent-style-name="Standard_20__28_user_29_">
      <style:paragraph-properties fo:margin-left="1.498cm" fo:margin-right="0cm" fo:text-align="justify" style:justify-single-word="false" fo:text-indent="-0.499cm" style:auto-text-indent="false"/>
    </style:style>
    <style:style style:name="P12" style:family="paragraph" style:parent-style-name="Standard_20__28_user_29_">
      <style:paragraph-properties fo:margin-left="0.847cm" fo:margin-right="0cm" fo:text-align="justify" style:justify-single-word="false" fo:text-indent="-0.847cm" style:auto-text-indent="false"/>
    </style:style>
    <style:style style:name="P13" style:family="paragraph" style:parent-style-name="Standard_20__28_user_29_">
      <style:paragraph-properties fo:margin-left="2.117cm" fo:margin-right="0cm" fo:text-indent="0cm" style:auto-text-indent="false"/>
    </style:style>
    <style:style style:name="P14" style:family="paragraph" style:parent-style-name="Standard_20__28_user_29_">
      <style:paragraph-properties fo:margin-top="0.635cm" fo:margin-bottom="0.635cm" loext:contextual-spacing="false" fo:line-height="110%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新細明體, PMingLiU" fo:font-size="16pt" style:font-name-asian="標楷體1" style:font-size-asian="16pt" style:font-name-complex="新細明體, PMingLiU1" style:font-size-complex="16pt"/>
    </style:style>
    <style:style style:name="T2" style:family="text">
      <style:text-properties fo:color="#000000" style:font-name="新細明體, PMingLiU" fo:font-size="16pt" style:font-name-asian="標楷體1" style:font-size-asian="16pt" style:font-name-complex="新細明體, PMingLiU1" style:font-size-complex="16pt"/>
    </style:style>
    <style:style style:name="T3" style:family="text">
      <style:text-properties fo:color="#000000" style:font-name="新細明體, PMingLiU" fo:font-size="13pt" style:font-name-asian="標楷體1" style:font-size-asian="13pt" style:font-name-complex="新細明體, PMingLiU1" style:font-size-complex="13pt"/>
    </style:style>
    <style:style style:name="T4" style:family="text">
      <style:text-properties fo:color="#000000" style:font-name="新細明體, PMingLiU" fo:font-size="13pt" style:font-name-asian="標楷體1" style:font-size-asian="13pt" style:font-name-complex="新細明體, PMingLiU1" style:font-size-complex="13pt"/>
    </style:style>
    <style:style style:name="T5" style:family="text">
      <style:text-properties fo:color="#000000" style:font-name="新細明體, PMingLiU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, PMingLiU1" style:font-size-complex="13pt"/>
    </style:style>
    <style:style style:name="T6" style:family="text">
      <style:text-properties fo:color="#000000" style:font-name="新細明體, PMingLiU" fo:font-size="13pt" style:text-underline-style="solid" style:text-underline-width="auto" style:text-underline-color="font-color" fo:font-weight="bold" style:font-name-asian="標楷體1" style:font-size-asian="13pt" style:font-weight-asian="bold" style:font-name-complex="新細明體, PMingLiU1" style:font-size-complex="13pt"/>
    </style:style>
    <style:style style:name="T7" style:family="text">
      <style:text-properties fo:color="#000000" style:font-name="新細明體, PMingLiU" fo:font-size="13pt" style:text-underline-style="solid" style:text-underline-width="auto" style:text-underline-color="font-color" style:font-name-asian="標楷體1" style:font-size-asian="13pt" style:font-name-complex="新細明體, PMingLiU1" style:font-size-complex="13pt"/>
    </style:style>
    <style:style style:name="T8" style:family="text">
      <style:text-properties fo:color="#000000" style:font-name="新細明體, PMingLiU" fo:font-size="13pt" style:font-size-asian="13pt" style:font-name-complex="新細明體, PMingLiU1" style:font-size-complex="13pt"/>
    </style:style>
    <style:style style:name="T9" style:family="text">
      <style:text-properties fo:color="#000000" style:font-name="新細明體, PMingLiU" fo:font-size="13pt" style:font-size-asian="13pt" style:font-name-complex="新細明體, PMingLiU1" style:font-size-complex="13pt"/>
    </style:style>
    <style:style style:name="T10" style:family="text">
      <style:text-properties fo:color="#000000" style:font-name="Wingdings 2" fo:font-size="13pt" style:font-name-asian="Wingdings 21" style:font-size-asian="13pt" style:font-name-complex="Wingdings 21" style:font-size-complex="13pt"/>
    </style:style>
    <style:style style:name="T11" style:family="text">
      <style:text-properties fo:color="#000000" style:font-name="標楷體" fo:font-size="13pt" style:font-name-asian="標楷體1" style:font-size-asian="13pt" style:font-name-complex="新細明體, PMingLiU1" style:font-size-complex="13pt"/>
    </style:style>
    <style:style style:name="T12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3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4" style:family="text">
      <style:text-properties fo:color="#000000" style:font-name="標楷體" style:font-name-asian="標楷體1" style:font-name-complex="標楷體1"/>
    </style:style>
    <style:style style:name="T15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style:font-name="新細明體" fo:font-size="13pt" style:font-name-asian="新細明體1" style:font-size-asian="13pt" style:font-name-complex="新細明體, PMingLiU1" style:font-size-complex="13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style:font-name="新細明體, PMingLiU" fo:font-size="13pt" style:font-name-asian="標楷體1" style:font-size-asian="13pt" style:font-name-complex="新細明體, PMingLiU1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2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《大同大學著作利用》作者</text:span><text:span text:style-name="T1">聲明授權同意書</text:span></text:p>
      <text:p text:style-name="P6"/>
      <text:p text:style-name="P8"><text:span text:style-name="T3">本人（姓名 </text:span><text:span text:style-name="T5"><text:s text:c="19"/></text:span><text:span text:style-name="T7"><text:s/></text:span><text:span text:style-name="T3">）茲以下列 「 </text:span><text:span text:style-name="T5"><text:s text:c="64"/></text:span><text:span text:style-name="T3"><text:s/></text:span><text:span text:style-name="T3">」為題之</text:span><text:span text:style-name="T10"></text:span><text:span text:style-name="T3">中文 </text:span><text:span text:style-name="T11">□</text:span><text:span text:style-name="T3">英文</text:span><text:span text:style-name="T11">□</text:span><text:span text:style-name="T3">日文著作</text:span><text:span text:style-name="T3">，係本人創作，內容未侵犯他人著作權，保證絕無侵害他人著作權或損及學術倫理之事情，特此聲明。如聲明不實，而致大同大學違反著作權法或引起版權糾紛，本人願意負一切法律責任。</text:span></text:p>
      <text:p text:style-name="P9"/>
      <text:p text:style-name="P10"><text:span text:style-name="T3">本人授權同意以下事宜：</text:span></text:p>
      <text:p text:style-name="P4"><text:span text:style-name="T3">一、本人同意非專屬授權予貴單位對於本著作做下述利用：</text:span></text:p>
      <text:p text:style-name="P11"><text:span text:style-name="T12">1.得不限地域、時間與次數，以紙本或數位方式使用;</text:span></text:p>
      <text:p text:style-name="P11"><text:span text:style-name="T12">2.進行數位化典藏、重製、透過網路公開傳輸，提供讀者基於個人非營利性質之線上檢索、閱覽、下載或列印，以利學術資訊交流；</text:span></text:p>
      <text:p text:style-name="P11"><text:span text:style-name="T12">3.典藏、重製及利用均為無償；</text:span></text:p>
      <text:p text:style-name="P11"><text:span text:style-name="T12">4.為</text:span><text:span text:style-name="T3">符合各資料庫之系統需求，並得進行格式之變</text:span><text:span text:style-name="T12">更。</text:span></text:p>
      <text:p text:style-name="P4"><text:span text:style-name="T3">二、本人</text:span><text:span text:style-name="T19">同意大同大學得依其決定，以有償或無償之方式授權予出版社及其他人。</text:span></text:p>
      <text:p text:style-name="P12"><text:span text:style-name="T3">三、本人保證本著作之內容為自行創作，有權為本同意書之各項授權。且授權著作未侵害任何第三人之智慧財產權。本人同意書為非專屬授權，本人簽署對授權著作仍擁有著作權。</text:span><text:bookmark text:name="_GoBack"/></text:p>
      <text:p text:style-name="P1"/>
      <text:p text:style-name="P13"><text:span text:style-name="T3">此</text:span><text:span text:style-name="T8"> <text:s/></text:span><text:span text:style-name="T3">致</text:span><text:span text:style-name="T8"> <text:s text:c="35"/></text:span><text:span text:style-name="T3">大同大學</text:span><text:span text:style-name="T8"> </text:span></text:p>
      <text:p text:style-name="P2"/>
      <text:p text:style-name="P2"/>
      <text:p text:style-name="P14"><text:span text:style-name="T3">立同意書人：【</text:span><text:span text:style-name="T8"> <text:s text:c="12"/></text:span><text:span text:style-name="T17"><text:s text:c="7"/></text:span><text:span text:style-name="T8"><text:s text:c="8"/></text:span><text:span text:style-name="T17"><text:s text:c="3"/></text:span><text:span text:style-name="T8"><text:s text:c="5"/></text:span><text:span text:style-name="T3">】（簽名）</text:span></text:p>
      <text:p text:style-name="P14"><text:span text:style-name="T3">聯絡電話： <text:s text:c="32"/></text:span></text:p>
      <text:p text:style-name="P14"><text:span text:style-name="T3">聯</text:span><text:span text:style-name="T12">絡地址：</text:span></text:p>
      <text:p text:style-name="P14"><text:span text:style-name="T3">電子郵件</text:span><text:span text:style-name="T12">：</text:span></text:p>
      <text:p text:style-name="P3"/>
      <text:p text:style-name="P3"/>
      <text:p text:style-name="Standard_20__28_user_29_"><text:span text:style-name="T14">西 <text:s/>元 <text:s text:c="21"/>年 <text:s text:c="20"/>月 <text:s text:c="22"/>日</text:span></text:p>
      <text:p text:style-name="Standard_20__28_user_29_"><text:span text:style-name="T18">……………………………………………………………………………………………………………………………………………………………...</text:span></text:p>
      <text:p text:style-name="P5"><text:span text:style-name="T15">請列印填寫，並親筆簽名後擲寄</text:span></text:p>
      <text:p text:style-name="Standard_20__28_user_29_"><text:span text:style-name="T15">「台北巿中山區104中山</text:span><text:span text:style-name="T21">北路三段40號 大同大學 教學發展中心 收」</text:span></text:p>
      <text:p text:style-name="Standard_20__28_user_29_"><text:span text:style-name="T21">洽詢電話：02-21822928 分機 6067 <text:s text:c="8"/>電子郵件：hmchen@gm.tt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訊框1" draw:style-name="Mgr1" draw:text-style-name="MP2" svg:width="0.041cm" svg:height="0.405cm" svg:x="17.639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兒童與教育研究》投稿者聲明授權同意書</dc:title>
    <meta:initial-creator>user</meta:initial-creator>
    <dc:creator>Yi-Chun Lee</dc:creator>
    <meta:editing-cycles>3</meta:editing-cycles>
    <meta:print-date>2018-08-16T06:41:00</meta:print-date>
    <meta:creation-date>2020-07-21T03:16:00</meta:creation-date>
    <dc:date>2020-07-21T05:30:00</dc:date>
    <meta:editing-duration>PT2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1" meta:word-count="497" meta:character-count="876" meta:non-whitespace-character-count="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