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 Sung" svg:font-family="'M Sung'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 Sung1" svg:font-family="'M Sung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style:font-name="標楷體" style:font-name-asian="標楷體1"/>
    </style:style>
    <style:style style:name="P2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" style:family="paragraph" style:parent-style-name="Standard">
      <style:paragraph-properties fo:margin-left="9.25cm" fo:margin-right="-0.046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9.25cm" fo:margin-right="-0.046cm" fo:text-align="end" style:justify-single-word="false" fo:text-indent="0cm" style:auto-text-indent="false" style:snap-to-layout-grid="false"/>
      <style:text-properties fo:color="#000000"/>
    </style:style>
    <style:style style:name="P6" style:family="paragraph" style:parent-style-name="Standard">
      <style:paragraph-properties fo:margin-left="10.16cm" fo:margin-right="-0.046cm" fo:text-align="justify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fo:margin-left="1.27cm" fo:margin-right="0cm" fo:text-indent="-0.423cm" style:auto-text-indent="false">
        <style:tab-stops>
          <style:tab-stop style:position="1.058cm"/>
        </style:tab-stops>
      </style:paragraph-properties>
      <style:text-properties fo:color="#000000" style:font-name="標楷體" style:font-name-asian="標楷體1"/>
    </style:style>
    <style:style style:name="P8" style:family="paragraph" style:parent-style-name="Standard">
      <style:paragraph-properties fo:margin-left="1.27cm" fo:margin-right="0cm" fo:text-indent="-0.423cm" style:auto-text-indent="false">
        <style:tab-stops>
          <style:tab-stop style:position="1.058cm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1.579cm" fo:margin-right="0cm" fo:text-indent="-0.829cm" style:auto-text-indent="false">
        <style:tab-stops>
          <style:tab-stop style:position="1.058cm"/>
        </style:tab-stops>
      </style:paragraph-properties>
      <style:text-properties fo:color="#000000" style:font-name="標楷體" style:font-name-asian="標楷體1"/>
    </style:style>
    <style:style style:name="P10" style:family="paragraph" style:parent-style-name="Standard">
      <style:paragraph-properties fo:margin-left="1.499cm" fo:margin-right="0cm" fo:text-indent="-0.75cm" style:auto-text-indent="false">
        <style:tab-stops>
          <style:tab-stop style:position="1.058cm"/>
        </style:tab-stops>
      </style:paragraph-properties>
      <style:text-properties fo:color="#000000"/>
    </style:style>
    <style:style style:name="P11" style:family="paragraph" style:parent-style-name="Standard" style:master-page-name="Standard">
      <style:paragraph-properties fo:orphans="2" fo:widows="2" fo:hyphenation-ladder-count="no-limit" style:page-number="auto"/>
      <style:text-properties style:font-name="標楷體" fo:font-size="16pt" style:font-name-asian="標楷體1" style:font-size-asian="16pt" style:font-size-complex="16pt" fo:hyphenate="true" fo:hyphenation-remain-char-count="2" fo:hyphenation-push-char-count="2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style:font-name="標楷體" fo:font-size="10pt" style:font-name-asian="標楷體1" style:font-size-asian="10pt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fo:color="#ff0000"/>
    </style:style>
    <style:style style:name="T9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1">大同大學專利申請暨維護作業要點</text:span></text:p>
      <text:p text:style-name="P4"><text:span text:style-name="T2">民國98年04月16日行政會議通過</text:span></text:p>
      <text:p text:style-name="P4"><text:span text:style-name="T2">民國98年05月14日行政會議修正通過</text:span></text:p>
      <text:p text:style-name="P4"><text:span text:style-name="T2">民國98年07月16日行政會議修正通過</text:span></text:p>
      <text:p text:style-name="P4"><text:span text:style-name="T2">民國98年10月08日行政會議修正通過</text:span></text:p>
      <text:p text:style-name="P4"><text:span text:style-name="T2">民國99年08月19日行政會議修正通過</text:span></text:p>
      <text:p text:style-name="P4"><text:span text:style-name="T2">民國102年12月19日行政會議修正通過</text:span></text:p>
      <text:p text:style-name="P4"><text:span text:style-name="T2">民國103年04月17日行政會議修正通過</text:span></text:p>
      <text:p text:style-name="P4"><text:span text:style-name="T2">民國103年05月15日行政會議修正通過</text:span></text:p>
      <text:p text:style-name="P5"><text:span text:style-name="T2">民國109年07月0</text:span><text:bookmark text:name="_GoBack"/><text:span text:style-name="T2">9日行政會議修正通過</text:span></text:p>
      <text:p text:style-name="P5"/>
      <text:p text:style-name="P6"/>
      <text:p text:style-name="P2"><text:span text:style-name="T4">一、宗旨</text:span></text:p>
      <text:p text:style-name="P2"><text:span text:style-name="T4">本校依據「大同大學研發成果與技術移轉管理辦法」，訂定「大同大學專利申請暨維護作業要點」(簡稱本要點)。</text:span></text:p>
      <text:p text:style-name="P1"/>
      <text:p text:style-name="P1"/>
      <text:p text:style-name="P2"><text:span text:style-name="T4">二、專利申請</text:span></text:p>
      <text:p text:style-name="P2"><text:span text:style-name="T4">本校教職員之研發成果</text:span><text:span text:style-name="T4">有申請</text:span><text:span text:style-name="T4">專利</text:span><text:span text:style-name="T4">之需要時</text:span><text:span text:style-name="T4">，得由發明人向</text:span><text:span text:style-name="T4">研究發展處</text:span><text:span text:style-name="T4">提出專利申請。</text:span></text:p>
      <text:p text:style-name="P1"/>
      <text:p text:style-name="P2"><text:span text:style-name="T4">三、費用</text:span></text:p>
      <text:p text:style-name="P2"><text:span text:style-name="T4">本校研發成果之專利權申請及維護，由發明人負擔全部費用為原則。但經研發成果管理委員會 (以下簡稱研管會)評估具推廣潛力者，得經研究發展處專簽校長核准後，補助專利申請及維護相關費用。</text:span></text:p>
      <text:p text:style-name="P1"/>
      <text:p text:style-name="P2"><text:span text:style-name="T4">四、專利權人</text:span></text:p>
      <text:p text:style-name="P8"><text:span text:style-name="T4">1.本校研發成果之專利權申請，除資助機關或產學合作契約另有規定外，專利權人為大同大學。</text:span></text:p>
      <text:p text:style-name="P9"/>
      <text:p text:style-name="P8"><text:span text:style-name="T4">2.為助於本校研發成果之推廣應用，本校專利申請得與企業，以共有方式提出申請，共有權益條件應另具體約定之。</text:span></text:p>
      <text:p text:style-name="P7"/>
      <text:p text:style-name="P2"><text:span text:style-name="T4">五、專利維護</text:span></text:p>
      <text:p text:style-name="P2"><text:span text:style-name="T4">除資助機關或產學合作契約另有規定外，由本校經費補助申請獲證之專利，</text:span><text:span text:style-name="T4">由研管會審議維護年限</text:span><text:span text:style-name="T4">。</text:span></text:p>
      <text:p text:style-name="P1"/>
      <text:p text:style-name="P2"><text:span text:style-name="T4">六、專利終止</text:span></text:p>
      <text:p text:style-name="P10"><text:span text:style-name="T4">1.本校專利由研管會審議同意，經研究發展處公告讓與至少三個月，仍無人請求讓與者，得終止繳納維護費用。</text:span></text:p>
      <text:p text:style-name="P10"><text:span text:style-name="T4">2.科技部等資助機關計畫之成果專利，應向資助機關申請審查作業，待核准後才能停止繳納維護費用。</text:span></text:p>
      <text:p text:style-name="P10"><text:span text:style-name="T4">3.除資助機關另有規定，經本校核定不予繼續維護之專利，得優先讓與發明人。</text:span></text:p>
      <text:p text:style-name="P1"/>
      <text:p text:style-name="P2"><text:span text:style-name="T4">七、發明人義務</text:span></text:p>
      <text:p text:style-name="P10"><text:span text:style-name="T4">1.發明人應據實揭露專利相關申請文件，並於專利維護期間，提供專業領域技術評</text:span><text:soft-page-break/><text:span text:style-name="T4">核意見。</text:span></text:p>
      <text:p text:style-name="P10"><text:span text:style-name="T4">2.發明人應協助專利之對外推廣實施，配合學校或資助機關辦理之專利成果推展活動。</text:span></text:p>
      <text:p text:style-name="P1"/>
      <text:p text:style-name="P2"><text:span text:style-name="T4">八、發明人責任</text:span></text:p>
      <text:p text:style-name="P2"><text:span text:style-name="T4">歸屬本校之研發成果，發明人以其他非本校為所有權人之名義，自行申請專利，或發明人以抄襲等不法手段獲得專利，而致使本校遭受損害，發明人應對本校負損害賠償責任，並由發明人自行承擔所衍生之民、刑事責任。</text:span></text:p>
      <text:p text:style-name="P1"/>
      <text:p text:style-name="P2"><text:span text:style-name="T4">九、</text:span></text:p>
      <text:p text:style-name="P2"><text:span text:style-name="T4">本要點如有未盡事宜，悉依相關規定辦理。</text:span></text:p>
      <text:p text:style-name="P1"/>
      <text:p text:style-name="P2"><text:span text:style-name="T4">十、</text:span></text:p>
      <text:p text:style-name="P2"><text:span text:style-name="T4">本要點經行政會議通過後實施，修正時亦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 Sung" svg:font-family="'M Sung'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 Sung1" svg:font-family="'M Sung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1" style:font-family-asian="新細明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keep-with-next="always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orphans="2" fo:widows="2" fo:keep-with-next="always"/>
      <style:text-properties style:font-name="標楷體" fo:font-family="標楷體" style:font-family-generic="roman" style:font-pitch="variable" fo:font-weight="bold" style:letter-kerning="false" style:font-weight-asian="bold" style:font-size-complex="12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376cm" fo:margin-right="0cm" fo:line-height="0.635cm" fo:orphans="2" fo:widows="2" fo:text-indent="0cm" style:auto-text-indent="false" fo:keep-with-next="always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5.502cm" fo:margin-right="0cm" fo:line-height="0.635cm" fo:text-align="justify" style:justify-single-word="false" fo:text-indent="-5.502cm" style:auto-text-indent="false"/>
      <style:text-properties style:font-name="華康中楷體" fo:font-family="華康中楷體" style:font-family-generic="roman" style:font-pitch="variable" fo:letter-spacing="0.035cm" style:font-name-asian="華康中楷體1" style:font-family-asian="華康中楷體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5.101cm" fo:margin-right="0cm" fo:line-height="0.635cm" fo:text-align="justify" style:justify-single-word="false" fo:text-indent="-5.101cm" style:auto-text-indent="false"/>
      <style:text-properties style:font-name="華康中楷體" fo:font-family="華康中楷體" style:font-family-generic="roman" style:font-pitch="variable" fo:letter-spacing="0.035cm" style:font-name-asian="華康中楷體1" style:font-family-asian="華康中楷體" style:font-family-generic-asian="system" style:font-pitch-asian="variable"/>
    </style:style>
    <style:style style:name="本文縮排_20_31" style:display-name="本文縮排 31" style:family="paragraph" style:parent-style-name="Standard" style:default-outline-level="">
      <style:paragraph-properties fo:margin-left="1.501cm" fo:margin-right="0cm" fo:margin-top="0.212cm" fo:margin-bottom="0cm" loext:contextual-spacing="false" style:line-height-at-least="0.564cm" fo:text-indent="-1.501cm" style:auto-text-indent="false"/>
      <style:text-properties style:font-name="華康中楷體" fo:font-family="華康中楷體" style:font-family-generic="roman" style:font-pitch="variable" fo:letter-spacing="0.035cm" style:font-name-asian="華康中楷體1" style:font-family-asian="華康中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1" style:family="paragraph" style:parent-style-name="Standard" style:default-outline-level=""/>
    <style:style style:name="註解主旨1" style:family="paragraph" style:parent-style-name="註解文字1" style:default-outline-level="">
      <style:text-properties fo:font-weight="bold" style:font-weight-asian="bold" style:font-weight-complex="bold"/>
    </style:style>
    <style:style style:name="註解方塊文字1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附件標題" style:family="paragraph" style:parent-style-name="Standard" style:default-outline-level="">
      <style:text-properties style:font-name-asian="標楷體1" style:font-family-asian="標楷體" style:font-family-generic-asian="system" style:font-pitch-asian="variable" style:font-size-complex="20pt"/>
    </style:style>
    <style:style style:name="本文_20_21" style:display-name="本文 21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內文_20__28_Web_29_1" style:display-name="內文 (Web)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TML_20_預設格式1" style:display-name="HTML 預設格式1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1" style:family="paragraph" style:parent-style-name="Standard" style:default-outline-level="">
      <style:paragraph-properties fo:text-align="end" style:justify-single-word="false"/>
      <style:text-properties fo:font-size="10pt" style:font-name-asian="標楷體1" style:font-family-asian="標楷體" style:font-family-generic-asian="system" style:font-pitch-asian="variable" style:font-size-asian="10pt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style:line-height-at-least="0.423cm">
        <style:tab-stops>
          <style:tab-stop style:position="1.482cm"/>
          <style:tab-stop style:position="15.24cm" style:type="right" style:leader-style="dotted" style:leader-text="."/>
        </style:tab-stops>
      </style:paragraph-properties>
      <style:text-properties fo:text-transform="uppercase" fo:font-weight="bold" style:font-name-asian="標楷體1" style:font-family-asian="標楷體" style:font-family-generic-asian="system" style:font-pitch-asian="variable" style:font-weight-asian="bold" style:font-size-complex="14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cm" fo:margin-right="0cm" style:line-height-at-least="0.423cm" fo:text-indent="0cm" style:auto-text-indent="false">
        <style:tab-stops>
          <style:tab-stop style:position="2.963cm"/>
          <style:tab-stop style:position="15.24cm" style:type="right" style:leader-style="dotted" style:leader-text="."/>
        </style:tab-stops>
      </style:paragraph-properties>
      <style:text-properties fo:font-variant="small-caps" style:font-name-asian="標楷體1" style:font-family-asian="標楷體" style:font-family-generic-asian="system" style:font-pitch-asian="variable"/>
    </style:style>
    <style:style style:name="本文_20_31" style:display-name="本文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language-asian="en" style:country-asian="US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 style:language-asian="en" style:country-asian="US" style:font-size-complex="12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Arial Unicode MS1" style:font-family-complex="'Arial Unicode MS'" style:font-family-generic-complex="system" style:font-pitch-complex="variable" style:font-size-complex="11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1pt" style:letter-kerning="false" style:font-name-asian="Arial Unicode MS1" style:font-family-asian="'Arial Unicode MS'" style:font-family-generic-asian="system" style:font-pitch-asian="variable" style:font-size-asian="11pt" style:language-asian="en" style:country-asian="US" style:font-size-complex="11pt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4pt" fo:font-weight="bold" style:letter-kerning="false" style:font-size-asian="14pt" style:language-asian="en" style:country-asian="US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Arial Unicode MS1" style:font-family-complex="'Arial Unicode MS'" style:font-family-generic-complex="system" style:font-pitch-complex="variable" style:font-size-complex="14pt"/>
    </style:style>
    <style:style style:name="xl2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xl2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fo:font-size="18pt" style:letter-kerning="false" style:font-size-asian="18pt" style:language-asian="en" style:country-asian="US" style:font-name-complex="Arial Unicode MS1" style:font-family-complex="'Arial Unicode MS'" style:font-family-generic-complex="system" style:font-pitch-complex="variable" style:font-size-complex="18pt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fo:font-size="18pt" fo:font-weight="bold" style:letter-kerning="false" style:font-size-asian="18pt" style:language-asian="en" style:country-asian="US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xl3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51pt solid #00000a" fo:border-bottom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xl34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51pt solid #00000a" fo:border-bottom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xl35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51pt solid #00000a" fo:border-bottom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xl36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51pt solid #00000a" fo:border-bottom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xl38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51pt solid #00000a" fo:border-bottom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xl39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51pt solid #00000a" fo:border-bottom="0.51pt solid #00000a"/>
      <style:text-properties fo:color="#ff0000" style:font-name="新細明體" fo:font-family="新細明體" style:font-family-generic="roman" style:font-pitch="variable" style:letter-kerning="fals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xl40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 style:language-asian="en" style:country-asian="US" style:font-size-complex="12pt"/>
    </style:style>
    <style:style style:name="xl4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fo:font-size="9pt" style:letter-kerning="false" style:font-size-asian="9pt" style:language-asian="en" style:country-asian="US" style:font-name-complex="Arial Unicode MS1" style:font-family-complex="'Arial Unicode MS'" style:font-family-generic-complex="system" style:font-pitch-complex="variable" style:font-size-complex="9pt"/>
    </style:style>
    <style:style style:name="xl4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Arial Unicode MS1" style:font-family-complex="'Arial Unicode MS'" style:font-family-generic-complex="system" style:font-pitch-complex="variable" style:font-size-complex="11pt"/>
    </style:style>
    <style:style style:name="xl4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6pt" fo:font-weight="bold" style:letter-kerning="false" style:font-size-asian="16pt" style:language-asian="en" style:country-asian="US" style:font-weight-asian="bold" style:font-name-complex="Arial Unicode MS1" style:font-family-complex="'Arial Unicode MS'" style:font-family-generic-complex="system" style:font-pitch-complex="variable" style:font-size-complex="16pt" style:font-weight-complex="bold"/>
    </style:style>
    <style:style style:name="title_5f_s" style:display-name="title_s" style:family="paragraph" style:parent-style-name="Standard" style:default-outline-level="">
      <style:paragraph-properties fo:margin-top="0.494cm" fo:margin-bottom="0cm" loext:contextual-spacing="false" style:line-height-at-least="0.529cm" fo:orphans="2" fo:widows="2"/>
      <style:text-properties fo:color="#464ea2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區塊文字1" style:family="paragraph" style:parent-style-name="Standard" style:default-outline-level="">
      <style:paragraph-properties fo:margin-left="0.988cm" fo:margin-right="0.007cm" fo:margin-top="0.212cm" fo:margin-bottom="0cm" loext:contextual-spacing="false" fo:line-height="0.811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top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5" style:family="paragraph" style:parent-style-name="Standard" style:default-outline-level="">
      <loext:graphic-properties draw:fill="solid" draw:fill-color="#ff99cc"/>
      <style:paragraph-properties fo:margin-top="0.494cm" fo:margin-bottom="0.494cm" loext:contextual-spacing="false" fo:text-align="center" style:justify-single-word="false" fo:orphans="2" fo:widows="2" fo:background-color="#ff99cc" fo:padding="0cm" fo:border="0.51pt solid #00000a" style:vertical-align="top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none" fo:border-top="0.51pt solid #00000a" fo:border-bottom="0.51pt solid #00000a" style:vertical-align="middle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4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a" fo:border-bottom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0.51pt solid #00000a" fo:border-bottom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5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2" style:family="paragraph" style:parent-style-name="Standard" style:default-outline-level="">
      <loext:graphic-properties draw:fill="solid" draw:fill-color="#ff99cc"/>
      <style:paragraph-properties fo:margin-top="0.494cm" fo:margin-bottom="0.494cm" loext:contextual-spacing="false" fo:text-align="center" style:justify-single-word="false" fo:orphans="2" fo:widows="2" fo:background-color="#ff99cc" fo:padding="0cm" fo:border-left="0.51pt solid #00000a" fo:border-right="none" fo:border-top="0.51pt solid #00000a" fo:border-bottom="0.51pt solid #00000a" style:vertical-align="top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3" style:family="paragraph" style:parent-style-name="Standard" style:default-outline-level="">
      <loext:graphic-properties draw:fill="solid" draw:fill-color="#ff99cc"/>
      <style:paragraph-properties fo:margin-top="0.494cm" fo:margin-bottom="0.494cm" loext:contextual-spacing="false" fo:text-align="center" style:justify-single-word="false" fo:orphans="2" fo:widows="2" fo:background-color="#ff99cc" fo:padding="0cm" fo:border-left="none" fo:border-right="none" fo:border-top="0.51pt solid #00000a" fo:border-bottom="0.51pt solid #00000a" style:vertical-align="top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silveredit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註釋標題1" style:family="paragraph" style:paren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結語1" style:family="paragraph" style:parent-style-name="Standard" style:default-outline-level="">
      <style:paragraph-properties fo:margin-left="0.176cm" fo:margin-right="0cm" fo:text-indent="0cm" style:auto-text-indent="false"/>
      <style:text-properties style:font-name="新細明體" fo:font-family="新細明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規一" style:family="paragraph" style:parent-style-name="Standard" style:default-outline-level="">
      <style:paragraph-properties fo:margin-left="0.9cm" fo:margin-right="0cm" fo:margin-top="0.318cm" fo:margin-bottom="0.106cm" loext:contextual-spacing="false" style:line-height-at-least="0.741cm" fo:text-align="justify" style:justify-single-word="false" fo:text-indent="-0.9cm" style:auto-text-indent="false" style:vertical-align="baseline"/>
      <style:text-properties style:letter-kerning="false" style:font-name-asian="標楷體1" style:font-family-asian="標楷體" style:font-family-generic-asian="system" style:font-pitch-asian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M1" style:family="paragraph" style:parent-style-name="Default" style:next-style-name="Default" style:default-outline-level="">
      <style:text-properties fo:color="#00000a" style:font-name="M Sung" fo:font-family="'M Sung'" style:font-family-generic="roman" style:font-pitch="variable" style:font-name-asian="M Sung1" style:font-family-asian="'M Sung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M6" style:family="paragraph" style:parent-style-name="Default" style:next-style-name="Default" style:default-outline-level="">
      <style:paragraph-properties fo:margin-top="0cm" fo:margin-bottom="0.138cm" loext:contextual-spacing="false"/>
      <style:text-properties fo:color="#00000a" style:font-name="M Sung" fo:font-family="'M Sung'" style:font-family-generic="roman" style:font-pitch="variable" style:font-name-asian="M Sung1" style:font-family-asian="'M Sung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M7" style:family="paragraph" style:parent-style-name="Default" style:next-style-name="Default" style:default-outline-level="">
      <style:paragraph-properties fo:margin-top="0cm" fo:margin-bottom="0.367cm" loext:contextual-spacing="false"/>
      <style:text-properties fo:color="#00000a" style:font-name="M Sung" fo:font-family="'M Sung'" style:font-family-generic="roman" style:font-pitch="variable" style:font-name-asian="M Sung1" style:font-family-asian="'M Sung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-表單的頂端1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1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size-asian="8pt" style:font-name-complex="Arial1" style:font-family-complex="Arial" style:font-family-generic-complex="system" style:font-pitch-complex="variable" style:font-size-complex="8pt" text:display="none"/>
    </style:style>
    <style:style style:name="內文1" style:family="paragraph" style:parent-style-name="Standard" style:default-outline-level="">
      <style:paragraph-properties fo:margin-left="0.63cm" fo:margin-right="0cm" fo:margin-top="0.212cm" fo:margin-bottom="0cm" loext:contextual-spacing="false" fo:line-height="0.72cm" fo:text-indent="0cm" style:auto-text-indent="false" style:vertical-align="baseline"/>
      <style:text-properties style:font-name="華康楷書體W5" fo:font-family="華康楷書體W5" style:font-family-generic="roman" style:font-pitch="variable" fo:font-size="14pt" fo:letter-spacing="0.03cm" style:letter-kerning="false" style:font-name-asian="華康楷書體W51" style:font-family-asian="華康楷書體W5" style:font-family-generic-asian="system" style:font-pitch-asian="variable" style:font-size-asian="14pt"/>
    </style:style>
    <style:style style:name="流程1" style:family="paragraph" style:parent-style-name="內文1" style:default-outline-level="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預設段落字型1" style:family="text"/>
    <style:style style:name="標題_20_1_20_字元" style:display-name="標題 1 字元" style:family="text" style:parent-style-name="預設段落字型1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 style:parent-style-name="預設段落字型1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標題_20_3_20_字元" style:display-name="標題 3 字元" style:family="text" style:parent-style-name="預設段落字型1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預設段落字型1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預設段落字型1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 style:parent-style-name="預設段落字型1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預設段落字型1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預設段落字型1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預設段落字型1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預設段落字型1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pelle" style:family="text" style:parent-style-name="預設段落字型1">
      <style:text-properties style:font-name-complex="Times New Roman1" style:font-family-complex="'Times New Roman'" style:font-family-generic-complex="system" style:font-pitch-complex="variable"/>
    </style:style>
    <style:style style:name="已查閱的超連結1" style:family="text" style:parent-style-name="預設段落字型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參照1" style:family="text" style:parent-style-name="預設段落字型1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預設段落字型1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碼1" style:family="text" style:parent-style-name="預設段落字型1">
      <style:text-properties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預設段落字型1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預設段落字型1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預設段落字型1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日期_20_字元" style:display-name="日期 字元" style:family="text" style:parent-style-name="預設段落字型1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強調粗體1" style:family="text" style:parent-style-name="預設段落字型1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本文_20_3_20_字元" style:display-name="本文 3 字元" style:family="text" style:parent-style-name="預設段落字型1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EmailStyle57" style:family="text" style:parent-style-name="預設段落字型1">
      <style:text-properties fo:color="#00000a" style:font-name="新細明體" fo:font-family="新細明體" style:font-family-generic="roman" style:font-pitch="variable" fo:font-size="11pt" style:text-underline-style="non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純文字_20_字元" style:display-name="純文字 字元" style:family="text" style:parent-style-name="預設段落字型1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註釋標題_20_字元" style:display-name="註釋標題 字元" style:family="text" style:parent-style-name="預設段落字型1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預設段落字型1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-表單的頂端_20_字元" style:display-name="z-表單的頂端 字元" style:family="text" style:parent-style-name="預設段落字型1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預設段落字型1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content1" style:family="text" style:parent-style-name="預設段落字型1">
      <style:text-properties fo:color="#333333" style:font-name="s?u" fo:font-family="s?u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color="#00000a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73" style:display-name="ListLabel 73" style:family="text">
      <style:text-properties fo:color="#00000a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ListLabel_20_78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85cm" fo:margin-left="2.501cm" fo:margin-right="2.161cm" style:writing-mode="lr-tb" style:layout-grid-color="#c0c0c0" style:layout-grid-lines="39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0-03-30T01:07:00</meta:creation-date>
    <dc:date>2020-07-16T10:14:11.378000000</dc:date>
    <meta:editing-duration>PT1M37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34" meta:word-count="864" meta:character-count="903" meta:non-whitespace-character-count="9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