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727cm" fo:margin-right="0cm" fo:line-height="150%" fo:text-indent="-1.727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1.727cm" fo:margin-right="0cm" fo:line-height="150%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1.702cm" fo:margin-right="0cm" fo:line-height="150%" fo:text-indent="-1.702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2.591cm" fo:margin-right="0cm" fo:line-height="150%" fo:text-indent="-0.847cm" style:auto-text-indent="false"/>
      <style:text-properties style:font-name="標楷體" style:font-name-asian="標楷體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標楷體" style:font-name-asian="標楷體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text-align="start" style:justify-single-word="false" fo:orphans="0" fo:widows="0" fo:text-indent="0cm" style:auto-text-indent="false" fo:background-color="transparent" style:writing-mode="lr-tb"/>
      <style:text-properties style:font-name="標楷體" style:font-name-asian="標楷體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style:font-name-asian="標楷體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標楷體1" fo:font-size="16pt" style:font-name-asian="標楷體2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學生輔導委員會設置辦法</text:p>
      <text:p text:style-name="P5"> </text:p>
      <text:p text:style-name="P7">民國<text:span text:style-name="T2">109</text:span>年<text:span text:style-name="T2">3</text:span>月<text:span text:style-name="T2">26</text:span>日行政會議通過</text:p>
      <text:p text:style-name="P4">第一條  本校為促進學生心理健康與職涯發展，落實發展性、介入性及處遇性之三級輔導機制，依據教育部「學生輔導法」規定，特訂定<text:span text:style-name="T1">「</text:span>大同大學學生輔導委員會（以下簡稱本委員會）設置辦法」（以下簡稱本辦法）。</text:p>
      <text:p text:style-name="P1">第二條  本委員會置委員<text:span text:style-name="T2">9</text:span>人，遴聘委員任期<text:span text:style-name="T2">1</text:span>年，連選得連任，其組織如下：</text:p>
      <text:p text:style-name="P8"><text:span text:style-name="T3">一、</text:span>當然委員：由學生事務長擔任並為召集人。</text:p>
      <text:p text:style-name="P8"><text:span text:style-name="T3">二、</text:span>教師委員：由各學院推薦教師<text:span text:style-name="T2">1</text:span>人，共<text:span text:style-name="T2">4</text:span>人。</text:p>
      <text:p text:style-name="P8"><text:span text:style-name="T3">三、</text:span>學生委員：由各學院推薦學生<text:span text:style-name="T2">1</text:span>人，共<text:span text:style-name="T2">4</text:span>人。</text:p>
      <text:p text:style-name="P8"><text:span text:style-name="T3">四、</text:span>執行秘書：由生涯諮詢中心主任擔任。</text:p>
      <text:p text:style-name="P6">第三條  本委員會之職掌如下：</text:p>
      <text:p text:style-name="P3">一、審議輔導工作計畫與成果。</text:p>
      <text:p text:style-name="P3">二、統整校內外相關資源，推動學生輔導工作。</text:p>
      <text:p text:style-name="P3">三、其他有關學生輔導工作推展事項。</text:p>
      <text:p text:style-name="P11">第四條  本委員會每學年至少召開會議<text:span text:style-name="T2">1</text:span>次，必要時得召開臨時會議。</text:p>
      <text:p text:style-name="P10">第五條　本委員會得視實際需要，於開會時邀請相關人員列席。</text:p>
      <text:p text:style-name="P9">第六條  本辦法經行政會議通過後實施，修正時亦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1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7</meta:editing-cycles>
    <meta:creation-date>2020-02-11T07:00:00</meta:creation-date>
    <dc:date>2020-03-30T09:23:10.839000000</dc:date>
    <meta:editing-duration>PT12M33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6" meta:word-count="388" meta:character-count="403" meta:non-whitespace-character-count="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