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1" style:font-size-asian="20pt" style:font-size-complex="20pt"/>
    </style:style>
    <style:style style:name="P4" style:family="paragraph" style:parent-style-name="Standard">
      <style:paragraph-properties fo:line-height="0.423cm" fo:text-align="end" style:justify-single-word="false"/>
      <style:text-properties fo:font-size="10pt" style:letter-kerning="false" style:font-name-asian="標楷體1" style:font-size-asian="10pt" style:font-size-complex="10pt"/>
    </style:style>
    <style:style style:name="P5" style:family="paragraph" style:parent-style-name="Standard">
      <style:paragraph-properties fo:line-height="0.423cm" fo:text-align="end" style:justify-single-word="false"/>
      <style:text-properties fo:color="#ff0000" fo:font-size="10pt" style:letter-kerning="false" style:font-name-asian="標楷體1" style:font-size-asian="10pt" style:font-size-complex="10pt"/>
    </style:style>
    <style:style style:name="P6" style:family="paragraph" style:parent-style-name="List_20_Paragraph" style:list-style-name="WWNum1"/>
    <style:style style:name="P7" style:family="paragraph" style:parent-style-name="List_20_Paragraph" style:list-style-name="WWNum1">
      <style:text-properties style:font-name="標楷體" style:font-name-asian="標楷體1"/>
    </style:style>
    <style:style style:name="P8" style:family="paragraph" style:parent-style-name="List_20_Paragraph" style:list-style-name="WWNum2">
      <style:text-properties style:font-name="標楷體" style:font-name-asian="標楷體1"/>
    </style:style>
    <style:style style:name="P9" style:family="paragraph" style:parent-style-name="List_20_Paragraph" style:list-style-name="WWNum3">
      <style:text-properties style:font-name="標楷體" style:font-name-asian="標楷體1"/>
    </style:style>
    <style:style style:name="P10" style:family="paragraph" style:parent-style-name="List_20_Paragraph" style:list-style-name="WWNum4">
      <style:text-properties style:font-name="標楷體" style:font-name-asian="標楷體1"/>
    </style:style>
    <style:style style:name="P11" style:family="paragraph" style:parent-style-name="List_20_Paragraph" style:list-style-name="WWNum5">
      <style:text-properties style:font-name="標楷體" style:font-name-asian="標楷體1"/>
    </style:style>
    <style:style style:name="P12" style:family="paragraph" style:parent-style-name="List_20_Paragraph" style:list-style-name="WWNum8">
      <style:text-properties style:font-name="標楷體" style:font-name-asian="標楷體1"/>
    </style:style>
    <style:style style:name="P13" style:family="paragraph" style:parent-style-name="List_20_Paragraph" style:list-style-name="WWNum7">
      <style:text-properties style:font-name="標楷體" style:font-name-asian="標楷體1"/>
    </style:style>
    <style:style style:name="P14" style:family="paragraph" style:parent-style-name="List_20_Paragraph">
      <style:paragraph-properties fo:margin-left="1.693cm" fo:margin-right="0cm" fo:text-indent="-0.847cm" style:auto-text-indent="false"/>
      <style:text-properties style:font-name="標楷體" style:font-name-asian="標楷體1"/>
    </style:style>
    <style:style style:name="T1" style:family="text">
      <style:text-properties style:font-name="標楷體" fo:font-size="8pt" style:font-name-asian="標楷體1" style:font-size-asian="8pt" style:font-size-complex="8pt"/>
    </style:style>
    <style:style style:name="T2" style:family="text">
      <style:text-properties style:font-name="標楷體" fo:font-size="8pt" style:font-name-asian="標楷體1" style:font-size-asian="8pt" style:font-size-complex="8pt" style:font-weight-complex="bold"/>
    </style:style>
    <style:style style:name="T3" style:family="text">
      <style:text-properties fo:color="#ff000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大同大學實施系統簽到、簽退作業要點</text:p>
      <text:p text:style-name="P4">民國106年07月20日行政會議通過</text:p>
      <text:p text:style-name="P5">民國108年11月28日行政會議通過</text:p>
      <text:p text:style-name="P2"/>
      <text:list xml:id="list4837109941552181752" text:style-name="WWNum1">
        <text:list-item>
          <text:p text:style-name="P7">為使差勤管理更臻人性化兼顧法令需求，以提振工作士氣，增進行政效率，依據「大同大學職工出勤請假辦法」，特訂定「大同大學實施系統簽到、簽退作業要點」，以下簡稱本要點。</text:p>
        </text:list-item>
        <text:list-item>
          <text:p text:style-name="P6"><text:span text:style-name="T3">本要點適用對象為本校職員，工友另以紙本簽到退，職員擔任一級主管或經校長經校長核准者得免簽到退</text:span><text:bookmark text:name="_GoBack"/><text:span text:style-name="T3">。<text:line-break/>專案聘任之案約人員除專案另有規定外，專任人員依本要點辦理。</text:span></text:p>
        </text:list-item>
        <text:list-item>
          <text:p text:style-name="P7">上班時間：</text:p>
        </text:list-item>
      </text:list>
      <text:list xml:id="list1352762722578685706" text:style-name="WWNum2">
        <text:list-item>
          <text:p text:style-name="P8">正常班：工作日08：00至17：00，中午休息用餐時間：12：00至13：00。</text:p>
        </text:list-item>
        <text:list-item>
          <text:p text:style-name="P8">下午班：工作日12：30至21：00，下午休息用餐時間：16：30至17：00。</text:p>
        </text:list-item>
        <text:list-item>
          <text:p text:style-name="P8">單位主管得因所屬同仁之工作內容，調整上、下班時間與中午休息用餐時間，延長對師生服務之時段，連續上班四小時後休息30分鐘。</text:p>
        </text:list-item>
        <text:list-item>
          <text:p text:style-name="P8">每日上班時數應足8小時，不足8小時者，應依規定請假。</text:p>
        </text:list-item>
      </text:list>
      <text:list xml:id="list152902023393047" text:continue-list="list4837109941552181752" text:style-name="WWNum1">
        <text:list-item>
          <text:p text:style-name="P7">上、下班系統簽到、簽退規定如下：</text:p>
        </text:list-item>
      </text:list>
      <text:list xml:id="list3004825053142118624" text:style-name="WWNum3">
        <text:list-item>
          <text:p text:style-name="P9">每日至少到班簽到與下班簽退各一次。</text:p>
        </text:list-item>
        <text:list-item>
          <text:p text:style-name="P9">簽到時間：</text:p>
        </text:list-item>
      </text:list>
      <text:list xml:id="list1867995692232138599" text:style-name="WWNum4">
        <text:list-item>
          <text:p text:style-name="P10">正常班(08：00到班者)：每日07：30至08：10於校園資訊系統中進行簽到。</text:p>
        </text:list-item>
        <text:list-item>
          <text:p text:style-name="P10">下午班(12：30到班者)：每日12：00至12：30於校園資訊系統中進行簽到。</text:p>
        </text:list-item>
      </text:list>
      <text:list xml:id="list152901357212094" text:continue-list="list3004825053142118624" text:style-name="WWNum3">
        <text:list-item>
          <text:p text:style-name="P9">簽退時間：</text:p>
        </text:list-item>
      </text:list>
      <text:list xml:id="list200416639506394911" text:style-name="WWNum5">
        <text:list-item>
          <text:p text:style-name="P11">正常班(08：00到班，下班時間為17：00)，請於17：00至17：30於校園資訊系統中進行簽退。</text:p>
        </text:list-item>
        <text:list-item>
          <text:p text:style-name="P11">下午班(12：30到班，下班時間為21：00)，請於21：00至21：30於校園資訊系統中進行簽退。</text:p>
        </text:list-item>
      </text:list>
      <text:list xml:id="list152901336501432" text:continue-list="list152901357212094" text:style-name="WWNum3">
        <text:list-item>
          <text:p text:style-name="P9">如因故奉准彈性延後半小時或一小時上班者，則延後對等時間簽到、簽退。例：</text:p>
        </text:list-item>
      </text:list>
      <text:list xml:id="list7665733486712969421" text:style-name="WWNum8">
        <text:list-item>
          <text:p text:style-name="P12">申請08：30為上班時間者：08：00至08：30於校園資訊系統中進行簽到，中午休息時間為12：30~13：30，17：30至18：00於校園資訊系統中進行簽退。</text:p>
        </text:list-item>
        <text:list-item>
          <text:p text:style-name="P12">申請09：00為上班時間者，08：30至09：00於校園資訊系統中進行簽到，中午休息時間為13：00~14：00，18：00至18：30於校園資訊系統中進行簽退。</text:p>
        </text:list-item>
      </text:list>
      <text:list xml:id="list152901903020578" text:continue-list="list152902023393047" text:style-name="WWNum1">
        <text:list-item>
          <text:p text:style-name="P7">請假簽到簽退說明作業如下：</text:p>
        </text:list-item>
      </text:list>
      <text:list xml:id="list2679711125589885352" text:style-name="WWNum7">
        <text:list-item>
          <text:p text:style-name="P13">上午請假者：到班後應於校園資訊系統中進行簽到並依規定時間簽退。</text:p>
        </text:list-item>
        <text:list-item>
          <text:p text:style-name="P13">下午請假者：請假截止時間為下班時間者，當日以請假時間作為簽退紀錄，其餘人員應於離校時依規定時間進行簽退。</text:p>
        </text:list-item>
      </text:list>
      <text:list xml:id="list152901367493670" text:continue-list="list152901903020578" text:style-name="WWNum1">
        <text:list-item>
          <text:p text:style-name="P7">核准加班者，請於下班前將紙本申請單送人事室。上班簽退後30分鐘再於系統中進行加班簽到，加班結束後即於系統中進行加班簽退。加班申請時數多於實際簽到退時數時，以實際加班簽到退時數核給加班時數(超過1小時者，以小時計)，工作日每天不得超過4小時且不可超過22：30。加班申請時數少於實際簽到退時數時，以申請時數核給加班時數。</text:p>
        </text:list-item>
      </text:list>
      <text:p text:style-name="P14"><text:soft-page-break/>例：08:00~17:00時段上班同仁，於17:20簽退後，於17：51後才能點選「加班簽到」，加班時數以小時計算。</text:p>
      <text:list xml:id="list152900541486984" text:continue-numbering="true" text:style-name="WWNum1">
        <text:list-item>
          <text:p text:style-name="P7">因停電、網路斷線或不可歸責於當事人無法簽到退之事由，應填寫補簽到/簽退申請單辦理紙本簽到或簽退，經單位主管簽署後，送人事室登錄；其他事由未簽到或簽退者，請於三個工作日內請假或依行政程序備文說明且每月限申請一次，逾時以曠職論。</text:p>
        </text:list-item>
        <text:list-item>
          <text:p text:style-name="P7">簽到及簽退應於工作場所親自為之，不得透過遠端連線或以他人頂替方式進入系統進行簽到、簽退作業，違者當日以曠職計。</text:p>
        </text:list-item>
        <text:list-item>
          <text:p text:style-name="P7">本要點經行政會議通過後實施，修正時亦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color="#000000" style:font-name="標楷體" fo:font-family="標楷體" style:font-family-generic="roman" style:font-pitch="variable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89cm" fo:margin-left="1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89cm" fo:margin-left="1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89cm" fo:margin-left="1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8pt" style:font-name-asian="標楷體1" style:font-size-asian="8pt" style:font-size-complex="8pt"/>
    </style:style>
    <style:style style:name="MT2" style:family="text">
      <style:text-properties style:font-name="標楷體" fo:font-size="8pt" style:font-name-asian="標楷體1" style:font-size-asian="8pt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752cm" fo:margin-bottom="0.826cm" fo:margin-left="1.752cm" fo:margin-right="1.24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177cm" fo:margin-left="0cm" fo:margin-right="0cm" fo:margin-top="1.07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text:select-page="current">2</text:page-number></text:span><text:span text:style-name="MT2">頁 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rson_01</meta:initial-creator>
    <meta:editing-cycles>3</meta:editing-cycles>
    <meta:print-date>2017-05-02T01:01:00</meta:print-date>
    <meta:creation-date>2019-12-05T07:24:00</meta:creation-date>
    <dc:date>2019-12-05T15:28:59.927000000</dc:date>
    <meta:editing-duration>PT15S</meta:editing-duration>
    <meta:generator>LibreOffice/5.2.4.2$Windows_x86 LibreOffice_project/3d5603e1122f0f102b62521720ab13a38a4e0eb0</meta:generator>
    <meta:document-statistic meta:table-count="0" meta:image-count="0" meta:object-count="0" meta:page-count="2" meta:paragraph-count="30" meta:word-count="1251" meta:character-count="1369" meta:non-whitespace-character-count="13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