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新細明體" fo:font-size="8pt" style:font-size-asian="8pt" style:font-size-complex="8pt"/>
    </style:style>
    <style:style style:name="P2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10pt" style:letter-kerning="false" style:font-name-asian="標楷體1" style:font-size-asian="10pt"/>
    </style:style>
    <style:style style:name="P3" style:family="paragraph" style:parent-style-name="Standard_20__28_user_29_">
      <style:paragraph-properties>
        <style:tab-stops>
          <style:tab-stop style:position="5.08cm"/>
        </style:tab-stops>
      </style:paragraph-properties>
    </style:style>
    <style:style style:name="P4" style:family="paragraph" style:parent-style-name="Standard_20__28_user_29_">
      <style:paragraph-properties fo:margin-left="8.999cm" fo:margin-right="0cm" style:line-height-at-least="0.423cm" fo:text-align="end" style:justify-single-word="false" fo:orphans="2" fo:widows="2" fo:text-indent="0cm" style:auto-text-indent="false" style:snap-to-layout-grid="false"/>
      <style:text-properties fo:font-size="10pt" style:font-name-asian="標楷體1" style:font-size-asian="10pt"/>
    </style:style>
    <style:style style:name="P5" style:family="paragraph" style:parent-style-name="Standard_20__28_user_29_">
      <style:paragraph-properties fo:margin-left="2.752cm" fo:margin-right="0cm" fo:margin-top="0.127cm" fo:margin-bottom="0cm" loext:contextual-spacing="false" style:line-height-at-least="0.423cm" fo:text-align="center" style:justify-single-word="false" fo:text-indent="-2.752cm" style:auto-text-indent="false" style:snap-to-layout-grid="false">
        <style:tab-stops>
          <style:tab-stop style:position="5.292cm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Standard_20__28_user_29_">
      <style:paragraph-properties fo:margin-left="0.88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_20__28_user_29_" style:master-page-name="First_20_Page">
      <style:paragraph-properties style:line-height-at-least="0.423cm" fo:text-align="center" style:justify-single-word="false" style:page-number="auto" style:snap-to-layout-grid="false"/>
      <style:text-properties fo:font-size="16pt" style:font-name-asian="標楷體1" style:font-size-asian="16pt" style:font-size-complex="16pt"/>
    </style:style>
    <style:style style:name="P8" style:family="paragraph" style:parent-style-name="Standard_20__28_user_29_">
      <style:paragraph-properties fo:margin-left="8.999cm" fo:margin-right="0cm" style:line-height-at-least="0.423cm" fo:text-align="end" style:justify-single-word="false" fo:orphans="2" fo:widows="2" fo:text-indent="0cm" style:auto-text-indent="false" style:snap-to-layout-grid="false"/>
      <style:text-properties fo:font-size="10pt" style:font-name-asian="標楷體1" style:font-size-asian="10pt"/>
    </style:style>
    <style:style style:name="P9" style:family="paragraph" style:parent-style-name="Standard_20__28_user_29_" style:list-style-name="WWNum38">
      <style:paragraph-properties fo:text-align="justify" style:justify-single-word="false">
        <style:tab-stops>
          <style:tab-stop style:position="1.492cm"/>
        </style:tab-stops>
      </style:paragraph-properties>
      <style:text-properties style:font-name-asian="標楷體1" style:font-size-complex="12pt"/>
    </style:style>
    <style:style style:name="P10" style:family="paragraph" style:parent-style-name="Standard_20__28_user_29_" style:list-style-name="WWNum39">
      <style:paragraph-properties fo:text-align="justify" style:justify-single-word="false">
        <style:tab-stops>
          <style:tab-stop style:position="1.492cm"/>
        </style:tab-stops>
      </style:paragraph-properties>
      <style:text-properties style:font-name-asian="標楷體1" style:font-size-complex="12pt"/>
    </style:style>
    <style:style style:name="P11" style:family="paragraph" style:parent-style-name="Standard_20__28_user_29_" style:list-style-name="WWNum38">
      <style:paragraph-properties fo:text-align="justify" style:justify-single-word="false">
        <style:tab-stops>
          <style:tab-stop style:position="1.492cm"/>
        </style:tab-stops>
      </style:paragraph-properties>
      <style:text-properties style:font-name="標楷體" style:font-name-asian="標楷體1" style:font-size-complex="12pt"/>
    </style:style>
    <style:style style:name="P12" style:family="paragraph" style:parent-style-name="Standard_20__28_user_29_" style:list-style-name="WWNum39">
      <style:paragraph-properties fo:text-align="justify" style:justify-single-word="false">
        <style:tab-stops>
          <style:tab-stop style:position="1.492cm"/>
        </style:tab-stops>
      </style:paragraph-properties>
      <style:text-properties style:font-name="標楷體" style:font-name-asian="標楷體1" style:font-size-complex="12pt"/>
    </style:style>
    <style:style style:name="P13" style:family="paragraph" style:parent-style-name="Standard_20__28_user_29_" style:list-style-name="WWNum31">
      <style:paragraph-properties>
        <style:tab-stops>
          <style:tab-stop style:position="0.907cm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Standard_20__28_user_29_">
      <style:paragraph-properties fo:margin-left="1.482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Standard_20__28_user_29_">
      <style:paragraph-properties fo:margin-left="2.122cm" fo:margin-right="0cm" fo:text-align="justify" style:justify-single-word="false" fo:text-indent="-0.644cm" style:auto-text-indent="false"/>
      <style:text-properties style:font-name="標楷體" style:font-name-asian="標楷體1" style:font-size-complex="12pt"/>
    </style:style>
    <style:style style:name="P16" style:family="paragraph" style:parent-style-name="Standard_20__28_user_29_" style:list-style-name="WWNum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0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_20__28_user_29_" style:list-style-name="WWNum31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0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_20__28_user_29_" style:list-style-name="WWNum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07cm"/>
        </style:tab-stops>
      </style:paragraph-properties>
      <style:text-properties style:font-name="標楷體" style:font-name-asian="標楷體1" style:font-size-complex="12pt" fo:hyphenate="false" fo:hyphenation-remain-char-count="2" fo:hyphenation-push-char-count="2"/>
    </style:style>
    <style:style style:name="P19" style:family="paragraph" style:parent-style-name="Standard_20__28_user_29_" style:list-style-name="WWNum3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07cm"/>
        </style:tab-stops>
      </style:paragraph-properties>
      <style:text-properties style:font-name="標楷體" style:font-name-asian="標楷體1" style:font-size-complex="12pt" fo:hyphenate="false" fo:hyphenation-remain-char-count="2" fo:hyphenation-push-char-count="2"/>
    </style:style>
    <style:style style:name="P20" style:family="paragraph" style:parent-style-name="Standard_20__28_user_29_" style:list-style-name="WWNum39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標楷體" style:font-name-asian="標楷體1" style:font-size-complex="12pt" fo:hyphenate="false" fo:hyphenation-remain-char-count="2" fo:hyphenation-push-char-count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同大學教師參與國際學術交流與發表學術期刊論文列名處理原則</text:p>
      <text:p text:style-name="P2"/>
      <text:p text:style-name="P4">108年5月30日 研究發展處彙編</text:p>
      <text:p text:style-name="P4">108年10月24日 <text:s text:c="2"/>行政會議通過</text:p>
      <text:p text:style-name="P4"/>
      <text:p text:style-name="P5"/>
      <text:list xml:id="list4682882735199205934" text:style-name="WWNum31">
        <text:list-item>
          <text:p text:style-name="P16"><text:span text:style-name="T2">為使本校教師於國際或中國大陸地區從事學術交流活動，與發表學術期刊論文時，所載作者所屬國家名稱列名處理有所依循</text:span><text:bookmark-start text:name="_GoBack"/><text:span text:style-name="T3">，訂定「大同大學教師參與國際學術交流與發表學術期刊論文列名處理原則」以下稱為本原則。</text:span></text:p>
        </text:list-item>
        <text:list-item>
          <text:p text:style-name="P17"><text:span text:style-name="T3">本校教師於國際或中國大陸地區從事學術交流，與發表學術期刊論文時，所載之作者所屬國家名稱應遵循教育部、外交部及科技部等部會來函，並依以下</text:span><text:bookmark-end text:name="_GoBack"/><text:span text:style-name="T2">原則辦理：</text:span></text:p>
        </text:list-item>
      </text:list>
      <text:list xml:id="list5221492375901619881" text:style-name="WWNum38">
        <text:list-item>
          <text:p text:style-name="P9">為維護國家主權，作者之單位國家名稱必須使用Taiwan 或R.O.C.，如列China或Taiwan, China，則相關政府單位將不予承認，亦無法用於求職、升等及計畫申請等事宜。</text:p>
        </text:list-item>
        <text:list-item>
          <text:p text:style-name="P11">於中國大陸地區學術期刊發表論文時使用之國家名稱，除我正式國名外，只要不遭矮化且兩岸對等，可採雙方均不列載國名，即只列載城市名，兩岸均同；但若對岸堅持如Beijing 之後加China，我則宜堅持Taipei 後加Taiwan 或R.O.C.，另仍須沿用我習慣拼字用法，例如：台北、台中及高雄之英文名稱須為Taipei、Taichung 及Kaohsiung，不得為漢語拼音之Taibei、Taizhong 及Gaoxiong 等。</text:p>
        </text:list-item>
      </text:list>
      <text:p text:style-name="P6"/>
      <text:list xml:id="list150951041622988" text:continue-list="list4682882735199205934" text:style-name="WWNum31">
        <text:list-item>
          <text:p text:style-name="P19">基於學術自由並依國際學術期刊之共識，期刊編輯如未徵得作者同意，不能任意更改論文內容，包括作者地址。教師若遭遇不當干預或發現所投稿件遭擅自修改相關資料時，應於第一時間主動提出抗議，要求期刊或主辦單位更正，並依以下原則辦理<text:span text:style-name="T6">：</text:span></text:p>
        </text:list-item>
      </text:list>
      <text:list xml:id="list4478450795468450038" text:style-name="WWNum39">
        <text:list-item>
          <text:p text:style-name="P10">主動通報。</text:p>
        </text:list-item>
      </text:list>
      <text:p text:style-name="P14">(1)通報校內主管，管道如下：論文作者→研發處→秘書室→校長</text:p>
      <text:p text:style-name="P14">(2)論文載有研究計畫編號或補助單位者，應另通報補助單位，例如：科技部。</text:p>
      <text:list xml:id="list150951814771614" text:continue-numbering="true" text:style-name="WWNum39">
        <text:list-item>
          <text:p text:style-name="P12">積極要求期刊更正。</text:p>
        </text:list-item>
      </text:list>
      <text:p text:style-name="P14">(1)論文作者應積極主動去函要求期刊更正訛誤。</text:p>
      <text:p text:style-name="P15">(2)如期刊未能更正，論文作者須再次回報校內主管，由校方正式去函要求更正，或通報駐外單位、教育部等請求協助處理。</text:p>
      <text:list xml:id="list150951375780963" text:continue-numbering="true" text:style-name="WWNum39">
        <text:list-item>
          <text:p text:style-name="P20">持續追蹤回報。</text:p>
        </text:list-item>
      </text:list>
      <text:p text:style-name="P14">(1)論文作者應隨時上網檢閱論文內容並掌握網路更新訊息。</text:p>
      <text:p text:style-name="P14">(2)論文作者應與相關承辦人員保持密切聯繫，並即時提供最新狀況。</text:p>
      <text:list xml:id="list150951569133018" text:continue-list="list150951041622988" text:style-name="WWNum31">
        <text:list-item>
          <text:p text:style-name="P18">本校教師於國際或中國大陸地區從事學術交流，與發表學術期刊論文之作者國家名稱，經發現或遭檢舉不符本原則規定者，該論文著作或成果無法用於本校求職、升等、計畫申請、獎勵補助申請與評鑑績效採計等。</text:p>
        </text:list-item>
        <text:list-item>
          <text:p text:style-name="P13"><text:soft-page-break/>本原則經行政會議通過後實施，修正時亦同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_20__28_user_29_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letter-kerning="tru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a" style:text-line-through-style="none" style:text-line-through-type="none"/>
    </style:style>
    <style:style style:name="ListLabel_20_4" style:display-name="ListLabel 4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ff0000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color="#00000a" style:text-line-through-style="none" style:text-line-through-type="none"/>
    </style:style>
    <style:style style:name="ListLabel_20_10" style:display-name="ListLabel 10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14cm" fo:margin-left="3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9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9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51cm" fo:margin-bottom="2.069cm" fo:margin-left="2.501cm" fo:margin-right="1.741cm" style:writing-mode="lr-tb" style:layout-grid-color="#c0c0c0" style:layout-grid-lines="36" style:layout-grid-base-height="0.423cm" style:layout-grid-ruby-height="0.25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82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liu</meta:initial-creator>
    <meta:editing-cycles>8</meta:editing-cycles>
    <meta:print-date>2019-09-05T03:41:00</meta:print-date>
    <meta:creation-date>2019-10-21T03:56:00</meta:creation-date>
    <dc:date>2019-10-25T15:09:49.945000000</dc:date>
    <meta:editing-duration>PT28M55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19" meta:word-count="889" meta:character-count="1008" meta:non-whitespace-character-count="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