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</style:style>
    <style:style style:name="P2" style:family="paragraph" style:parent-style-name="Heading_20_3">
      <style:paragraph-properties fo:margin-top="0cm" fo:margin-bottom="0cm" loext:contextual-spacing="false" style:line-height-at-least="0.423cm" fo:text-align="end" style:justify-single-word="false" style:snap-to-layout-grid="false"/>
      <style:text-properties fo:color="#000000" style:font-name="Times New Roman" fo:font-size="10pt" fo:font-weight="normal" style:font-name-asian="標楷體" style:font-size-asian="10pt" style:font-weight-asian="normal" style:font-size-complex="10pt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 style:list-style-name="WW8Num2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 style:list-style-name="WW8Num2">
      <style:paragraph-properties fo:margin-left="1.905cm" fo:margin-right="0cm" fo:text-align="justify" style:justify-single-word="false" fo:text-indent="-1.905cm" style:auto-text-indent="false">
        <style:tab-stops>
          <style:tab-stop style:position="1.752cm"/>
          <style:tab-stop style:position="1.905cm"/>
        </style:tab-stops>
      </style:paragraph-properties>
    </style:style>
    <style:style style:name="P6" style:family="paragraph" style:parent-style-name="Standard" style:list-style-name="WW8Num2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fo:color="#000000" style:font-name-asian="標楷體"/>
    </style:style>
    <style:style style:name="P7" style:family="paragraph" style:parent-style-name="Standard" style:list-style-name="WW8Num2">
      <style:paragraph-properties fo:margin-left="1.905cm" fo:margin-right="0cm" fo:text-align="justify" style:justify-single-word="false" fo:text-indent="-1.905cm" style:auto-text-indent="false">
        <style:tab-stops>
          <style:tab-stop style:position="1.752cm"/>
        </style:tab-stops>
      </style:paragraph-properties>
      <style:text-properties fo:color="#000000" style:font-name-asian="標楷體"/>
    </style:style>
    <style:style style:name="P8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  <style:tab-stop style:position="2.858cm"/>
        </style:tab-stops>
      </style:paragraph-properties>
      <style:text-properties fo:color="#000000" style:font-name-asian="標楷體"/>
    </style:style>
    <style:style style:name="P9" style:family="paragraph" style:parent-style-name="Standard" style:list-style-name="WW8Num2">
      <style:paragraph-properties fo:margin-left="3.81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</style:style>
    <style:style style:name="P10" style:family="paragraph" style:parent-style-name="Standard" style:list-style-name="WW8Num2">
      <style:paragraph-properties fo:margin-left="3.81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color="#000000" style:font-name-asian="標楷體"/>
    </style:style>
    <style:style style:name="P11" style:family="paragraph" style:parent-style-name="Standard">
      <style:paragraph-properties fo:margin-left="2.54cm" fo:margin-right="0cm" fo:text-align="justify" style:justify-single-word="false" fo:text-indent="0.318cm" style:auto-text-indent="false"/>
    </style:style>
    <style:style style:name="P12" style:family="paragraph" style:parent-style-name="Standard" style:list-style-name="WW8Num2">
      <style:paragraph-properties fo:margin-left="4.445cm" fo:margin-right="0cm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fo:color="#000000" style:font-name-asian="標楷體"/>
    </style:style>
    <style:style style:name="P13" style:family="paragraph" style:parent-style-name="Standard" style:list-style-name="WW8Num2">
      <style:paragraph-properties fo:margin-left="5.08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</style:style>
    <style:style style:name="P14" style:family="paragraph" style:parent-style-name="Standard" style:list-style-name="WW8Num2">
      <style:paragraph-properties fo:margin-left="5.08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color="#000000" style:font-name-asian="標楷體"/>
    </style:style>
    <style:style style:name="P15" style:family="paragraph" style:parent-style-name="Standard" style:list-style-name="WW8Num2">
      <style:paragraph-properties fo:margin-left="2.865cm" fo:margin-right="0cm" fo:text-align="justify" style:justify-single-word="false" fo:text-indent="-0.96cm" style:auto-text-indent="false">
        <style:tab-stops/>
      </style:paragraph-properties>
    </style:style>
    <style:style style:name="P16" style:family="paragraph" style:parent-style-name="Standard" style:list-style-name="WW8Num2">
      <style:paragraph-properties fo:margin-left="2.865cm" fo:margin-right="0cm" fo:text-align="justify" style:justify-single-word="false" fo:text-indent="-0.96cm" style:auto-text-indent="false">
        <style:tab-stops/>
      </style:paragraph-properties>
      <style:text-properties fo:color="#000000" style:font-name-asian="標楷體"/>
    </style:style>
    <style:style style:name="P17" style:family="paragraph" style:parent-style-name="Standard">
      <style:paragraph-properties fo:margin-left="2.858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2">
      <style:paragraph-properties fo:margin-left="2.939cm" fo:margin-right="0cm" fo:text-align="justify" style:justify-single-word="false" fo:text-indent="-1.034cm" style:auto-text-indent="false">
        <style:tab-stops/>
      </style:paragraph-properties>
    </style:style>
    <style:style style:name="P19" style:family="paragraph" style:parent-style-name="Standard" style:list-style-name="WW8Num2">
      <style:paragraph-properties fo:margin-left="2.939cm" fo:margin-right="0cm" fo:text-align="justify" style:justify-single-word="false" fo:text-indent="-1.034cm" style:auto-text-indent="false">
        <style:tab-stops/>
      </style:paragraph-properties>
      <style:text-properties fo:color="#000000" style:font-name-asian="標楷體"/>
    </style:style>
    <style:style style:name="P20" style:family="paragraph" style:parent-style-name="Standard" style:list-style-name="WW8Num2">
      <style:paragraph-properties fo:margin-left="2.858cm" fo:margin-right="0cm" fo:text-align="justify" style:justify-single-word="false" fo:text-indent="-0.953cm" style:auto-text-indent="false">
        <style:tab-stops>
          <style:tab-stop style:position="2.858cm"/>
        </style:tab-stops>
      </style:paragraph-properties>
    </style:style>
    <style:style style:name="P21" style:family="paragraph" style:parent-style-name="Standard" style:list-style-name="WW8Num2">
      <style:paragraph-properties fo:margin-left="2.858cm" fo:margin-right="0cm" fo:text-align="justify" style:justify-single-word="false" fo:text-indent="-0.953cm" style:auto-text-indent="false">
        <style:tab-stops>
          <style:tab-stop style:position="2.858cm"/>
        </style:tab-stops>
      </style:paragraph-properties>
      <style:text-properties fo:color="#000000" style:font-name-asian="標楷體"/>
    </style:style>
    <style:style style:name="P22" style:family="paragraph" style:parent-style-name="Standard" style:list-style-name="WW8Num2">
      <style:paragraph-properties fo:margin-left="2.889cm" fo:margin-right="0cm" fo:text-align="justify" style:justify-single-word="false" fo:text-indent="-0.984cm" style:auto-text-indent="false">
        <style:tab-stops>
          <style:tab-stop style:position="2.865cm"/>
        </style:tab-stops>
      </style:paragraph-properties>
      <style:text-properties fo:color="#000000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24" style:family="paragraph" style:parent-style-name="Standard" style:list-style-name="WW8Num2" style:master-page-name="">
      <loext:graphic-properties draw:fill="none"/>
      <style:paragraph-properties fo:margin-left="1.9cm" fo:margin-right="0cm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fo:color="#000000" officeooo:paragraph-rsid="0014a555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4" style:family="text">
      <style:text-properties style:font-name="Times New Roman" fo:font-size="10pt" fo:font-weight="normal" style:font-name-asian="標楷體" style:font-size-asian="10pt" style:font-weight-asian="normal" style:font-size-complex="10pt"/>
    </style:style>
    <style:style style:name="T5" style:family="text">
      <style:text-properties fo:color="#000000" style:font-name="Times New Roman" fo:font-size="10pt" fo:font-weight="normal" style:font-name-asian="標楷體" style:font-size-asian="10pt" style:font-weight-asian="normal" style:font-size-complex="10pt"/>
    </style:style>
    <style:style style:name="T6" style:family="text">
      <style:text-properties fo:color="#000000" style:font-name="Times New Roman" fo:font-size="10pt" fo:font-weight="normal" style:font-name-asian="標楷體" style:font-size-asian="10pt" style:font-weight-asian="normal" style:font-size-complex="10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language-asian="zh" style:country-asian="HK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letter-kerning="true" style:font-name-asian="標楷體" style:font-size-complex="10pt"/>
    </style:style>
    <style:style style:name="T12" style:family="text">
      <style:text-properties fo:color="#000000" style:letter-kerning="true" style:font-name-asian="標楷體" style:font-size-complex="10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font-name="Calibri" style:font-name-asian="標楷體" style:font-name-complex="Calibri"/>
    </style:style>
    <style:style style:name="T16" style:family="text">
      <style:text-properties style:letter-kerning="tru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大同大學校內基礎研究案作業辦法</text:p>
      <text:h text:style-name="P1" text:outline-level="3"><text:span text:style-name="T3">民國99年06月17日行政會議通過</text:span></text:h>
      <text:h text:style-name="P1" text:outline-level="3"><text:span text:style-name="T3">民國100年05月19日行政會議修正通過</text:span></text:h>
      <text:h text:style-name="P1" text:outline-level="3"><text:span text:style-name="T3">民國100年08月25日行政會議修正通過</text:span></text:h>
      <text:h text:style-name="P1" text:outline-level="3"><text:span text:style-name="T3">民國101年10月18日行政會議修正通過</text:span></text:h>
      <text:h text:style-name="P1" text:outline-level="3"><text:span text:style-name="T3">民國10</text:span><text:span text:style-name="T3">2</text:span><text:span text:style-name="T3">年</text:span><text:span text:style-name="T3">09</text:span><text:span text:style-name="T3">月</text:span><text:span text:style-name="T3">26</text:span><text:span text:style-name="T3">日行政會議修正通過</text:span></text:h>
      <text:h text:style-name="P1" text:outline-level="3"><text:span text:style-name="T3">民國107年09月20日</text:span><text:span text:style-name="T3">行政會議修正通過</text:span></text:h>
      <text:h text:style-name="P1" text:outline-level="3"><text:span text:style-name="T3">民國107年10月11日</text:span><text:span text:style-name="T3">行政會議修正通過</text:span></text:h>
      <text:h text:style-name="P1" text:outline-level="3"><text:span text:style-name="T5">民國108年10月24日</text:span><text:span text:style-name="T5">行政會議修正通過</text:span></text:h>
      <text:h text:style-name="P2" text:outline-level="3"/>
      <text:list xml:id="list5773050803882551556" text:style-name="WW8Num2">
        <text:list-item>
          <text:p text:style-name="P4"><text:span text:style-name="T7">本校</text:span><text:span text:style-name="T7">為培養教師研究實力、提升研究風氣，鼓勵各單位運用現有師資、人力與設備，</text:span><text:span text:style-name="T7">執行</text:span><text:span text:style-name="T7">本校委託之各項基礎研究計畫</text:span><text:span text:style-name="T7">(以下簡稱基</text:span><text:span text:style-name="T7">礎</text:span><text:span text:style-name="T7">案)，</text:span><text:span text:style-name="T7">特訂</text:span><text:span text:style-name="T9">定</text:span><text:span text:style-name="T7">「大同大學校內基礎研究案作業辦法」（以下稱本辦法）</text:span><text:span text:style-name="T7">，規範相關申請、審核、結案等行政作業事項。</text:span></text:p>
        </text:list-item>
        <text:list-item>
          <text:p text:style-name="P4"><text:span text:style-name="T7">基礎案執行期間以一年為</text:span><text:span text:style-name="T7">原則</text:span><text:span text:style-name="T7">，除新進教師</text:span><text:span text:style-name="T7">到職</text:span><text:span text:style-name="T7">第一年採隨到隨審外，計畫徵求時間</text:span><text:span text:style-name="T7">、徵求內容、執行期間</text:span><text:span text:style-name="T7">及結案</text:span><text:span text:style-name="T7">相關</text:span><text:span text:style-name="T7">截止日</text:span><text:span text:style-name="T9">期等</text:span><text:span text:style-name="T7">由研究發展處統一公告，原則上不接受臨時申請。</text:span></text:p>
        </text:list-item>
        <text:list-item>
          <text:p text:style-name="P6">基礎案申請資格與條件：</text:p>
          <text:list>
            <text:list-item>
              <text:list>
                <text:list-item>
                  <text:list>
                    <text:list-item>
                      <text:p text:style-name="P8">申請資格：</text:p>
                      <text:list>
                        <text:list-item>
                          <text:list>
                            <text:list-item>
                              <text:p text:style-name="P9"><text:span text:style-name="T7">本校編制內按月支給待遇之專任教師</text:span><text:span text:style-name="T7">或專案教師</text:span><text:span text:style-name="T7">。</text:span></text:p>
                            </text:list-item>
                            <text:list-item>
                              <text:p text:style-name="P9"><text:span text:style-name="T7">新進人員如</text:span><text:span text:style-name="T7">曾在其他服務單位</text:span><text:span text:style-name="T7">擔任教學、研究職務</text:span><text:span text:style-name="T7">且</text:span><text:span text:style-name="T7">資歷併計已超過五年，不</text:span><text:span text:style-name="T7">得</text:span><text:span text:style-name="T7">視為新進教師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申請條件：</text:p>
                      <text:list>
                        <text:list-item>
                          <text:list>
                            <text:list-item>
                              <text:p text:style-name="P9"><text:span text:style-name="T7">每位教師</text:span><text:span text:style-name="T7">每年</text:span><text:span text:style-name="T7">以申請一案為原則</text:span><text:span text:style-name="T7">。</text:span></text:p>
                            </text:list-item>
                            <text:list-item>
                              <text:p text:style-name="P9"><text:span text:style-name="T7">當年度基礎案申請截止日</text:span><text:span text:style-name="T7">前一年</text:span><text:span text:style-name="T7">內</text:span><text:span text:style-name="T7">必須曾向</text:span><text:span text:style-name="T7">科技部或其他政府部門</text:span><text:span text:style-name="T7">提出計畫案申請。</text:span></text:p>
                            </text:list-item>
                            <text:list-item>
                              <text:p text:style-name="P9"><text:span text:style-name="T7">申請截止日</text:span><text:span text:style-name="T7">前</text:span><text:span text:style-name="T7">三年內</text:span><text:span text:style-name="T9">須曾</text:span><text:span text:style-name="T7">發表期刊</text:span><text:span text:style-name="T9">論文</text:span><text:span text:style-name="T7">、會議論文、</text:span><text:span text:style-name="T9">通過</text:span><text:span text:style-name="T7">專利，</text:span><text:span text:style-name="T9">或曾</text:span><text:span text:style-name="T7">指導學生參加全國／國際競賽得獎</text:span><text:span text:style-name="T7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7">新進教師</text:span><text:span text:style-name="T7">到職</text:span><text:span text:style-name="T7">三年</text:span><text:span text:style-name="T7">內</text:span><text:span text:style-name="T7">不受(二)(三)目限制。</text:span></text:p>
      <text:p text:style-name="P11"><text:span text:style-name="T7">如因校務發展需要、整合型計畫或重點型計畫，則不受前開項目限制。</text:span></text:p>
      <text:list xml:id="list145807957028561" text:continue-numbering="true" text:style-name="WW8Num2">
        <text:list-item>
          <text:p text:style-name="P4"><text:span text:style-name="T7">基礎案審核原則與經費規範：</text:span></text:p>
          <text:list>
            <text:list-item>
              <text:list>
                <text:list-item>
                  <text:list>
                    <text:list-item>
                      <text:p text:style-name="P8">審核原則：依計畫之價值及其可行性評審。</text:p>
                    </text:list-item>
                    <text:list-item>
                      <text:p text:style-name="P8">經費編列：</text:p>
                      <text:list>
                        <text:list-item>
                          <text:list>
                            <text:list-item>
                              <text:p text:style-name="P9"><text:span text:style-name="T7">教授每計畫</text:span><text:span text:style-name="T7">案以</text:span><text:span text:style-name="T7">30,000元</text:span><text:span text:style-name="T7">為原則</text:span><text:span text:style-name="T7">。</text:span></text:p>
                            </text:list-item>
                            <text:list-item>
                              <text:p text:style-name="P9"><text:span text:style-name="T7">副教授每計畫</text:span><text:span text:style-name="T7">案以</text:span><text:span text:style-name="T7">40,000元</text:span><text:span text:style-name="T7">為原則</text:span><text:span text:style-name="T7">。</text:span></text:p>
                            </text:list-item>
                            <text:list-item>
                              <text:p text:style-name="P9"><text:span text:style-name="T7">助理教授與講師每計畫</text:span><text:span text:style-name="T7">案以</text:span><text:span text:style-name="T7">50,000</text:span><text:span text:style-name="T7">元為原則</text:span><text:span text:style-name="T7">。</text:span></text:p>
                            </text:list-item>
                            <text:list-item>
                              <text:p text:style-name="P9"><text:span text:style-name="T7">新進教師</text:span><text:span text:style-name="T7">以</text:span><text:span text:style-name="T7">第一年1</text:span><text:span text:style-name="T7">2</text:span><text:span text:style-name="T7">0,000元</text:span><text:span text:style-name="T7">及</text:span><text:span text:style-name="T7">第二年1</text:span><text:span text:style-name="T7">0</text:span><text:span text:style-name="T7">0,000元</text:span><text:span text:style-name="T7">為原則</text:span><text:span text:style-name="T7">。</text:span></text:p>
                            </text:list-item>
                            <text:list-item>
                              <text:p text:style-name="P9"><text:span text:style-name="T7">整合型計畫</text:span><text:span text:style-name="T7">或重點型</text:span><text:span text:style-name="T7">計畫，可由審查委員依據計畫可行性進行特案審查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8">經費科目規範：</text:p>
                      <text:list>
                        <text:list-item>
                          <text:list>
                            <text:list-item>
                              <text:p text:style-name="P10">研究設備費</text:p>
                            </text:list-item>
                            <text:list-item>
                              <text:p text:style-name="P10">事務費：</text:p>
                              <text:list>
                                <text:list-item>
                                  <text:p text:style-name="P12">耗材費</text:p>
                                </text:list-item>
                                <text:list-item>
                                  <text:p text:style-name="P12">其他費用：</text:p>
                                  <text:list>
                                    <text:list-item>
                                      <text:p text:style-name="P14">文具費、郵電、資料檢索費、影印等，上限為10,000元。</text:p>
                                    </text:list-item>
                                    <text:list-item>
                                      <text:p text:style-name="P13"><text:span text:style-name="T7">問卷調查費、委託檢驗費，委託檢驗應以本校無該項檢驗設備為</text:span><text:soft-page-break/><text:span text:style-name="T7">原則，且應優先活用</text:span><text:span text:style-name="T7">科技部</text:span><text:span text:style-name="T7">貴重儀器使用費。</text:span></text:p>
                                    </text:list-item>
                                    <text:list-item>
                                      <text:p text:style-name="P13"><text:span text:style-name="T7">研討會相關費限用於計畫主持人參加國內舉行之研討會之註冊費、差旅費與</text:span><text:span text:style-name="T10">國際期刊(如</text:span><text:span text:style-name="T7">SCI、SSCI、AHCI、TSSCI、THCI索引等期刊類別</text:span><text:span text:style-name="T10">)之刊登費</text:span><text:span text:style-name="T7">。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0">經費核銷相關科目，依據學校會計科目為主。</text:p>
                            </text:list-item>
                            <text:list-item>
                              <text:p text:style-name="P9"><text:span text:style-name="T7">配合整體預算規劃，研究發展處得將各科目另規範個別上限額度。</text:span></text:p>
                            </text:list-item>
                            <text:list-item>
                              <text:p text:style-name="P9"><text:span text:style-name="T7">研究計畫</text:span><text:span text:style-name="T7">經費</text:span><text:span text:style-name="T7">經核定後，</text:span><text:span text:style-name="T7">資本門與經常門不得相互流用</text:span><text:span text:style-name="T7">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5"><text:span text:style-name="T7">經費獎勵編列：如有下列基礎案成果，可於申請基礎案時一併提出，並檢附相關證明文件，由研究發展處確認後，</text:span><text:span text:style-name="T7">得</text:span><text:span text:style-name="T7">按比例增加當年度計畫經費。</text:span></text:p>
                      <text:list>
                        <text:list-item>
                          <text:list>
                            <text:list-item>
                              <text:p text:style-name="P9"><text:span text:style-name="T7">當年度基礎案申請截止日前三</text:span><text:span text:style-name="T7">年內，有論文刊登於SCI、SSCI、AHCI、TSSCI、THCI索引等期刊類別中，並於論文刊載基礎案案號，每篇補助計畫總經費</text:span><text:span text:style-name="T7">20</text:span><text:span text:style-name="T7">%。</text:span></text:p>
                            </text:list-item>
                            <text:list-item>
                              <text:p text:style-name="P9"><text:span text:style-name="T7">基礎案成果獲准專利，</text:span><text:span text:style-name="T7">提出相關證明</text:span><text:span text:style-name="T7">，每篇補助計畫總經費</text:span><text:span text:style-name="T7">20</text:span><text:span text:style-name="T7">%。</text:span></text:p>
                            </text:list-item>
                            <text:list-item>
                              <text:p text:style-name="P9"><text:span text:style-name="T7">基礎案之研究成果成功轉為產學合作案，且須於產學合作案</text:span><text:span text:style-name="T7">相關</text:span><text:span text:style-name="T7">報告中註明基礎案案號者，每案補助計畫總經費</text:span><text:span text:style-name="T7">20</text:span><text:span text:style-name="T7">%。</text:span></text:p>
                            </text:list-item>
                            <text:list-item>
                              <text:p text:style-name="P9"><text:span text:style-name="T7">大同學報論文刊載基礎案案號，每篇補助</text:span><text:span text:style-name="T7">計畫總經費</text:span><text:span text:style-name="T7">10</text:span><text:span text:style-name="T7">%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11">以上補助比率依當年預算，由研究發展處酌予增減。經費獎勵的部份僅限個人型計畫(新進教師除外)，且獎勵金額以計</text:span><text:span text:style-name="T11">畫</text:span><text:span text:style-name="T11">總經費50%為限。</text:span><text:span text:style-name="T7">曾獲得前述各目獎勵補助之論文、專利或產學案件，不得</text:span><text:span text:style-name="T9">重複</text:span><text:span text:style-name="T7">申請。</text:span></text:p>
      <text:list xml:id="list14580751568159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6">實際核撥經費得由研究發展處視當年度校務經費調整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7">審查方式：</text:span><text:span text:style-name="T13"> </text:span></text:p>
          <text:list>
            <text:list-item>
              <text:list>
                <text:list-item>
                  <text:list>
                    <text:list-item>
                      <text:p text:style-name="P18"><text:span text:style-name="T7">審查採匿名方式，由</text:span><text:span text:style-name="T7">研究發展處聘請兩</text:span><text:span text:style-name="T7">位審查委員同時進行審查，如有審查結果不同時，再聘請另一位審查委員審查。</text:span></text:p>
                    </text:list-item>
                    <text:list-item>
                      <text:p text:style-name="P18"><text:span text:style-name="T7">審查委員由各學院院長及教學中心</text:span><text:span text:style-name="T7">主任</text:span><text:span text:style-name="T7">推薦，</text:span><text:span text:style-name="T7">由研究發展處</text:span><text:span text:style-name="T7">聘任之</text:span><text:span text:style-name="T15">。</text:span></text:p>
                    </text:list-item>
                    <text:list-item>
                      <text:p text:style-name="P19">審查委員須依據審核原則辦理審查，並遵守利益迴避原則。</text:p>
                      <text:p text:style-name="P24">如因校務發展需要則不受前項限制，得簽請校長同意後特案執行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經費之核銷，依照「教育部補助及委辦經費核撥結報作業要點」及本校會計報帳程序，檢附單據核銷。</text:p>
        </text:list-item>
        <text:list-item>
          <text:p text:style-name="P6">基礎案執行完畢，依下列規定辦理結案：</text:p>
          <text:list>
            <text:list-item>
              <text:list>
                <text:list-item>
                  <text:list>
                    <text:list-item>
                      <text:p text:style-name="P21">主持人於執行期滿前，必須檢齊經費支出單據憑證完成會計核銷作業。（按核定項目分類整理裝訂成冊，並附申請書及核定清單；外購圖書儀器或材料並應檢附原始憑證及國內結匯單，手續費收據等。）</text:p>
                    </text:list-item>
                    <text:list-item>
                      <text:p text:style-name="P8">基礎案於執行期滿後依當年度公告提送結案報告及研究成果統計表。</text:p>
                    </text:list-item>
                    <text:list-item>
                      <text:p text:style-name="P22">配合校內舉辦之成果發表活動，主持人需協助完成展示內容。</text:p>
                    </text:list-item>
                    <text:list-item>
                      <text:p text:style-name="P20"><text:span text:style-name="T7">基礎案成果於論文期刊發表或申請專利，應於論文刊載案號，或於申請文件上註記。</text:span></text:p>
                    </text:list-item>
                    <text:list-item>
                      <text:p text:style-name="P20"><text:span text:style-name="T7">其他結案程序、所需相關報表，以及配合展示活動各時程之細部規定，研究發展處得另訂規範公告，計畫主持人應配合辦理。</text:span></text:p>
                    </text:list-item>
                    <text:list-item>
                      <text:p text:style-name="P8">未依前項規定完成結案者，後續新申請案得不予核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7">計畫主持人如涉有抄襲等違反學術倫理之情事，應立即暫停基礎案之執行，並依本校相關辦法處理。</text:span></text:p>
        </text:list-item>
        <text:list-item>
          <text:p text:style-name="P7"><text:soft-page-break/>本辦法如有未盡事宜，悉依相關規定辦理。</text:p>
        </text:list-item>
        <text:list-item>
          <text:p text:style-name="P5"><text:span text:style-name="T7">本辦法經行政會議通過後實施，修正時亦同。</text:span><text:span text:style-name="T1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size-complex="13.5pt" style:font-weight-complex="bold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2z4" style:family="text"/>
    <style:style style:name="WW8Num2z5" style:family="text">
      <style:text-properties fo:color="#000000" fo:language="en" fo:country="US" style:font-name-asian="標楷體" style:font-family-asian="標楷體" style:font-family-generic-asian="script"/>
    </style:style>
    <style:style style:name="WW8Num2z6" style:family="text">
      <style:text-properties fo:color="#000000" style:font-name="Times New Roman" fo:font-family="'Times New Roman'" style:font-family-generic="roman" style:font-pitch="variable" fo:font-size="12pt" fo:language="en" fo:country="US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3" style:family="text"/>
    <style:style style:name="WW8Num3z4" style:family="text">
      <style:text-properties style:font-name-complex="標楷體" style:font-family-complex="標楷體" style:font-family-generic-complex="scri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6" style:family="text">
      <style:text-properties fo:color="#000000" style:font-name="Times New Roman" fo:font-family="'Times New Roman'" style:font-family-generic="roman" style:font-pitch="variable" fo:font-size="12pt" fo:language="en" fo:country="US" style:text-underline-style="none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5z7" style:family="text">
      <style:text-properties fo:color="#ff0000" style:text-underline-style="solid" style:text-underline-width="auto" style:text-underline-color="font-color"/>
    </style:style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4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6" style:family="text">
      <style:text-properties fo:color="#000000" style:font-name="Arial" fo:font-family="Arial" style:font-family-generic="swiss" style:font-pitch="variable" fo:font-size="12pt" fo:language="en" fo:country="US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6" style:family="text">
      <style:text-properties fo:color="#000000" style:font-name="Arial" fo:font-family="Arial" style:font-family-generic="swiss" style:font-pitch="variable" fo:font-size="12pt" fo:language="en" fo:country="US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6" style:family="text">
      <style:text-properties fo:language="en" fo:country="US"/>
    </style:style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Customer" style:family="text">
      <style:text-properties fo:color="#00008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28cm" fo:text-indent="-0.601cm" fo:margin-left="5.6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3cm" fo:text-indent="-0.931cm" fo:margin-left="5.6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28cm" fo:text-indent="-0.601cm" fo:margin-left="5.6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28cm" fo:text-indent="-0.601cm" fo:margin-left="5.6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65cm" fo:text-indent="-0.931cm" fo:margin-left="5.16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校內基礎研究案作業辦法</dc:title>
    <meta:initial-creator>person</meta:initial-creator>
    <meta:creation-date>2019-09-27T10:32:00</meta:creation-date>
    <dc:date>2019-10-25T14:58:05.770000000</dc:date>
    <meta:print-date>2019-09-27T09:03:00</meta:print-date>
    <meta:editing-cycles>11</meta:editing-cycles>
    <meta:editing-duration>PT23M6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63" meta:word-count="1949" meta:character-count="2063" meta:non-whitespace-character-count="2061"/>
  </office:meta>
</office:document-meta>
</file>