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color="#000000" fo:font-size="10pt" style:font-name-asian="標楷體" style:font-size-asian="10pt" style:font-size-complex="10pt"/>
    </style:style>
    <style:style style:name="P3" style:family="paragraph" style:parent-style-name="Standard" style:list-style-name="WW8Num26">
      <style:text-properties fo:color="#000000" style:letter-kerning="true" style:font-name-asian="標楷體"/>
    </style:style>
    <style:style style:name="P4" style:family="paragraph" style:parent-style-name="Standard" style:list-style-name="WW8Num26"/>
    <style:style style:name="P5" style:family="paragraph" style:parent-style-name="Standard">
      <style:paragraph-properties fo:margin-left="2.101cm" fo:margin-right="0cm" fo:text-indent="0cm" style:auto-text-indent="false"/>
      <style:text-properties fo:color="#000000" style:letter-kerning="true" style:font-name-asian="標楷體"/>
    </style:style>
    <style:style style:name="P6" style:family="paragraph" style:parent-style-name="Standard" style:list-style-name="WW8Num26">
      <style:paragraph-properties fo:margin-left="2.251cm" fo:margin-right="0cm" fo:text-indent="0cm" style:auto-text-indent="false">
        <style:tab-stops>
          <style:tab-stop style:position="2.251cm"/>
          <style:tab-stop style:position="3.251cm"/>
        </style:tab-stops>
      </style:paragraph-properties>
      <style:text-properties fo:color="#000000" style:letter-kerning="true" style:font-name-asian="標楷體"/>
    </style:style>
    <style:style style:name="P7" style:family="paragraph" style:parent-style-name="Standard" style:list-style-name="WW8Num26">
      <style:paragraph-properties fo:margin-left="2.251cm" fo:margin-right="0cm" fo:text-indent="0cm" style:auto-text-indent="false">
        <style:tab-stops>
          <style:tab-stop style:position="2.251cm"/>
          <style:tab-stop style:position="3.251cm"/>
        </style:tab-stops>
      </style:paragraph-properties>
      <style:text-properties fo:color="#000000" style:letter-kerning="tru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fo:color="#000000" fo:font-size="16pt" style:letter-kerning="true" style:font-name-asian="標楷體"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0pt" style:font-name-asian="標楷體" style:font-size-asian="10pt" style:font-size-complex="10pt"/>
    </style:style>
    <style:style style:name="T5" style:family="text">
      <style:text-properties fo:color="#000000" fo:font-size="10pt" style:font-name-asian="標楷體" style:font-size-asian="10pt" style:font-size-complex="10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size-complex="10pt"/>
    </style:style>
    <style:style style:name="T9" style:family="text">
      <style:text-properties fo:color="#000000" style:letter-kerning="true" style:font-name-asian="標楷體"/>
    </style:style>
    <style:style style:name="T10" style:family="text">
      <style:text-properties fo:color="#000000" style:letter-kerning="true" style:font-name-asian="標楷體"/>
    </style:style>
    <style:style style:name="T11" style:family="text">
      <style:text-properties fo:color="#000000" style:letter-kerning="true" style:font-name-asian="Times New Roman"/>
    </style:style>
    <style:style style:name="T12" style:family="text">
      <style:text-properties fo:font-size="10pt" style:font-name-asian="標楷體" style:font-size-asian="10pt" style:font-size-complex="10pt"/>
    </style:style>
    <style:style style:name="T13" style:family="text">
      <style:text-properties fo:font-size="10pt" style:letter-kerning="true" style:font-name-asian="標楷體" style:font-size-asian="10pt" style:font-size-complex="10pt"/>
    </style:style>
    <style:style style:name="T14" style:family="text">
      <style:text-properties fo:font-size="10pt" style:letter-kerning="true" style:font-name-asian="標楷體" style:font-size-asian="10pt" style:font-size-complex="10pt"/>
    </style:style>
    <style:style style:name="T1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大同大學自我評鑑實施辦法</text:span></text:p>
      <text:p text:style-name="P1"><text:span text:style-name="T12">民國101</text:span><text:span text:style-name="T13">年12月27日行政會議通過</text:span></text:p>
      <text:p text:style-name="P1"><text:span text:style-name="T12">民國106</text:span><text:span text:style-name="T13">年</text:span><text:span text:style-name="T13">2</text:span><text:span text:style-name="T13">月</text:span><text:span text:style-name="T13">16</text:span><text:span text:style-name="T13">日行政會議</text:span><text:span text:style-name="T13">修正</text:span><text:span text:style-name="T13">通過</text:span></text:p>
      <text:p text:style-name="P1"><text:span text:style-name="T4">民國108年10月24日行政會議修正通過</text:span></text:p>
      <text:p text:style-name="P2"/>
      <text:list xml:id="list2910670208353342978" text:style-name="WW8Num26">
        <text:list-item>
          <text:p text:style-name="P4"><text:span text:style-name="T6">本校</text:span><text:span text:style-name="T6">為提升行政效能、教學與研究品質，建立自我評鑑及落實持續改善機制，依據大學法及大學評鑑辦法，特訂定「大同大學自我評鑑實施辦法」（以下簡稱本辦法）。</text:span></text:p>
        </text:list-item>
        <text:list-item>
          <text:p text:style-name="P4"><text:span text:style-name="T6">本辦法所稱自我評鑑係指校務評鑑之自我評鑑，</text:span><text:span text:style-name="T6">以每六年辦理一次為原則，必要時得配合教育部辦理大學校院相關評鑑時程進行調整。</text:span></text:p>
        </text:list-item>
        <text:list-item>
          <text:p text:style-name="P4"><text:span text:style-name="T9">本校應成立自我評鑑指導委員會</text:span><text:span text:style-name="T9">（</text:span><text:span text:style-name="T9">以下簡稱委員會</text:span><text:span text:style-name="T9">）</text:span><text:span text:style-name="T9">，統籌規劃全校自我評鑑相關事宜，定期針對自我評鑑工作之規劃、實施及考核進行檢討改善。委員會成員由專家學者七至九人組成，，並由校長擔任主任委員。<text:line-break/>委員會得設置工作小組，協助推動自我評鑑業務。由副校長、教務長、主任秘書、各學院院長、各教學中心主任及相關行政主管組成，並由副校長或教務長擔任召集人。</text:span></text:p>
        </text:list-item>
        <text:list-item>
          <text:p text:style-name="P4"><text:span text:style-name="T9">自我評鑑之評鑑項目，包括校務治理與經營、校務資源與支持系統、辦學成效、自我改善與永續發展等</text:span><text:span text:style-name="T9">，或依相關評鑑及認證機構所訂定之評鑑項目</text:span><text:span text:style-name="T9">。</text:span></text:p>
        </text:list-item>
        <text:list-item>
          <text:p text:style-name="P4"><text:span text:style-name="T9">自我評鑑之實施包括內部評鑑、外部評鑑兩個階段，外部評鑑之委員全數由校外人士擔任，由校長敦聘之，其遴聘應遵守利益迴避原則。內、外部評鑑委員人數各以三至五位為原則。</text:span><text:span text:style-name="T11"> </text:span></text:p>
        </text:list-item>
        <text:list-item>
          <text:p text:style-name="P4"><text:span text:style-name="T9">自我評鑑之</text:span><text:span text:style-name="T9">外部評鑑委員應</text:span><text:span text:style-name="T9">聘請</text:span><text:span text:style-name="T9">對高等教育行政具研究或實務經驗之資深教授，</text:span><text:span text:style-name="T9">或</text:span><text:span text:style-name="T9">對大學事務熟稔之業界</text:span><text:span text:style-name="T9">人士擔任之</text:span><text:span text:style-name="T9">。</text:span></text:p>
        </text:list-item>
      </text:list>
      <text:p text:style-name="P5">外部評鑑委員有下列情事之一者，應主動迴避：</text:p>
      <text:list xml:id="list144752302747038" text:continue-numbering="true" text:style-name="WW8Num26">
        <text:list-item>
          <text:list>
            <text:list-item>
              <text:p text:style-name="P6">過去三年曾任本校專任職務。</text:p>
            </text:list-item>
            <text:list-item>
              <text:p text:style-name="P6">過去三年內曾申請本校之專任教職。</text:p>
            </text:list-item>
            <text:list-item>
              <text:p text:style-name="P6">配偶或直系三親等為本校之教職員。</text:p>
            </text:list-item>
            <text:list-item>
              <text:p text:style-name="P7"><text:span text:style-name="T1">擔任本校有給或無給之職務且有利害關係者。</text:span><text:span text:style-name="T15"> </text:span></text:p>
            </text:list-item>
            <text:list-item>
              <text:p text:style-name="P6">過去三年內與本校有任何形式之商業利益往來。</text:p>
            </text:list-item>
          </text:list>
        </text:list-item>
        <text:list-item>
          <text:p text:style-name="P3">評鑑程序包括受評單位簡報、資料檢閱、場地及設備檢視以及相關人員晤談等。</text:p>
        </text:list-item>
        <text:list-item>
          <text:p text:style-name="P3">參與自我評鑑之校內規劃人員及執行人員應參加評鑑相關知能之研習。</text:p>
        </text:list-item>
        <text:list-item>
          <text:p text:style-name="P4"><text:span text:style-name="T9">學院、學系、獨立研究所及學位學程評鑑或品保認證得依其需要另訂相關辦法。</text:span></text:p>
        </text:list-item>
        <text:list-item>
          <text:p text:style-name="P4"><text:span text:style-name="T9">本辦法未盡事宜，悉依教育部、本校相關規定或相關專責評鑑機構之規定辦理。</text:span></text:p>
        </text:list-item>
        <text:list-item>
          <text:p text:style-name="P4"><text:span text:style-name="T9">本辦法經行政會議通過後實施，修正時亦同。</text:span><text:span text:style-name="T1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text-line-through-style="solid" style:text-line-through-type="singl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line-through-style="solid" style:text-line-through-type="singl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3z1" style:family="text">
      <style:text-properties fo:font-size="12pt" fo:font-style="normal" fo:font-weight="normal" style:font-size-asian="12pt" style:font-style-asian="normal" style:font-weight-asian="normal"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style:font-name-complex="標楷體" style:font-family-complex="標楷體" style:font-family-generic-complex="scri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style>
    <style:style style:name="WW8Num26z1" style:family="text">
      <style:text-properties style:text-underline-style="none"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635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一, 二, 三, ...">
        <style:list-level-properties text:list-level-position-and-space-mode="label-alignment">
          <style:list-level-label-alignment text:label-followed-by="listtab" text:list-tab-stop-position="2.101cm" fo:text-indent="-1cm" fo:margin-left="3.1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壱, 弐, 参,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cm" fo:text-indent="-0.3cm" fo:margin-left="2.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一, 二, 三, ...">
        <style:list-level-properties text:list-level-position-and-space-mode="label-alignment">
          <style:list-level-label-alignment text:label-followed-by="listtab" text:list-tab-stop-position="2.101cm" fo:text-indent="-1cm" fo:margin-left="3.1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海大學教師評鑑準則</dc:title>
    <meta:initial-creator>教務處</meta:initial-creator>
    <meta:creation-date>2019-10-16T16:47:00</meta:creation-date>
    <dc:creator>tien</dc:creator>
    <dc:date>2019-10-25T14:47:00</dc:date>
    <meta:print-date>2017-02-06T14:37:00</meta:print-date>
    <meta:editing-cycles>10</meta:editing-cycles>
    <meta:editing-duration>PT31M</meta:editing-duration>
    <meta:document-statistic meta:table-count="0" meta:image-count="0" meta:object-count="0" meta:page-count="1" meta:paragraph-count="22" meta:word-count="865" meta:character-count="880" meta:non-whitespace-character-count="876"/>
    <meta:generator>LibreOffice/5.2.4.2$Windows_x86 LibreOffice_project/3d5603e1122f0f102b62521720ab13a38a4e0eb0</meta:generator>
  </office:meta>
</office:document-meta>
</file>