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name-asian="標楷體1" style:font-size-asian="10pt" style:font-size-complex="10pt"/>
    </style:style>
    <style:style style:name="P2" style:family="paragraph" style:parent-style-name="Standard">
      <style:paragraph-properties fo:text-align="end" style:justify-single-word="false" style:snap-to-layout-grid="false"/>
    </style:style>
    <style:style style:name="P3" style:family="paragraph" style:parent-style-name="Standard">
      <style:paragraph-properties fo:margin-left="2.251cm" fo:margin-right="0cm" style:line-height-at-least="0.706cm" fo:text-indent="0cm" style:auto-text-indent="false" style:snap-to-layout-grid="false"/>
    </style:style>
    <style:style style:name="P4" style:family="paragraph" style:parent-style-name="Standard">
      <style:paragraph-properties fo:margin-left="3.251cm" fo:margin-right="0cm" style:line-height-at-least="0.706cm" fo:text-indent="-1cm" style:auto-text-indent="false" style:snap-to-layout-grid="false"/>
    </style:style>
    <style:style style:name="P5" style:family="paragraph" style:parent-style-name="Standard" style:master-page-name="Standard">
      <style:paragraph-properties fo:text-align="center" style:justify-single-word="false" style:page-number="auto" style:snap-to-layout-grid="false"/>
    </style:style>
    <style:style style:name="P6" style:family="paragraph" style:parent-style-name="List_20_Paragraph" style:list-style-name="WWNum1"/>
    <style:style style:name="P7" style:family="paragraph" style:parent-style-name="List_20_Paragraph">
      <style:paragraph-properties fo:margin-left="2.33cm" fo:margin-right="0cm" fo:text-indent="-0.85cm" style:auto-text-indent="false"/>
    </style:style>
    <style:style style:name="T1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style:font-name-asian="標楷體1"/>
    </style:style>
    <style:style style:name="T3" style:family="text">
      <style:text-properties style:font-name="標楷體" style:font-name-asian="標楷體1" style:language-asian="zh" style:country-asian="HK"/>
    </style:style>
    <style:style style:name="T4" style:family="text">
      <style:text-properties style:font-name="Times New Roman" fo:font-size="10pt" style:font-name-asian="標楷體1" style:font-size-asian="10pt" style:language-asian="zh" style:country-asian="HK" style:font-size-complex="10pt"/>
    </style:style>
    <style:style style:name="T5" style:family="text">
      <style:text-properties style:font-name="Times New Roman" fo:font-size="10pt" style:font-name-asian="標楷體1" style:font-size-asian="10pt" style:font-size-complex="10pt"/>
    </style:style>
    <style:style style:name="T6" style:family="text">
      <style:text-properties style:font-name="Times New Roman" style:font-name-asian="標楷體1" style:font-size-complex="12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span text:style-name="T1">大同大學衍生新創事業管理辦法</text:span><text:bookmark text:name="_GoBack"/></text:p>
      <text:p text:style-name="P1"/>
      <text:p text:style-name="P2"><text:span text:style-name="T4">民國</text:span><text:span text:style-name="T5">107</text:span><text:span text:style-name="T4">年</text:span><text:span text:style-name="T5">6</text:span><text:span text:style-name="T4">月</text:span><text:span text:style-name="T5">21</text:span><text:span text:style-name="T4">日</text:span><text:span text:style-name="T5">行政會議通過</text:span></text:p>
      <text:p text:style-name="P1"/>
      <text:list xml:id="list1742197529499295308" text:style-name="WWNum1">
        <text:list-item>
          <text:p text:style-name="P6"><text:span text:style-name="T2">本校為落實</text:span><text:span text:style-name="T3">「創意、創新、創業」三創教育精神、縮短學用落差、提升</text:span><text:span text:style-name="T2">產學合作</text:span><text:span text:style-name="T3">及研發效益</text:span><text:span text:style-name="T2">，並鼓勵教職員工生於任職或就學期間，利用本校資源所開發衍生之研發</text:span><text:span text:style-name="T3">應用、檢測技術、教學諮詢等</text:span><text:span text:style-name="T2">成果，設立</text:span><text:span text:style-name="T3">衍生</text:span><text:span text:style-name="T2">新創事業，特訂定「大同大學衍生新創事業管理辦法」（以下簡稱本辦法）。</text:span></text:p>
        </text:list-item>
        <text:list-item>
          <text:p text:style-name="P6"><text:span text:style-name="T2">本辦法所稱教職員工生，係指本校以下人員： <text:line-break/>一、教師、職員、研究人員及技術人員。<text:line-break/>二、講座教授、約聘人員及研究計畫聘用人員、碩博士級研究人員。 <text:line-break/>三、學生(含在職專班</text:span><text:span text:style-name="T3">、推廣教育班</text:span><text:span text:style-name="T2">)</text:span><text:span text:style-name="T3">及校友</text:span><text:span text:style-name="T2">。<text:line-break/>前項以外其他有使用本校資源者，準用本辦法之規定。<text:line-break/>本校教職員生已離校者，如其在校期間確用本校資源者，亦受本法之規範。<text:line-break/>本校資源</text:span><text:span text:style-name="T3">係指</text:span><text:span text:style-name="T2">空間、設備、人力</text:span><text:span text:style-name="T3">、實務教學</text:span><text:span text:style-name="T2">、研發</text:span><text:span text:style-name="T3">技術</text:span><text:span text:style-name="T2">等</text:span><text:span text:style-name="T3">有形或無形資產。</text:span></text:p>
        </text:list-item>
        <text:list-item>
          <text:p text:style-name="P6"><text:span text:style-name="T2">本辦法所稱衍生新創事業係指本校教職員</text:span><text:span text:style-name="T3">工</text:span><text:span text:style-name="T2">生運用本校研發成果與技術服務所設立之事業</text:span><text:span text:style-name="T3">；或</text:span><text:span text:style-name="T2">與政府機構、事業機構、民間機構、學術研究機構等合作單位，以新技術作價持股或投資</text:span><text:span text:style-name="T3">者</text:span><text:span text:style-name="T2">，亦適用本辦法。</text:span></text:p>
        </text:list-item>
        <text:list-item>
          <text:p text:style-name="P6"><text:span text:style-name="T2">新創事業應檢附下列文件向研</text:span><text:span text:style-name="T3">究</text:span><text:span text:style-name="T2">發</text:span><text:span text:style-name="T3">展</text:span><text:span text:style-name="T2">處</text:span><text:span text:style-name="T3">產學建教組提出</text:span><text:span text:style-name="T2">申請： <text:line-break/>一、大同大學衍生新創事業創業申請表</text:span><text:span text:style-name="T3">。</text:span><text:span text:style-name="T2"> <text:line-break/>二、大同大學衍生新創事業營運計畫書</text:span><text:span text:style-name="T3">。</text:span><text:span text:style-name="T2"> <text:line-break/>三、大同大學與衍生新創事業</text:span><text:span text:style-name="T3">合作協議書。</text:span><text:span text:style-name="T2"><text:line-break/>四、大同大學衍生新創事業</text:span><text:span text:style-name="T3">同意審查聲明書。<text:line-break/></text:span><text:span text:style-name="T2">五、</text:span><text:span text:style-name="T6">大同大學研發成果運用</text:span><text:span text:style-name="T2">之</text:span><text:span text:style-name="T6">利益衝突迴避及資訊揭露表。</text:span></text:p>
        </text:list-item>
        <text:list-item>
          <text:p text:style-name="P6"><text:span text:style-name="T2">新創事業</text:span><text:span text:style-name="T3">之審查採隨到隨審方式，</text:span><text:span text:style-name="T2">由本校研</text:span><text:span text:style-name="T3">究</text:span><text:span text:style-name="T2">發</text:span><text:span text:style-name="T3">展</text:span><text:span text:style-name="T2">處</text:span><text:span text:style-name="T3">創新育成中心</text:span><text:span text:style-name="T2">審查</text:span><text:span text:style-name="T3">委員</text:span><text:span text:style-name="T2">會</text:span><text:span text:style-name="T3">評審之</text:span><text:span text:style-name="T2">。</text:span><text:span text:style-name="T3">審查重點在於</text:span><text:span text:style-name="T2">審議新創事業之適切性、效益性及可行性。適切性之審議包含策略符合性、時機適切性、及程序合宜性等，並考慮對重要利害關係人之衝擊；效益性之審議包括市場分析、產品與行銷及投資與獲利等；可行性審議包含營運模式、競爭分析、創業經營團隊及技術與智權等。</text:span></text:p>
        </text:list-item>
        <text:list-item>
          <text:p text:style-name="P6"><text:span text:style-name="T2">本校新創事業之培育</text:span><text:span text:style-name="T3">及</text:span><text:span text:style-name="T2">輔導事務由本校研</text:span><text:span text:style-name="T3">究</text:span><text:span text:style-name="T2">發</text:span><text:span text:style-name="T3">展</text:span><text:span text:style-name="T2">處</text:span><text:span text:style-name="T3">創新育成中心</text:span><text:span text:style-name="T2">統籌辦理。本校提供衍生創業團隊以下優惠</text:span><text:span text:style-name="T3">、輔導及</text:span><text:span text:style-name="T2">獎勵： </text:span></text:p>
        </text:list-item>
      </text:list>
      <text:p text:style-name="P7"><text:span text:style-name="T2">一</text:span><text:span text:style-name="T3">、</text:span><text:span text:style-name="T2">協助進駐本校創新育成中心，</text:span><text:span text:style-name="T3">且經審查通過後，</text:span><text:span text:style-name="T2">以優惠價格提供營運使用空間、設備等資源。優惠進駐條件包括：</text:span></text:p>
      <text:p text:style-name="P3"><text:span text:style-name="T2">(</text:span><text:span text:style-name="T3">一</text:span><text:span text:style-name="T2">) 本校衍生新創事業：進駐育成中心第一年進駐費用</text:span><text:span text:style-name="T3">得減免</text:span><text:span text:style-name="T2">。</text:span></text:p>
      <text:p text:style-name="P3"><text:span text:style-name="T2">(</text:span><text:span text:style-name="T3">二</text:span><text:span text:style-name="T2">) 師生共同創業：進駐育成中心第一年進駐費用</text:span><text:span text:style-name="T3">得減免</text:span><text:span text:style-name="T2">。</text:span></text:p>
      <text:p text:style-name="P4"><text:span text:style-name="T2">(</text:span><text:span text:style-name="T3">三</text:span><text:span text:style-name="T2">) 競賽實質創業：師生共同創業且曾參加校內外創業競賽獲得前三名者，進駐育成中心前三年進駐費用</text:span><text:span text:style-name="T3">得減免</text:span><text:span text:style-name="T2">。</text:span></text:p>
      <text:p text:style-name="P7"><text:span text:style-name="T2">二、創新育成中心</text:span><text:span text:style-name="T3">得依「</text:span><text:span text:style-name="T2">大同大學創新育成中心營運管理辦法」</text:span><text:span text:style-name="T3">提供</text:span><text:span text:style-name="T2">輔導。</text:span></text:p>
      <text:p text:style-name="P7"><text:soft-page-break/><text:span text:style-name="T2">三、教師參與衍生</text:span><text:span text:style-name="T3">新</text:span><text:span text:style-name="T2">創</text:span><text:span text:style-name="T3">事</text:span><text:span text:style-name="T2">業之績效</text:span><text:span text:style-name="T3">，得</text:span><text:span text:style-name="T2">視為產學合作或技術移轉之成果。</text:span></text:p>
      <text:list xml:id="list110638609978699" text:continue-numbering="true" text:style-name="WWNum1">
        <text:list-item>
          <text:p text:style-name="P6"><text:span text:style-name="T2">新創事業所衍生之技術作價、回饋本校方式與相關事宜，由本校研</text:span><text:span text:style-name="T3">究</text:span><text:span text:style-name="T2">發</text:span><text:span text:style-name="T3">展</text:span><text:span text:style-name="T2">處綜合企劃組依個案性質召開專案委員會議討論與決議。</text:span></text:p>
        </text:list-item>
        <text:list-item>
          <text:p text:style-name="P6"><text:span text:style-name="T2">本辦法如有未盡事宜，依政府相關法令辦理。</text:span></text:p>
        </text:list-item>
        <text:list-item>
          <text:p text:style-name="P6"><text:span text:style-name="T2">本辦法經行政會議通過後實施，修正時亦同。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ListLabel_20_1" style:display-name="ListLabel 1" style:family="text">
      <style:text-properties style:text-underline-style="solid" style:text-underline-width="auto" style:text-underline-color="font-color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第" style:num-suffix="條" style:num-format="一, 二, 三, ...">
        <style:list-level-properties text:list-level-position-and-space-mode="label-alignment">
          <style:list-level-label-alignment text:label-followed-by="listtab" fo:text-indent="-1.482cm" fo:margin-left="1.4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1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1.905cm" fo:margin-right="1.905cm" style:writing-mode="lr-tb" style:layout-grid-color="#c0c0c0" style:layout-grid-lines="38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ERRY</meta:initial-creator>
    <dc:creator>tien</dc:creator>
    <meta:editing-cycles>8</meta:editing-cycles>
    <meta:print-date>2018-06-13T13:35:00</meta:print-date>
    <meta:creation-date>2018-06-06T07:24:00</meta:creation-date>
    <dc:date>2018-06-22T02:40:00</dc:date>
    <meta:editing-duration>PT26M</meta:editing-duration>
    <meta:generator>LibreOffice/5.2.4.2$Windows_x86 LibreOffice_project/3d5603e1122f0f102b62521720ab13a38a4e0eb0</meta:generator>
    <meta:document-statistic meta:table-count="0" meta:image-count="0" meta:object-count="0" meta:page-count="2" meta:paragraph-count="17" meta:word-count="1115" meta:character-count="1138" meta:non-whitespace-character-count="1118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