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19cm" fo:margin-left="1.743cm" table:align="left" style:writing-mode="lr-tb"/>
    </style:style>
    <style:style style:name="表格1.A" style:family="table-column">
      <style:table-column-properties style:column-width="2.591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787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6.7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1cm" fo:keep-together="auto"/>
    </style:style>
    <style:style style:name="表格1.7" style:family="table-row">
      <style:table-row-properties style:row-height="0.6cm" fo:keep-together="always"/>
    </style:style>
    <style:style style:name="表格1.10" style:family="table-row">
      <style:table-row-properties style:min-row-height="0.737cm" fo:keep-together="always"/>
    </style:style>
    <style:style style:name="表格1.11" style:family="table-row">
      <style:table-row-properties style:min-row-height="0.734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font-size="10pt" style:font-name-asian="標楷體" style:font-size-asian="10pt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style:font-name-asian="標楷體"/>
    </style:style>
    <style:style style:name="P5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style:snap-to-layout-grid="false"/>
      <style:text-properties fo:font-size="16pt" style:font-name-asian="標楷體" style:font-size-asian="16pt" style:font-size-complex="16pt"/>
    </style:style>
    <style:style style:name="P6" style:family="paragraph" style:parent-style-name="Standard" style:list-style-name="WW8Num27">
      <style:paragraph-properties style:snap-to-layout-grid="false"/>
    </style:style>
    <style:style style:name="P7" style:family="paragraph" style:parent-style-name="Standard" style:list-style-name="WW8Num27">
      <style:paragraph-properties style:snap-to-layout-grid="false"/>
      <style:text-properties style:font-name-asian="標楷體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background-color="transparent" style:font-name-asian="標楷體"/>
    </style:style>
    <style:style style:name="P10" style:family="paragraph" style:parent-style-name="Standard">
      <style:paragraph-properties style:snap-to-layout-grid="false"/>
      <style:text-properties fo:color="#000000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style:font-name-asian="標楷體"/>
    </style:style>
    <style:style style:name="P13" style:family="paragraph" style:parent-style-name="Standard">
      <style:paragraph-properties style:snap-to-layout-grid="false"/>
      <style:text-properties fo:color="#000000"/>
    </style:style>
    <style:style style:name="P14" style:family="paragraph" style:parent-style-name="Standard" style:list-style-name="WW8Num27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</style:tab-stops>
      </style:paragraph-properties>
      <style:text-properties style:font-name-asian="標楷體"/>
    </style:style>
    <style:style style:name="P15" style:family="paragraph" style:parent-style-name="Standard" style:list-style-name="WW8Num27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</style:tab-stops>
      </style:paragraph-properties>
      <style:text-properties fo:color="#000000" style:font-name-asian="標楷體"/>
    </style:style>
    <style:style style:name="P16" style:family="paragraph" style:parent-style-name="Standard" style:list-style-name="WW8Num27">
      <style:paragraph-properties fo:margin-left="1.905cm" fo:margin-right="0cm" fo:text-align="justify" style:justify-single-word="false" fo:text-indent="-1.905cm" style:auto-text-indent="false">
        <style:tab-stops>
          <style:tab-stop style:position="1.905cm"/>
        </style:tab-stops>
      </style:paragraph-properties>
      <style:text-properties fo:color="#000000"/>
    </style:style>
    <style:style style:name="P17" style:family="paragraph" style:parent-style-name="Standard" style:list-style-name="WW8Num12">
      <style:paragraph-properties fo:margin-left="3.175cm" fo:margin-right="0cm" fo:text-align="justify" style:justify-single-word="false" fo:text-indent="-1.27cm" style:auto-text-indent="false">
        <style:tab-stops>
          <style:tab-stop style:position="1.905cm"/>
        </style:tab-stops>
      </style:paragraph-properties>
      <style:text-properties style:font-name-asian="標楷體"/>
    </style:style>
    <style:style style:name="P18" style:family="paragraph" style:parent-style-name="Standard" style:list-style-name="WW8Num30">
      <style:paragraph-properties fo:margin-left="3.175cm" fo:margin-right="0cm" fo:text-align="justify" style:justify-single-word="false" fo:text-indent="-1.279cm" style:auto-text-indent="false"/>
      <style:text-properties style:font-name-asian="標楷體"/>
    </style:style>
    <style:style style:name="P19" style:family="paragraph" style:parent-style-name="Standard" style:list-style-name="WW8Num30">
      <style:paragraph-properties fo:margin-left="3.175cm" fo:margin-right="0cm" fo:text-align="justify" style:justify-single-word="false" fo:text-indent="-1.279cm" style:auto-text-indent="false"/>
    </style:style>
    <style:style style:name="P20" style:family="paragraph" style:parent-style-name="Standard" style:list-style-name="WW8Num30">
      <style:paragraph-properties fo:margin-left="3.175cm" fo:margin-right="0cm" fo:text-align="justify" style:justify-single-word="false" fo:text-indent="-1.279cm" style:auto-text-indent="false"/>
      <style:text-properties fo:color="#000000"/>
    </style:style>
    <style:style style:name="P21" style:family="paragraph" style:parent-style-name="Standard" style:list-style-name="WW8Num30">
      <style:paragraph-properties fo:margin-left="3.175cm" fo:margin-right="0cm" fo:text-align="justify" style:justify-single-word="false" fo:text-indent="-1.279cm" style:auto-text-indent="false"/>
      <style:text-properties fo:color="#000000" style:font-name-asian="標楷體"/>
    </style:style>
    <style:style style:name="P22" style:family="paragraph" style:parent-style-name="Standard" style:list-style-name="WW8Num22">
      <style:paragraph-properties fo:margin-left="3.175cm" fo:margin-right="0cm" fo:text-align="justify" style:justify-single-word="false" fo:text-indent="-1.175cm" style:auto-text-indent="false">
        <style:tab-stops>
          <style:tab-stop style:position="1.588cm"/>
        </style:tab-stops>
      </style:paragraph-properties>
      <style:text-properties fo:color="#000000" style:font-name-asian="標楷體"/>
    </style:style>
    <style:style style:name="P23" style:family="paragraph" style:parent-style-name="Standard" style:list-style-name="WW8Num22">
      <style:paragraph-properties fo:margin-left="3.175cm" fo:margin-right="0cm" fo:text-align="justify" style:justify-single-word="false" fo:text-indent="-1.175cm" style:auto-text-indent="false">
        <style:tab-stops>
          <style:tab-stop style:position="1.588cm"/>
        </style:tab-stops>
      </style:paragraph-properties>
      <style:text-properties fo:color="#000000"/>
    </style:style>
    <style:style style:name="P24" style:family="paragraph" style:parent-style-name="Standard" style:list-style-name="WW8Num3">
      <style:paragraph-properties fo:margin-left="4.128cm" fo:margin-right="0cm" fo:text-align="justify" style:justify-single-word="false" fo:text-indent="-0.953cm" style:auto-text-indent="false">
        <style:tab-stops>
          <style:tab-stop style:position="1.588cm"/>
        </style:tab-stops>
      </style:paragraph-properties>
      <style:text-properties fo:color="#000000" style:font-name-asian="標楷體"/>
    </style:style>
    <style:style style:name="P25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font-name-asian="標楷體"/>
    </style:style>
    <style:style style:name="P26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/>
    </style:style>
    <style:style style:name="P27" style:family="paragraph" style:parent-style-name="Standard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style:text-line-through-style="solid" style:text-line-through-type="single" style:font-name-asian="標楷體"/>
    </style:style>
    <style:style style:name="P28" style:family="paragraph" style:parent-style-name="Text_20_body" style:list-style-name="WW8Num22">
      <style:paragraph-properties fo:margin-left="3.175cm" fo:margin-right="0cm" fo:text-align="justify" style:justify-single-word="false" fo:text-indent="-1.175cm" style:auto-text-indent="false">
        <style:tab-stops>
          <style:tab-stop style:position="1.588cm"/>
        </style:tab-stops>
      </style:paragraph-properties>
      <style:text-properties fo:color="#00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Times New Roman"/>
    </style:style>
    <style:style style:name="T4" style:family="text">
      <style:text-properties fo:color="#ff0000" style:font-name-asian="標楷體"/>
    </style:style>
    <style:style style:name="T5" style:family="text">
      <style:text-properties fo:letter-spacing="-0.007cm" style:font-name-asian="標楷體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="標楷體" style:letter-kerning="true" style:font-name-asian="標楷體" style:font-name-complex="標楷體"/>
    </style:style>
    <style:style style:name="T8" style:family="text">
      <style:text-properties style:letter-kerning="true" style:font-name-asian="Times New Roman"/>
    </style:style>
    <style:style style:name="T9" style:family="text">
      <style:text-properties style:letter-kerning="true" style:font-name-asian="標楷體"/>
    </style:style>
    <style:style style:name="T10" style:family="text">
      <style:text-properties fo:color="#ff3333" fo:background-color="#ffff00" loext:char-shading-value="0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background-color="transparent" loext:char-shading-value="0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font-name="標楷體" style:letter-kerning="true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大同大學教師授課時數及超支鐘點費核計辦法</text:p>
      <text:p text:style-name="P1">民國97年09月11日行政會議通過</text:p>
      <text:p text:style-name="P1">民國98年05月14日行政會議修正通過</text:p>
      <text:p text:style-name="P1">民國98年12月17日行政會議修正通過</text:p>
      <text:p text:style-name="P1">民國99年01月21日行政會議修正通過</text:p>
      <text:p text:style-name="P1">民國102年03月21日行政會議修正通過</text:p>
      <text:p text:style-name="P1">民國103年03月20日行政會議修正通過</text:p>
      <text:p text:style-name="P1">民國104年06月04日行政會議修正通過</text:p>
      <text:p text:style-name="P1">民國105年01月21日行政會議修正通過</text:p>
      <text:p text:style-name="P1">民國105年05月26日行政會議修正通過</text:p>
      <text:p text:style-name="P1">民國108年07月25日行政會議修正通過</text:p>
      <text:list xml:id="list4144962567331786694" text:style-name="WW8Num27">
        <text:list-item>
          <text:p text:style-name="P6"><text:span text:style-name="T1">為規範本校教師授課時數及鐘點費核發相關事項，特訂定「大同大學教師授課時數及超支鐘點費核計辦法」</text:span><text:span text:style-name="T2">，</text:span><text:span text:style-name="T1">以下簡稱本辦法。</text:span></text:p>
        </text:list-item>
        <text:list-item>
          <text:p text:style-name="P7">各型課程授課時數與點數轉換如下表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課程類型</text:p>
          </table:table-cell>
          <table:table-cell table:style-name="表格1.A1" office:value-type="string">
            <text:p text:style-name="P2">學分</text:p>
          </table:table-cell>
          <table:table-cell table:style-name="表格1.A1" office:value-type="string">
            <text:p text:style-name="P2">時數/周</text:p>
          </table:table-cell>
          <table:table-cell table:style-name="表格1.A1" office:value-type="string">
            <text:p text:style-name="P2">授課點</text:p>
          </table:table-cell>
          <table:table-cell table:style-name="表格1.E1" office:value-type="string">
            <text:p text:style-name="P3"><text:span text:style-name="T1">說</text:span><text:span text:style-name="T3"> <text:s text:c="3"/></text:span><text:span text:style-name="T1">明</text:span></text:p>
          </table:table-cell>
        </table:table-row>
        <table:table-row table:style-name="表格1.2">
          <table:table-cell table:style-name="表格1.A2" office:value-type="string">
            <text:p text:style-name="P11">一般課程</text:p>
          </table:table-cell>
          <table:table-cell table:style-name="表格1.A2" office:value-type="string">
            <text:p text:style-name="P11">n</text:p>
          </table:table-cell>
          <table:table-cell table:style-name="表格1.A2" office:value-type="string">
            <text:p text:style-name="P11">n</text:p>
          </table:table-cell>
          <table:table-cell table:style-name="表格1.A2" office:value-type="string">
            <text:p text:style-name="P11">n</text:p>
          </table:table-cell>
          <table:table-cell table:style-name="表格1.E1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11">一般課程</text:p>
          </table:table-cell>
          <table:table-cell table:style-name="表格1.A2" office:value-type="string">
            <text:p text:style-name="P11">0</text:p>
          </table:table-cell>
          <table:table-cell table:style-name="表格1.A2" office:value-type="string">
            <text:p text:style-name="P11">n</text:p>
          </table:table-cell>
          <table:table-cell table:style-name="表格1.A2" office:value-type="string">
            <text:p text:style-name="P11">n</text:p>
          </table:table-cell>
          <table:table-cell table:style-name="表格1.E1" office:value-type="string">
            <text:p text:style-name="P10">限授課類課程</text:p>
          </table:table-cell>
        </table:table-row>
        <table:table-row table:style-name="表格1.4">
          <table:table-cell table:style-name="表格1.A2" office:value-type="string">
            <text:p text:style-name="P11">上課加演習</text:p>
          </table:table-cell>
          <table:table-cell table:style-name="表格1.A2" office:value-type="string">
            <text:p text:style-name="P11">n</text:p>
          </table:table-cell>
          <table:table-cell table:style-name="表格1.A2" office:value-type="string">
            <text:p text:style-name="P11">n+1</text:p>
          </table:table-cell>
          <table:table-cell table:style-name="表格1.A2" office:value-type="string">
            <text:p text:style-name="P11">n+1</text:p>
          </table:table-cell>
          <table:table-cell table:style-name="表格1.E1" office:value-type="string">
            <text:p text:style-name="P13"><text:span text:style-name="T1">上課n+演習1 (限語文訓練、選修國防教育、選修體育) </text:span></text:p>
          </table:table-cell>
        </table:table-row>
        <table:table-row table:style-name="表格1.1">
          <table:table-cell table:style-name="表格1.A2" office:value-type="string">
            <text:p text:style-name="P11">實驗課</text:p>
            <text:p text:style-name="P11">(相同實驗)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4</text:p>
          </table:table-cell>
          <table:table-cell table:style-name="表格1.E1" office:value-type="string">
            <text:p text:style-name="P10">2點/班× 2點/師＝4點/班。</text:p>
            <text:p text:style-name="P10">不可分班</text:p>
          </table:table-cell>
        </table:table-row>
        <table:table-row table:style-name="表格1.1">
          <table:table-cell table:style-name="表格1.A2" office:value-type="string">
            <text:p text:style-name="P11">實驗課</text:p>
            <text:p text:style-name="P11">(不同實驗)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8</text:p>
          </table:table-cell>
          <table:table-cell table:style-name="表格1.E1" office:value-type="string">
            <text:p text:style-name="P10">2點/師× 2師/組× 2組/班＝8點/班。</text:p>
          </table:table-cell>
        </table:table-row>
        <table:table-row table:style-name="表格1.7">
          <table:table-cell table:style-name="表格1.A2" table:number-rows-spanned="2" office:value-type="string">
            <text:p text:style-name="P11">實作課程</text:p>
          </table:table-cell>
          <table:table-cell table:style-name="表格1.A2" office:value-type="string">
            <text:p text:style-name="P11">n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>2n</text:p>
          </table:table-cell>
          <table:table-cell table:style-name="表格1.E1" office:value-type="string">
            <text:p text:style-name="P13"><text:span text:style-name="T1">分班開課，全班至多2n點</text:span>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11">n</text:p>
          </table:table-cell>
          <table:table-cell table:style-name="表格1.A2" office:value-type="string">
            <text:p text:style-name="P11">n+1</text:p>
          </table:table-cell>
          <table:table-cell table:style-name="表格1.A2" office:value-type="string">
            <text:p text:style-name="P11">n+1</text:p>
          </table:table-cell>
          <table:table-cell table:style-name="表格1.E1" office:value-type="string">
            <text:p text:style-name="P10">不分班</text:p>
          </table:table-cell>
        </table:table-row>
        <table:table-row table:style-name="表格1.1">
          <table:table-cell table:style-name="表格1.A2" office:value-type="string">
            <text:p text:style-name="P11">碩博士班</text:p>
            <text:p text:style-name="P11">專題討論</text:p>
            <text:p text:style-name="P11">(學生報告)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1">人數/12</text:p>
          </table:table-cell>
          <table:table-cell table:style-name="表格1.E1" office:value-type="string">
            <text:p text:style-name="P10">以修課學生人數除以12為上限(四捨五入，未滿1點以1點計)，且每位教師1點為上限，外賓演講超過5次點數減半。</text:p>
          </table:table-cell>
        </table:table-row>
        <table:table-row table:style-name="表格1.10">
          <table:table-cell table:style-name="表格1.A2" table:number-rows-spanned="3" office:value-type="string">
            <text:p text:style-name="P11">講座課程、碩博士班</text:p>
            <text:p text:style-name="P11">專題討論</text:p>
            <text:p text:style-name="P11">(外賓演講)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9">1</text:p>
          </table:table-cell>
          <table:table-cell table:style-name="表格1.E1" table:number-rows-spanned="3" office:value-type="string">
            <text:p text:style-name="P10">教師擔任主持人<text:span text:style-name="T13">，以1點為上限。</text:span></text:p>
          </table:table-cell>
        </table:table-row>
        <table:table-row table:style-name="表格1.11">
          <table:covered-table-cell/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9">1</text:p>
          </table:table-cell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9">1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學士班雜研(必修)</text:p>
          </table:table-cell>
          <table:table-cell table:style-name="表格1.A2" office:value-type="string">
            <text:p text:style-name="P11">1</text:p>
          </table:table-cell>
          <table:table-cell table:style-name="表格1.A2" office:value-type="string">
            <text:p text:style-name="P11">n=1~2</text:p>
          </table:table-cell>
          <table:table-cell table:style-name="表格1.A2" office:value-type="string">
            <text:p text:style-name="P11">人數/12</text:p>
          </table:table-cell>
          <table:table-cell table:style-name="表格1.E1" office:value-type="string">
            <text:p text:style-name="P10">以修課學生人數除以12為上限(四捨五入)，且每位教師n點為上限，外賓演講超過5次點數減半。</text:p>
          </table:table-cell>
        </table:table-row>
        <table:table-row table:style-name="表格1.1">
          <table:table-cell table:style-name="表格1.A14" table:number-columns-spanned="5" office:value-type="string">
            <text:p text:style-name="P10">註1：教師所開授不同課號而合班上課者，以一門課計算授課鐘點數。</text:p>
            <text:p text:style-name="P10">註2：多人合開之課程，依各人實際授課時數比例計算授課鐘點數。</text:p>
            <text:p text:style-name="P10">註3：大學部專題及研究所論文指導費計算方式及核撥時間，由教務處另訂之。</text:p>
          </table:table-cell>
          <table:covered-table-cell/>
          <table:covered-table-cell/>
          <table:covered-table-cell/>
          <table:covered-table-cell/>
        </table:table-row>
      </table:table>
      <text:list xml:id="list154237297775382" text:continue-numbering="true" text:style-name="WW8Num27">
        <text:list-item>
          <text:p text:style-name="P14">專任教師每週基本授課點數：</text:p>
        </text:list-item>
      </text:list>
      <text:list xml:id="list8696462710141945319" text:style-name="WW8Num12">
        <text:list-item>
          <text:p text:style-name="P17">教授8點。</text:p>
        </text:list-item>
        <text:list-item>
          <text:p text:style-name="P17">副教授9點。</text:p>
        </text:list-item>
        <text:list-item>
          <text:p text:style-name="P17">助理教授9點。</text:p>
        </text:list-item>
        <text:list-item>
          <text:p text:style-name="P17">講師10點。</text:p>
        </text:list-item>
      </text:list>
      <text:p text:style-name="P25">專案教師及產學專案教師各依其聘任合約辦理。</text:p>
      <text:p text:style-name="P4"><text:soft-page-break/>超過基本點數者，始得支給超支鐘點費。本校教師聘約、教師評鑑辦法與教學評量辦法另有規定者除外。</text:p>
      <text:p text:style-name="P4"/>
      <text:list xml:id="list154238354570768" text:continue-list="list154237297775382" text:style-name="WW8Num27">
        <text:list-item>
          <text:p text:style-name="P14">專任教師授課點數不足者，依聘約或本校人事相關法規處理。未達基本授課點數者，不足之點數依其鐘點費標準扣減薪資。</text:p>
        </text:list-item>
        <text:list-item>
          <text:p text:style-name="P14">專任教師於在職專班授課之時數，不計入教師每週授課點數內。如基本授課點數不足時，得以在職專班授課點數補足其基本授課點數，但補足之點數不得支領在職專班鐘點費。</text:p>
        </text:list-item>
        <text:list-item>
          <text:p text:style-name="P14">專任教師於進修學位修課期間或借調期間，不得支領超支鐘點費。</text:p>
        </text:list-item>
        <text:list-item>
          <text:p text:style-name="P14">教師兼任校內行政職務者，其行政點數計算標準如下：</text:p>
        </text:list-item>
      </text:list>
      <text:list xml:id="list163090624272367696" text:style-name="WW8Num30">
        <text:list-item>
          <text:p text:style-name="P18">校長:8點。</text:p>
        </text:list-item>
        <text:list-item>
          <text:p text:style-name="P19"><text:span text:style-name="T1">兼任副校長:</text:span><text:span text:style-name="T2"> 5</text:span><text:span text:style-name="T1">點。</text:span></text:p>
        </text:list-item>
        <text:list-item>
          <text:p text:style-name="P18">兼任教務長、研發長、學生事務長、總務長、主任祕書者：4點。</text:p>
        </text:list-item>
        <text:list-item>
          <text:p text:style-name="P19"><text:span text:style-name="T2">其他</text:span><text:span text:style-name="T1">兼任一級學術或行政主管者：3點。</text:span></text:p>
        </text:list-item>
        <text:list-item>
          <text:p text:style-name="P19"><text:span text:style-name="T1">兼任學院院長者：</text:span><text:span text:style-name="T2">4</text:span><text:span text:style-name="T1">點。</text:span></text:p>
        </text:list-item>
        <text:list-item>
          <text:p text:style-name="P18">兼任系所合一主管者：3點。</text:p>
        </text:list-item>
        <text:list-item>
          <text:p text:style-name="P18">兼任系、所、中心教學組主管者：2點。</text:p>
        </text:list-item>
        <text:list-item>
          <text:p text:style-name="P18">兼任二級行政主管者：3點。</text:p>
        </text:list-item>
        <text:list-item>
          <text:p text:style-name="P18">兼任導師者：1點。</text:p>
        </text:list-item>
        <text:list-item>
          <text:p text:style-name="P20"><text:span text:style-name="T1">兼任一級學術或行政副主管者：2點。</text:span></text:p>
        </text:list-item>
        <text:list-item>
          <text:p text:style-name="P21">協助系所行政工作教師得由主管核定行政點數，系所合一單位合計至多2點，獨立系所組至多1點。</text:p>
        </text:list-item>
        <text:list-item>
          <text:p text:style-name="P20"><text:span text:style-name="T1">兼任兩項以上行政職務者，其行政點數得合併計算，至多以4點為限。(校長以8點為限，副校長以5點為限)</text:span></text:p>
        </text:list-item>
        <text:list-item>
          <text:p text:style-name="P21">兼任校內各單位顧問或相關工作者，得經校長核定行政點數1~3點。</text:p>
        </text:list-item>
      </text:list>
      <text:list xml:id="list154238256321846" text:continue-list="list154238354570768" text:style-name="WW8Num27">
        <text:list-item>
          <text:p text:style-name="P15">專任教師超支鐘點費計算：</text:p>
        </text:list-item>
      </text:list>
      <text:p text:style-name="P25">總鐘點數＝授課點數＋行政點數</text:p>
      <text:p text:style-name="P25">超鐘點數＝總鐘點數－基本點數</text:p>
      <text:p text:style-name="P26"><text:span text:style-name="T5">專任教師學期超支鐘點費＝超鐘點數＊超鐘點費率＊4週／月＊4.5月／學期<text:line-break/></text:span><text:span text:style-name="T1">專任教師超鐘點數上限如下：</text:span></text:p>
      <text:list xml:id="list228084804926828645" text:style-name="WW8Num22">
        <text:list-item>
          <text:p text:style-name="P22">講師：5點</text:p>
        </text:list-item>
        <text:list-item>
          <text:p text:style-name="P22">助理教授以上教師：4點</text:p>
        </text:list-item>
        <text:list-item>
          <text:p text:style-name="P23"><text:span text:style-name="T1">助理教授以上教師兼任校內行政職務者：</text:span></text:p>
        </text:list-item>
      </text:list>
      <text:list xml:id="list1920343517213871968" text:style-name="WW8Num3">
        <text:list-item>
          <text:list>
            <text:list-item>
              <text:p text:style-name="P24">行政點數3點以下：4點</text:p>
            </text:list-item>
            <text:list-item>
              <text:p text:style-name="P24">行政點數4點以上：3點</text:p>
            </text:list-item>
          </text:list>
        </text:list-item>
      </text:list>
      <text:list xml:id="list154238186577153" text:continue-list="list228084804926828645" text:style-name="WW8Num22">
        <text:list-item>
          <text:p text:style-name="P22">經核准在校外兼課教師，其校內超鐘點與校外兼課合計以6點為上限。</text:p>
        </text:list-item>
        <text:list-item>
          <text:p text:style-name="P22">專任教師超過超鐘點數上限部份不予核計超支鐘點費。</text:p>
        </text:list-item>
        <text:list-item>
          <text:p text:style-name="P28">專案教師及產學專案教師依其聘任合約辦理。</text:p>
        </text:list-item>
      </text:list>
      <text:list xml:id="list154238678980319" text:continue-list="list154238256321846" text:style-name="WW8Num27">
        <text:list-item>
          <text:p text:style-name="P16"><text:span text:style-name="T1">兼任教師授課點數，每週以6點為上限，但不包括在職專班授課點數。各系</text:span><text:soft-page-break/><text:span text:style-name="T1">所如有特殊情形者，須於排課前簽請教務長專案核准。兼任教師每學期支付4.5個月鐘點費(上學期為9至1月，下學期為2至6月，其中1及2月份各發給半個月)。鐘點費核撥日期同專任教師薪資發給日，但9月及2月份鐘點費得視開學與加退選日期而調整於次月核撥。<text:line-break/>每月鐘點費計算如下：</text:span></text:p>
        </text:list-item>
      </text:list>
      <text:p text:style-name="P26"><text:span text:style-name="T1">兼任教師一學期鐘點費=鐘點費率＊鐘點數＊4週／月＊4.5月／學期</text:span></text:p>
      <text:p text:style-name="P27"/>
      <text:list xml:id="list154238566530781" text:continue-numbering="true" text:style-name="WW8Num27">
        <text:list-item>
          <text:p text:style-name="P16"><text:span text:style-name="T1">教師請假須</text:span><text:span text:style-name="T14">事先調課或事後補課，並將補課紀錄表送課務組存查。如確實無法調補課者，應經所屬教學單位核准，另請其他適當教師代課，公假以外之代課教師鐘點費由請假教師自行支付。</text:span></text:p>
        </text:list-item>
        <text:list-item>
          <text:p text:style-name="P15">除應用外語學系與英文組外，專任教師以英語開授非英語教學類課程，其授課點數加計15%。</text:p>
        </text:list-item>
        <text:list-item>
          <text:p text:style-name="P16"><text:span text:style-name="T1">修課人數在60人以上之課程授課點數計算標準如下：<text:line-break/>授課點數</text:span><text:span text:style-name="T3"> </text:span><text:span text:style-name="T1">= 原授課點數</text:span><text:span text:style-name="T8"> </text:span><text:span text:style-name="T9">× [</text:span><text:span text:style-name="T1">1＋0.01</text:span><text:span text:style-name="T9"> × </text:span><text:span text:style-name="T1">(修課人數－60人)]</text:span></text:p>
        </text:list-item>
        <text:list-item>
          <text:p text:style-name="P15">專任教師超支鐘點費上下學期各支4.5個月上學期為9至1月，下學期為2至6月，其中1及2月份各發給半個月。各月份之超支鐘點費均倂入當月薪資發給。</text:p>
        </text:list-item>
        <text:list-item>
          <text:p text:style-name="P15">各系(所)、組、中心全學年授課點數上限由教務處另訂。</text:p>
        </text:list-item>
        <text:list-item>
          <text:p text:style-name="P15">本辦法若有未盡事宜，悉依本校相關規章辦理。</text:p>
        </text:list-item>
        <text:list-item>
          <text:p text:style-name="P15">本辦法經行政會議通過後實施，修正時亦同。</text:p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asian="標楷體" style:font-family-asian="標楷體" style:font-family-generic-asian="scri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fo:font-size="12pt" fo:font-style="normal" fo:font-weight="normal" style:font-size-asian="12pt" style:font-style-asian="normal" style:font-weight-asian="norma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>
      <style:text-properties fo:font-size="12pt" fo:font-style="normal" fo:font-weight="normal" style:font-size-asian="12pt" style:font-style-asian="normal" style:font-weight-asian="normal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 style:font-name-asian="標楷體" style:font-family-asian="標楷體" style:font-family-generic-asian="scri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fo:font-style="normal" fo:font-weight="normal" style:letter-kerning="true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asian="標楷體" style:font-family-asian="標楷體" style:font-family-generic-asian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fo:font-style="normal" fo:font-weight="normal" style:font-name-asian="標楷體" style:font-family-asian="標楷體" style:font-family-generic-asian="scri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ff0000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901cm" fo:margin-left="3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901cm" fo:margin-left="3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01cm" fo:margin-left="2.80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fo:text-indent="-1.3cm" fo:margin-left="3.40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提案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947cm" fo:text-indent="-1.201cm" fo:margin-left="2.10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7cm" fo:text-indent="-1.7cm" fo:margin-left="1.8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099cm" fo:margin-left="2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901cm" fo:margin-left="3.5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01cm" fo:margin-left="2.801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fo:text-indent="-1.3cm" fo:margin-left="2.1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7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901cm" fo:margin-left="3.501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提案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099cm" fo:margin-left="2.9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901cm" fo:margin-left="3.50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01cm" fo:margin-left="2.80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0.901cm" fo:text-indent="-1.7cm" fo:margin-left="1.801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提案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201cm" fo:margin-left="2.10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099cm" fo:margin-left="2.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901cm" fo:margin-left="3.50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20z0" style:num-prefix="第" style:num-suffix="條" style:num-format="一, 二, 三, ..." text:start-value="11">
        <style:list-level-properties text:list-level-position-and-space-mode="label-alignment" fo:text-align="center">
          <style:list-level-label-alignment text:label-followed-by="listtab" text:list-tab-stop-position="2.101cm" fo:text-indent="-1.212cm" fo:margin-left="2.05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901cm" fo:margin-left="3.5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23z0" style:num-prefix="第" style:num-suffix="條" style:num-format="一, 二, 三, ..." text:start-value="10">
        <style:list-level-properties text:list-level-position-and-space-mode="label-alignment" fo:text-align="center">
          <style:list-level-label-alignment text:label-followed-by="listtab" text:list-tab-stop-position="1.254cm" fo:text-indent="-1.212cm" fo:margin-left="1.212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901cm" fo:margin-left="3.501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提案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101cm" fo:margin-left="2.70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提案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099cm" fo:margin-left="2.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27z0" style:num-prefix="第" style:num-suffix="條" style:num-format="一, 二, 三, ..." text:start-value="10">
        <style:list-level-properties text:list-level-position-and-space-mode="label-alignment" fo:text-align="center">
          <style:list-level-label-alignment text:label-followed-by="listtab" text:list-tab-stop-position="1.254cm" fo:text-indent="-1.212cm" fo:margin-left="1.212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提案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199cm" fo:margin-left="2.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29z0" style:num-prefix="第" style:num-suffix="條" style:num-format="一, 二, 三, ...">
        <style:list-level-properties text:list-level-position-and-space-mode="label-alignment" fo:text-align="center">
          <style:list-level-label-alignment text:label-followed-by="listtab" text:list-tab-stop-position="2.101cm" fo:text-indent="-1.212cm" fo:margin-left="2.05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901cm" fo:margin-left="3.501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提案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099cm" fo:margin-left="2.6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099cm" fo:margin-left="2.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提案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一, 二, 三, ...">
        <style:list-level-properties text:list-level-position-and-space-mode="label-alignment">
          <style:list-level-label-alignment text:label-followed-by="listtab" fo:text-indent="-0.9cm" fo:margin-left="1.799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01cm" fo:margin-left="2.8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提案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01cm" fo:margin-left="2.801cm"/>
        </style:list-level-properties>
      </text:list-level-style-number>
      <text:list-level-style-number text:level="2" text:style-name="WW8Num36z1" style:num-prefix="(" style:num-suffix=")" style:num-format="一, 二, 三, ...">
        <style:list-level-properties text:list-level-position-and-space-mode="label-alignment">
          <style:list-level-label-alignment text:label-followed-by="listtab" fo:text-indent="-1.199cm" fo:margin-left="2.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901cm" fo:margin-left="3.50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prefix="提案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1.201cm" fo:margin-left="2.80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7cm" fo:text-indent="-1.901cm" fo:margin-left="3.501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提案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348cm" fo:text-indent="-1.201cm" fo:margin-left="2.04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72cm" fo:text-indent="-1.72cm" fo:margin-left="1.72cm"/>
        </style:list-level-properties>
      </text:list-level-style-number>
      <text:list-level-style-number text:level="2" text:style-name="WW8Num42z0" style:num-prefix="第" style:num-suffix="條" style:num-format="一, 二, 三, ...">
        <style:list-level-properties text:list-level-position-and-space-mode="label-alignment" fo:text-align="center">
          <style:list-level-label-alignment text:label-followed-by="listtab" text:list-tab-stop-position="2.101cm" fo:text-indent="-1.212cm" fo:margin-left="2.05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教師兼任校內行政職務者核減授課時數：</dc:title>
    <meta:initial-creator>course02</meta:initial-creator>
    <meta:creation-date>2016-08-23T10:02:00</meta:creation-date>
    <dc:date>2019-08-05T15:42:36.624000000</dc:date>
    <meta:print-date>2015-12-10T13:54:00</meta:print-date>
    <meta:editing-cycles>19</meta:editing-cycles>
    <meta:editing-duration>PT5H26M51S</meta:editing-duration>
    <meta:generator>LibreOffice/5.2.4.2$Windows_x86 LibreOffice_project/3d5603e1122f0f102b62521720ab13a38a4e0eb0</meta:generator>
    <meta:document-statistic meta:table-count="1" meta:image-count="0" meta:object-count="0" meta:page-count="3" meta:paragraph-count="126" meta:word-count="2050" meta:character-count="2147" meta:non-whitespace-character-count="2128"/>
  </office:meta>
</office:document-meta>
</file>