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華康標楷體" svg:font-family="華康標楷體, 標楷體" style:font-family-generic="script"/>
    <style:font-face style:name="Arial Unicode MS1" svg:font-family="'Arial Unicode MS'" style:font-family-generic="swiss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line-height="0.353cm" fo:text-align="end" style:justify-single-word="false"/>
      <style:text-properties fo:color="#000000" fo:font-size="10pt" style:font-name-asian="標楷體" style:font-size-asian="10pt" style:font-size-complex="10pt"/>
    </style:style>
    <style:style style:name="P4" style:family="paragraph" style:parent-style-name="Standard" style:list-style-name="WW8Num8">
      <loext:graphic-properties draw:fill="none"/>
      <style:paragraph-properties fo:margin-left="0.9cm" fo:margin-right="0cm" fo:orphans="0" fo:widows="0" fo:text-indent="-0.9cm" style:auto-text-indent="false" fo:background-color="transparent" style:writing-mode="lr-tb">
        <style:tab-stops>
          <style:tab-stop style:position="0.907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 style:list-style-name="WW8Num8">
      <loext:graphic-properties draw:fill="none"/>
      <style:paragraph-properties fo:margin-left="0.9cm" fo:margin-right="0cm" fo:orphans="0" fo:widows="0" fo:text-indent="-0.9cm" style:auto-text-indent="false" fo:background-color="transparent" style:writing-mode="lr-tb">
        <style:tab-stops>
          <style:tab-stop style:position="0.907cm"/>
        </style:tab-stops>
      </style:paragraph-properties>
      <style:text-properties fo:color="#000000" style:font-name="標楷體" style:font-name-asian="標楷體" style:font-name-complex="標楷體"/>
    </style:style>
    <style:style style:name="P6" style:family="paragraph" style:parent-style-name="Standard" style:list-style-name="WW8Num6">
      <loext:graphic-properties draw:fill="none"/>
      <style:paragraph-properties fo:margin-left="0.9cm" fo:margin-right="0cm" fo:orphans="0" fo:widows="0" fo:text-indent="-0.9cm" style:auto-text-indent="false" fo:background-color="transparent" style:writing-mode="lr-tb">
        <style:tab-stops>
          <style:tab-stop style:position="0.907cm"/>
        </style:tab-stops>
      </style:paragraph-properties>
      <style:text-properties fo:color="#000000" style:font-name="標楷體" style:font-name-asian="標楷體" style:font-name-complex="標楷體"/>
    </style:style>
    <style:style style:name="P7" style:family="paragraph" style:parent-style-name="Standard" style:list-style-name="WW8Num6" style:master-page-name="">
      <loext:graphic-properties draw:fill="none"/>
      <style:paragraph-properties fo:margin-left="0.9cm" fo:margin-right="0cm" fo:orphans="0" fo:widows="0" fo:text-indent="-0.9cm" style:auto-text-indent="false" style:page-number="auto" fo:background-color="transparent" style:writing-mode="lr-tb">
        <style:tab-stops>
          <style:tab-stop style:position="0.907cm"/>
        </style:tab-stops>
      </style:paragraph-properties>
      <style:text-properties fo:color="#000000" officeooo:paragraph-rsid="0005b286"/>
    </style:style>
    <style:style style:name="P8" style:family="paragraph" style:parent-style-name="Standard" style:list-style-name="WW8Num6">
      <loext:graphic-properties draw:fill="none"/>
      <style:paragraph-properties fo:orphans="0" fo:widows="0" fo:background-color="transparent" style:writing-mode="lr-tb">
        <style:tab-stops>
          <style:tab-stop style:position="0.907cm"/>
        </style:tab-stops>
      </style:paragraph-properties>
      <style:text-properties fo:color="#000000" officeooo:paragraph-rsid="000924c6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fo:font-size="16pt" fo:font-weight="bold" style:letter-kerning="true" style:font-name-asian="標楷體" style:font-size-asian="16pt" style:font-weight-asian="bold" style:font-name-complex="DFKaiShu-SB-Estd-BF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officeooo:rsid="0005b286" style:font-name-asian="標楷體" style:font-name-complex="標楷體"/>
    </style:style>
    <style:style style:name="T7" style:family="text">
      <style:text-properties style:font-name="標楷體" fo:background-color="#ffff00" loext:char-shading-value="0" style:font-name-asian="標楷體" style:font-name-complex="標楷體"/>
    </style:style>
    <style:style style:name="T8" style:family="text">
      <style:text-properties style:font-name="標楷體" fo:background-color="#ffffff" loext:char-shading-value="0" style:font-name-asian="標楷體" style:font-name-complex="標楷體"/>
    </style:style>
    <style:style style:name="T9" style:family="text">
      <style:text-properties style:font-name="標楷體" fo:background-color="#ffffff" loext:char-shading-value="0" style:font-name-asian="標楷體" style:font-name-complex="標楷體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fo:color="#ff0000" style:font-name="標楷體" fo:background-color="#ffff00" loext:char-shading-value="0" style:font-name-asian="標楷體" style:font-name-complex="標楷體"/>
    </style:style>
    <style:style style:name="T12" style:family="text">
      <style:text-properties fo:color="#ff0000" style:font-name="標楷體1" style:font-name-asian="標楷體1" style:font-name-complex="標楷體1"/>
    </style:style>
    <style:style style:name="T13" style:family="text">
      <style:text-properties style:font-name="標楷體1" style:font-name-asian="標楷體1" style:font-name-complex="標楷體1"/>
    </style:style>
    <style:style style:name="T14" style:family="text">
      <style:text-properties fo:color="#ff3333" style:font-name="標楷體" officeooo:rsid="0005b286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大同</text:span><text:span text:style-name="T2">大學</text:span><text:span text:style-name="T4">教師參業</text:span><text:span text:style-name="T3">實施要點</text:span></text:p>
      <text:p text:style-name="P3">民國102年10月17日行政會議通過</text:p>
      <text:p text:style-name="P3">民國108年7月11日行政會議修正通過</text:p>
      <text:p text:style-name="P3"/>
      <text:list xml:id="list1755531423002002058" text:style-name="WW8Num6">
        <text:list-item>
          <text:p text:style-name="P7"><text:span text:style-name="T6">本校</text:span><text:span text:style-name="T5">為加強提升教師產業經驗、強化教學與就業輔導知能，使理論與實務結合以強化教學與研究成效，媒合各領域教師與產業銜接以增加產學合作能量，特訂定「</text:span><text:span text:style-name="T13">大同大學教師參業實施要點」</text:span><text:span text:style-name="T5">（以下簡稱本要點）。</text:span></text:p>
        </text:list-item>
        <text:list-item>
          <text:p text:style-name="P6">本要點適用對象為全校教師。本要點所稱參業，係指至各企業界參觀訪問或實習。</text:p>
        </text:list-item>
        <text:list-item>
          <text:p text:style-name="P6">本要點旨在規劃教師參訪廠區或事業單位，發掘產學合作議題，進而促成產學合作計畫。參訪教師得帶領學生ㄧ同前往，以結合產業實務與教學研究。受訪單位與行程規劃得由研究發展處或各院審核之，教師參訪後應繳交參訪報告書。</text:p>
        </text:list-item>
        <text:list-item>
          <text:p text:style-name="P8"><text:span text:style-name="T5">新進教師須配合學校安排至各企業界實習兩週，並於實習結束後繳交實習報告書。</text:span><text:span text:style-name="T9">若新進教師具產業經驗經校長核准後可免。</text:span></text:p>
        </text:list-item>
      </text:list>
      <text:list xml:id="list9214066957887632489" text:style-name="WW8Num8">
        <text:list-item>
          <text:p text:style-name="P5">本要點未盡事宜，悉依本校相關規定辦理。</text:p>
        </text:list-item>
        <text:list-item>
          <text:p text:style-name="P4">本要點經行政會議通過後實施，修正時亦同。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華康標楷體" svg:font-family="華康標楷體, 標楷體" style:font-family-generic="script"/>
    <style:font-face style:name="Arial Unicode MS1" svg:font-family="'Arial Unicode MS'" style:font-family-generic="swiss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fo:font-style="normal" fo:font-weight="normal" style:font-style-asian="normal" style:font-weight-asian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language="en" fo:country="US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color="#000000" fo:font-style="normal" fo:font-weight="normal" style:font-style-asian="normal" style:font-weight-asian="normal"/>
    </style:style>
    <style:style style:name="WW8Num4z2" style:family="text"/>
    <style:style style:name="WW8Num4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style="normal" fo:font-weight="normal" style:font-name-asian="標楷體2" style:font-family-asian="標楷體" style:font-family-generic-asian="script" style:font-pitch-asian="fixed" style:font-style-asian="normal" style:font-weight-asian="normal"/>
    </style:style>
    <style:style style:name="WW8Num6z1" style:family="text">
      <style:text-properties fo:color="#000000" fo:font-style="normal" fo:font-weight="normal" style:font-style-asian="normal" style:font-weight-asian="normal"/>
    </style:style>
    <style:style style:name="WW8Num6z2" style:family="text"/>
    <style:style style:name="WW8Num6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tyle="normal" fo:font-weight="normal" style:font-style-asian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tyle="normal" fo:font-weight="normal" style:font-style-asian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-asian="華康標楷體" style:font-family-asian="華康標楷體, 標楷體" style:font-family-generic-asian="scri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847cm" fo:text-indent="-0.847cm" fo:margin-left="2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847cm" fo:text-indent="-0.847cm" fo:margin-left="2.8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cm" fo:text-indent="-1.9cm" fo:margin-left="1.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cm" fo:text-indent="-1.9cm" fo:margin-left="1.9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、" style:num-format="一, 二, 三, ...">
        <style:list-level-properties text:list-level-position-and-space-mode="label-alignment">
          <style:list-level-label-alignment text:label-followed-by="listtab" text:list-tab-stop-position="3.579cm" fo:text-indent="-1.039cm" fo:margin-left="3.57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cm" fo:text-indent="-1.9cm" fo:margin-left="1.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847cm" fo:text-indent="-0.847cm" fo:margin-left="2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847cm" fo:text-indent="-0.847cm" fo:margin-left="2.84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cm" fo:text-indent="-1.9cm" fo:margin-left="1.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一, 二, 三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01cm" fo:text-indent="-1.499cm" fo:margin-left="1.49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一, 二, 三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849cm" fo:text-indent="-0.847cm" fo:margin-left="2.84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849cm" fo:text-indent="-0.847cm" fo:margin-left="2.84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695cm" fo:text-indent="-0.847cm" fo:margin-left="3.69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542cm" fo:text-indent="-0.847cm" fo:margin-left="4.54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389cm" fo:text-indent="-0.847cm" fo:margin-left="5.38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235cm" fo:text-indent="-0.847cm" fo:margin-left="6.2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082cm" fo:text-indent="-0.847cm" fo:margin-left="7.08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929cm" fo:text-indent="-0.847cm" fo:margin-left="7.92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775cm" fo:text-indent="-0.847cm" fo:margin-left="8.7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cm" fo:text-indent="-1.9cm" fo:margin-left="1.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847cm" fo:text-indent="-0.847cm" fo:margin-left="2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47cm" fo:text-indent="-0.847cm" fo:margin-left="2.84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2" text:style-name="WW8Num21z1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3.23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63cm" fo:text-indent="-0.847cm" fo:margin-left="1.8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實習委員會設置辦法</dc:title>
    <meta:initial-creator>person</meta:initial-creator>
    <meta:creation-date>2018-08-14T15:57:00</meta:creation-date>
    <dc:date>2019-07-16T09:53:19.205000000</dc:date>
    <meta:print-date>2018-09-04T10:09:00</meta:print-date>
    <meta:editing-cycles>15</meta:editing-cycles>
    <meta:editing-duration>PT1H48M28S</meta:editing-duration>
    <meta:generator>LibreOffice/5.2.4.2$Windows_x86 LibreOffice_project/3d5603e1122f0f102b62521720ab13a38a4e0eb0</meta:generator>
    <meta:document-statistic meta:table-count="0" meta:image-count="0" meta:object-count="0" meta:page-count="1" meta:paragraph-count="9" meta:word-count="381" meta:character-count="388" meta:non-whitespace-character-count="388"/>
  </office:meta>
</office:document-meta>
</file>