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fo:text-align="end" style:justify-single-word="false" style:snap-to-layout-grid="false"/>
    </style:style>
    <style:style style:name="P2" style:family="paragraph" style:parent-style-name="Standard_20__28_user_29_" style:master-page-name="Standard">
      <style:paragraph-properties fo:text-align="center" style:justify-single-word="false" style:page-number="auto"/>
      <style:text-properties fo:font-size="16pt" style:font-name-asian="標楷體" style:font-size-asian="16pt" style:font-size-complex="16pt"/>
    </style:style>
    <style:style style:name="P3" style:family="paragraph" style:parent-style-name="Standard_20__28_user_29_">
      <style:paragraph-properties fo:text-align="end" style:justify-single-word="false" style:snap-to-layout-grid="false"/>
      <style:text-properties fo:font-size="10pt" style:font-name-asian="標楷體" style:font-size-asian="10pt" style:font-size-complex="10pt"/>
    </style:style>
    <style:style style:name="P4" style:family="paragraph" style:parent-style-name="Standard_20__28_user_29_" style:list-style-name="WWNum5">
      <style:paragraph-properties>
        <style:tab-stops>
          <style:tab-stop style:position="3.81cm"/>
        </style:tab-stops>
      </style:paragraph-properties>
      <style:text-properties style:font-name-asian="標楷體"/>
    </style:style>
    <style:style style:name="P5" style:family="paragraph" style:parent-style-name="Standard_20__28_user_29_" style:list-style-name="WWNum7">
      <style:paragraph-properties>
        <style:tab-stops>
          <style:tab-stop style:position="3.81cm"/>
        </style:tab-stops>
      </style:paragraph-properties>
      <style:text-properties style:font-name-asian="標楷體"/>
    </style:style>
    <style:style style:name="P6" style:family="paragraph" style:parent-style-name="Standard_20__28_user_29_" style:list-style-name="WWNum2">
      <style:paragraph-properties fo:margin-left="1.905cm" fo:margin-right="0cm" fo:text-indent="-1.905cm" style:auto-text-indent="false">
        <style:tab-stops>
          <style:tab-stop style:position="3.81cm"/>
        </style:tab-stops>
      </style:paragraph-properties>
    </style:style>
    <style:style style:name="P7" style:family="paragraph" style:parent-style-name="Standard_20__28_user_29_" style:list-style-name="WWNum2">
      <style:paragraph-properties fo:margin-left="1.905cm" fo:margin-right="0cm" fo:text-indent="-1.905cm" style:auto-text-indent="false">
        <style:tab-stops>
          <style:tab-stop style:position="3.81cm"/>
        </style:tab-stops>
      </style:paragraph-properties>
      <style:text-properties style:font-name-asian="標楷體"/>
    </style:style>
    <style:style style:name="P8" style:family="paragraph" style:parent-style-name="Standard_20__28_user_29_" style:list-style-name="WWNum2">
      <style:paragraph-properties fo:margin-left="1.905cm" fo:margin-right="0cm" fo:text-indent="-1.905cm" style:auto-text-indent="false">
        <style:tab-stops>
          <style:tab-stop style:position="3.81cm"/>
        </style:tab-stops>
      </style:paragraph-properties>
      <style:text-properties fo:color="#000000" style:font-name-asian="標楷體"/>
    </style:style>
    <style:style style:name="P9" style:family="paragraph" style:parent-style-name="Standard_20__28_user_29_">
      <style:paragraph-properties fo:margin-left="1.905cm" fo:margin-right="0cm" fo:text-indent="0cm" style:auto-text-indent="false">
        <style:tab-stops>
          <style:tab-stop style:position="3.81cm"/>
        </style:tab-stops>
      </style:paragraph-properties>
      <style:text-properties style:font-name-asian="標楷體"/>
    </style:style>
    <style:style style:name="P10" style:family="paragraph" style:parent-style-name="Standard_20__28_user_29_">
      <style:paragraph-properties fo:margin-left="1.905cm" fo:margin-right="0cm" fo:text-indent="0cm" style:auto-text-indent="false">
        <style:tab-stops>
          <style:tab-stop style:position="3.81cm"/>
        </style:tab-stops>
      </style:paragraph-properties>
      <style:text-properties fo:color="#000000" style:font-name-asian="標楷體"/>
    </style:style>
    <style:style style:name="T1" style:family="text">
      <style:text-properties fo:font-size="10pt" style:font-name-asian="標楷體" style:font-size-asian="10pt" style:font-size-complex="10pt"/>
    </style:style>
    <style:style style:name="T2" style:family="text">
      <style:text-properties style:font-name-asian="標楷體"/>
    </style:style>
    <style:style style:name="T3" style:family="text">
      <style:text-properties fo:color="#0000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大同大學專案教師聘任辦法</text:p>
      <text:p text:style-name="P3">民國102年7月18日 101學年度(下)第3次校務會議通過</text:p>
      <text:p text:style-name="P3">民國107年11月15日 行政會議修正通過</text:p>
      <text:p text:style-name="P3">民國108年3月7日 107 學年度(下)第1次校務會議修正通過</text:p>
      <text:p text:style-name="P3">民國108年05月09日 行政會議修正通過</text:p>
      <text:p text:style-name="P1"><text:span text:style-name="T1">民國108年06月13日 107 學年度(下)第2次校務會議修正</text:span><text:bookmark text:name="_GoBack"/><text:span text:style-name="T1">通過</text:span></text:p>
      <text:list xml:id="list6379981851851713290" text:style-name="WWNum2">
        <text:list-item>
          <text:p text:style-name="P7">為因應教學、研究、服務與輔導需要，訂定「大同大學專案教師聘任辦法」（以下簡稱本辦法）。</text:p>
        </text:list-item>
        <text:list-item>
          <text:p text:style-name="P7">本辦法所稱專案教師，係指本校以約聘方式專案晉用之編制外教師。</text:p>
        </text:list-item>
        <text:list-item>
          <text:p text:style-name="P7">專案教師等級分為專案教授、專案副教授、專案助理教授及專案講師。其聘任資格及聘任程序，比照本校專任教師之相關規定。但已屆應即退休年齡者不得聘任。</text:p>
        </text:list-item>
      </text:list>
      <text:p text:style-name="P9">完成聘任程序之專案教師應於約定起聘日到職，逾期未到職者，註銷其聘任。</text:p>
      <text:list xml:id="list164001975240901" text:continue-numbering="true" text:style-name="WWNum2">
        <text:list-item>
          <text:p text:style-name="P7">具有教師法第十四條所列身分者，不得聘為本校專案教師。已聘任者，經查證屬實，簽請校長核定後，予以解聘或不續聘。</text:p>
        </text:list-item>
      </text:list>
      <text:p text:style-name="P9">專案教師涉有性侵害、性騷擾行為者，學校應於知悉之日起一個月內，經各級教師評審委員會審議通過後予以停聘，並靜候調查。經調查屬實者，簽請校長核定後，予以解聘或不續聘。</text:p>
      <text:list xml:id="list164001279330097" text:continue-numbering="true" text:style-name="WWNum2">
        <text:list-item>
          <text:p text:style-name="P7">本校各教學單位需聘請專案教師時，應經教師員額規劃會議決議，對外公開徵聘。</text:p>
        </text:list-item>
        <text:list-item>
          <text:p text:style-name="P6"><text:span text:style-name="T2">專案教師皆一年一聘，</text:span><text:span text:style-name="T3">每期最長不得超過三年，每年聘期屆滿二個月前，得由原聘任單位比照專任教師續聘程序辦理續聘，每次續聘聘期為一年。如原聘任單位未於聘期屆滿前提出續聘申請，即視為不續聘，應至遲於聘期屆滿前兩個月通知當事人。</text:span></text:p>
        </text:list-item>
      </text:list>
      <text:p text:style-name="P10">未獲續聘者，於聘期期滿翌日與本校終止聘約關係。</text:p>
      <text:p text:style-name="P10">惟屆滿聘期三年之專案教師，如單位仍有需求且經單位考核績優者，復經員額評估後，得由原聘單位於原聘期屆滿二個月前提出，經三級教評會審查通過後奉校長核定者，准重新聘任為新一期的專案教師。</text:p>
      <text:list xml:id="list164001711116343" text:continue-numbering="true" text:style-name="WWNum2">
        <text:list-item>
          <text:p text:style-name="P8">專案教師應由原所屬聘任單位進行評鑑，作為續聘之參考。</text:p>
        </text:list-item>
        <text:list-item>
          <text:p text:style-name="P8">專案教師得比照專任教師資格審查規定辦理資格審查，並請頒教師證書。其符合升等條件者，得比照本校專任教師辦理升等審查。</text:p>
        </text:list-item>
        <text:list-item>
          <text:p text:style-name="P8">專案教師之報酬以訂立雇用契約方式辦理，自實際到職日起支，並按月支給。</text:p>
        </text:list-item>
      </text:list>
      <text:p text:style-name="P10">專案教師之勞工保險、全民健康保險、所得稅等依相關規定辦理，並由本校按月自其酬勞中代扣。</text:p>
      <text:list xml:id="list164001096305101" text:continue-numbering="true" text:style-name="WWNum2">
        <text:list-item>
          <text:p text:style-name="P8">專案教師得轉任本校專任教師，其轉任程序依本校專任教師聘任程序重新辦理審查。其在本校專案之服務年資得採計為敘薪及升等年資。</text:p>
        </text:list-item>
        <text:list-item>
          <text:p text:style-name="P7">專案教師每週基本授課時數：專案教授為10小時、專案副教授為11小時、專案助理教授為11小時及專案講師為12小時，超支鐘點以4小時為限。</text:p>
        </text:list-item>
      </text:list>
      <text:p text:style-name="P9">專案教師需留校輔導學生、參加各類研究及學術交流活動，原則上每週至少排定在校四個上班天，實際工作範圍得由聘任教學單位決定。</text:p>
      <text:list xml:id="list164001244379598" text:continue-numbering="true" text:style-name="WWNum2">
        <text:list-item>
          <text:p text:style-name="P7">專案教師如須在校外兼職、兼課者，應徵得本校書面同意，且兼課每週以四小時為限。</text:p>
        </text:list-item>
        <text:list-item>
          <text:p text:style-name="P7">專案教師在校教學、研究、服務、輔導、差假、出國、福利事項、兼職、兼課，比照本校專任教師之規定。</text:p>
        </text:list-item>
        <text:list-item>
          <text:p text:style-name="P7"><text:soft-page-break/>專案教師享有下列權利：</text:p>
        </text:list-item>
      </text:list>
      <text:list xml:id="list9127060369231834617" text:style-name="WWNum5">
        <text:list-item>
          <text:p text:style-name="P4">對學校教學及行政事項提供興革意見。</text:p>
        </text:list-item>
        <text:list-item>
          <text:p text:style-name="P4">參加教師組織，並參與其他依法令規定所舉辦之活動。</text:p>
        </text:list-item>
        <text:list-item>
          <text:p text:style-name="P4">對學校有關其個人之措施，認為違法或不當致損害其權益者，得依本校教師申訴評議委員會組織及評議要點提出申訴，或依相關法規提起救濟。</text:p>
        </text:list-item>
        <text:list-item>
          <text:p text:style-name="P4">教師之教學、研究及對學生之輔導依法令及學校章則享有專業自主。</text:p>
        </text:list-item>
      </text:list>
      <text:list xml:id="list164002002537083" text:continue-list="list164001244379598" text:style-name="WWNum2">
        <text:list-item>
          <text:p text:style-name="P7">專案教師除應遵守法令履行聘約外，並負有下列義務：</text:p>
        </text:list-item>
      </text:list>
      <text:list xml:id="list2375229625730016661" text:style-name="WWNum7">
        <text:list-item>
          <text:p text:style-name="P5">遵守聘約規定，維護校譽。</text:p>
        </text:list-item>
        <text:list-item>
          <text:p text:style-name="P5">積極維護學生之受教權益。</text:p>
        </text:list-item>
        <text:list-item>
          <text:p text:style-name="P5">依學校安排之課程，實施教學活動。</text:p>
        </text:list-item>
        <text:list-item>
          <text:p text:style-name="P5">輔導學生，導引其適性發展，並培養其健全人格。</text:p>
        </text:list-item>
        <text:list-item>
          <text:p text:style-name="P5">從事教學、研究有關之研究、進修。</text:p>
        </text:list-item>
        <text:list-item>
          <text:p text:style-name="P5">嚴守職分，本於良知，發揮師道及專業精神。</text:p>
        </text:list-item>
        <text:list-item>
          <text:p text:style-name="P5">依有關法令參與學校學術及社會教育活動。</text:p>
        </text:list-item>
        <text:list-item>
          <text:p text:style-name="P5">非依法律規定不得洩漏因職務知悉之他人隱私資料或研究之智慧財產權秘密。</text:p>
        </text:list-item>
        <text:list-item>
          <text:p text:style-name="P5">其他相關規定應盡之義務。</text:p>
        </text:list-item>
      </text:list>
      <text:list xml:id="list164001913192381" text:continue-list="list164002002537083" text:style-name="WWNum2">
        <text:list-item>
          <text:p text:style-name="P7">專案教師如因教學不力、不能勝任工作或其他不當行為有具體事實，或違反聘約，情節重大者，得經各級教師評審委員會審議通過後，予以解聘或不續聘。</text:p>
        </text:list-item>
        <text:list-item>
          <text:p text:style-name="P7">專案教師除有不可抗力之原因或特殊情形者外，不得於學期中途離職。因故須於聘期屆滿前先行離職時，應於一個月前提出申請，經本校同意後始得離職。離職時，應依規定辦妥離職手續。</text:p>
        </text:list-item>
        <text:list-item>
          <text:p text:style-name="P7">專案教師之聘期、授課時數、報酬、福利、保險等事項，以契約明定，契約書格式另訂之。</text:p>
        </text:list-item>
        <text:list-item>
          <text:p text:style-name="P7">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Calibri" fo:font-family="Calibri" style:font-family-generic="roman" style:font-pitch="variable" style:font-name-asian="Calibri1" style:font-family-asian="Calibri"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2z1"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WW8Num2z2"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WW8Num2z3" style:family="text">
      <style:text-properties style:letter-kerning="true" style:font-name-asian="標楷體" style:font-family-asian="標楷體" style:font-family-generic-asian="system" style:font-pitch-asian="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ListLabel_20_3" style:display-name="ListLabel 3"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ListLabel_20_4" style:display-name="ListLabel 4" style:family="text">
      <style:text-properties style:letter-kerning="true" style:font-name-asian="標楷體" style:font-family-asian="標楷體" style:font-family-generic-asian="system" style:font-pitch-asian="variable"/>
    </style:style>
    <style:style style:name="ListLabel_20_5" style:display-name="ListLabel 5"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tyle="normal" fo:font-weight="normal" style:font-name-asian="標楷體"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fo:font-style="normal" fo:font-weight="normal" style:font-name-asian="標楷體" style:font-family-asian="標楷體" style:font-family-generic-asian="system" style:font-pitch-asian="variable" style:font-style-asian="normal" style:font-weight-asian="normal"/>
    </style:style>
    <style:style style:name="ListLabel_20_8" style:display-name="ListLabel 8" style:family="text">
      <style:text-properties fo:font-style="normal" fo:font-weight="normal" style:letter-kerning="true" style:font-name-asian="標楷體" style:font-family-asian="標楷體" style:font-family-generic-asian="system" style:font-pitch-asian="variable" style:font-style-asian="normal" style:font-weight-asian="normal"/>
    </style:style>
    <style:style style:name="ListLabel_20_9" style:display-name="ListLabel 9" style:family="text">
      <style:text-properties style:letter-kerning="true"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第" style:num-suffix="條"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0.799cm" fo:margin-left="2.492cm"/>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7cm" fo:margin-left="2cm" fo:margin-right="1.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師彈性薪資實施辦法</dc:title>
    <meta:initial-creator>person</meta:initial-creator>
    <meta:editing-cycles>7</meta:editing-cycles>
    <meta:print-date>2018-11-21T03:03:00</meta:print-date>
    <meta:creation-date>2019-05-07T04:00:00</meta:creation-date>
    <dc:date>2019-07-02T16:40:00.501000000</dc:date>
    <meta:editing-duration>PT9M19S</meta:editing-duration>
    <meta:generator>LibreOffice/5.2.4.2$Windows_x86 LibreOffice_project/3d5603e1122f0f102b62521720ab13a38a4e0eb0</meta:generator>
    <meta:document-statistic meta:table-count="0" meta:image-count="0" meta:object-count="0" meta:page-count="2" meta:paragraph-count="44" meta:word-count="1754" meta:character-count="1788" meta:non-whitespace-character-count="1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