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4" style:family="paragraph" style:parent-style-name="Standard" style:list-style-name="WWNum1">
      <style:text-properties fo:color="#000000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1" style:font-size-asian="10pt" style:font-name-complex="標楷體1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fo:color="#000000"/>
    </style:style>
    <style:style style:name="P8" style:family="paragraph" style:parent-style-name="Standard">
      <style:paragraph-properties fo:margin-left="1.482cm" fo:margin-right="0cm" fo:text-indent="0cm" style:auto-text-indent="false"/>
      <style:text-properties fo:color="#000000"/>
    </style:style>
    <style:style style:name="P9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color="#000000"/>
    </style:style>
    <style:style style:name="P10" style:family="paragraph" style:parent-style-name="Standard">
      <style:paragraph-properties fo:margin-left="2.295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2.295cm" fo:margin-right="0cm" fo:text-align="justify" style:justify-single-word="false" fo:text-indent="-0.796cm" style:auto-text-indent="false"/>
      <style:text-properties fo:color="#000000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end" style:justify-single-word="false"/>
      <style:text-properties style:font-name="Arial" style:font-name-complex="Arial1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fo:background-color="#ffff00"/>
    </style:style>
    <style:style style:name="T8" style:family="text">
      <style:text-properties style:font-name="標楷體" loext:char-shading-value="0" style:font-name-asian="標楷體1" style:font-name-complex="標楷體1" fo:background-color="#ffff00"/>
    </style:style>
    <style:style style:name="T9" style:family="text">
      <style:text-properties style:font-name="標楷體" fo:background-color="transparent" loext:char-shading-value="0" style:font-name-asian="標楷體1" style:font-name-complex="標楷體1"/>
    </style:style>
    <style:style style:name="T10" style:family="text">
      <style:text-properties style:font-name="標楷體" fo:background-color="transparent" loext:char-shading-value="0" style:font-name-asian="標楷體1" style:font-name-complex="標楷體1"/>
    </style:style>
    <style:style style:name="T11" style:family="text">
      <style:text-properties fo:color="#c00000" style:font-name="標楷體" fo:font-size="10pt" style:font-name-asian="標楷體1" style:font-size-asian="10pt" style:font-name-complex="標楷體1"/>
    </style:style>
    <style:style style:name="T12" style:family="text">
      <style:text-properties fo:color="#c00000" style:font-name="標楷體" style:font-name-asian="標楷體1" style:font-name-complex="標楷體1"/>
    </style:style>
    <style:style style:name="T13" style:family="text">
      <style:text-properties fo:color="#c00000" style:font-name="標楷體" style:font-name-asian="標楷體1" style:font-name-complex="標楷體1" fo:background-color="#ffff00"/>
    </style:style>
    <style:style style:name="T14" style:family="text">
      <style:text-properties fo:color="#c00000" style:font-name-asian="標楷體1"/>
    </style:style>
    <style:style style:name="T15" style:family="text">
      <style:text-properties fo:color="#ff0000" style:font-name="標楷體" style:font-name-asian="標楷體1" style:font-name-complex="標楷體1"/>
    </style:style>
    <style:style style:name="T16" style:family="text">
      <style:text-properties style:font-name="新細明體" fo:font-size="8pt" style:font-size-asian="8pt" style:font-name-complex="新細明體1" style:font-size-complex="8pt"/>
    </style:style>
    <style:style style:name="T17" style:family="text">
      <style:text-properties style:font-name="Arial" fo:font-size="10pt" style:font-size-asian="10pt" style:font-name-complex="Arial1"/>
    </style:style>
    <style:style style:name="T1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大同大學研發成果與技術移轉管理辦法</text:span></text:p>
      <text:p text:style-name="P1"><text:span text:style-name="T2"><text:s text:c="2"/>民國96年8月30日行政會議通過</text:span></text:p>
      <text:p text:style-name="P1"><text:span text:style-name="T2">民國96年9月20日九十六學年第一學期第1次校務會議通過</text:span></text:p>
      <text:p text:style-name="P1"><text:span text:style-name="T2">民國98年6月11日行政會議修正通過</text:span></text:p>
      <text:p text:style-name="P5"><text:span text:style-name="T2">民國108年3月21日行政會議修正通過</text:span></text:p>
      <text:p text:style-name="P5"><text:span text:style-name="T2">民國108年6月13日校務會議修正通過</text:span></text:p>
      <text:p text:style-name="P6"/>
      <text:p text:style-name="P3"/>
      <text:p text:style-name="P1"/>
      <text:list xml:id="list7558259142507600186" text:style-name="WWNum1">
        <text:list-item>
          <text:p text:style-name="P4"><text:span text:style-name="T4">本校為保障及推廣研發成果，鼓勵創新及提昇研究水準，</text:span><text:span text:style-name="T4">特</text:span><text:span text:style-name="T4">訂定「大同大學研發成果與技術移轉管理辦法」(以下簡稱本辦法)</text:span></text:p>
        </text:list-item>
        <text:list-item>
          <text:p text:style-name="P4"><text:span text:style-name="T4">本辦法所稱研發成果，係指利用本校資源或經由接受校外資助或委託，進行科</text:span><text:bookmark text:name="_GoBack"/><text:span text:style-name="T4">學技術研究發展所獲致之受法律保障之智慧財產權</text:span><text:span text:style-name="T4">（以下簡稱智財權）</text:span><text:span text:style-name="T4">成果。</text:span></text:p>
        </text:list-item>
      </text:list>
      <text:p text:style-name="P7"><text:span text:style-name="T4">本辦法所稱技術移轉，係指對前項成果，所為授權或投資之行為。</text:span></text:p>
      <text:list xml:id="list105733215373117" text:continue-numbering="true" text:style-name="WWNum1">
        <text:list-item>
          <text:p text:style-name="P4"><text:span text:style-name="T4">本辦法適用於本校教職員、學生及其他因利用本校資源或參與本校研究計畫之人員。</text:span></text:p>
        </text:list-item>
        <text:list-item>
          <text:p text:style-name="P4"><text:span text:style-name="T4">本管理辦法業務權責單位為本校研究發展處。</text:span></text:p>
        </text:list-item>
        <text:list-item>
          <text:p text:style-name="P4"><text:span text:style-name="T4">凡利用本校相關資源進行研究所獲得之成果，除法令或契約中另有約定外，其依法取得之</text:span><text:span text:style-name="T4">智財權</text:span><text:span text:style-name="T4">歸屬本校所有。</text:span></text:p>
        </text:list-item>
      </text:list>
      <text:p text:style-name="P8"><text:span text:style-name="T4">接受校外資助、委託或合作研究產生之研發成果，得參酌資本與勞務之比例，全部或部分歸屬委託單位所有，或以授權方式供委託單位使用，相關之權利與義務應於契約中明定之。</text:span></text:p>
      <text:list xml:id="list105732990354605" text:continue-numbering="true" text:style-name="WWNum1">
        <text:list-item>
          <text:p text:style-name="P4"><text:span text:style-name="T4">本校設置研發成果管理委員會(以下簡稱研管會)。</text:span></text:p>
        </text:list-item>
      </text:list>
      <text:p text:style-name="P9"><text:span text:style-name="T18">一、研管會任務：</text:span></text:p>
      <text:p text:style-name="P10"><text:span text:style-name="T18">1.研發成果運用、專利申請、維護及技術移轉之審查。</text:span></text:p>
      <text:p text:style-name="P10"><text:span text:style-name="T18">2.研發成果取得智財權之申請、維護等各項規費本校補助比例核定。</text:span></text:p>
      <text:p text:style-name="P10"><text:span text:style-name="T18">3.研發成果歸屬認定、訂定技轉授權金及衍生利益之分配比例。</text:span></text:p>
      <text:p text:style-name="P10"><text:span text:style-name="T18">4.其他有關研發成果、智財權相關審議事宜。</text:span></text:p>
      <text:p text:style-name="P11"><text:span text:style-name="T4">二、研管會置委員五至七人，設主任委員一人，由研發長兼任</text:span><text:span text:style-name="T10">之。研發長、研究發展處綜合企劃組組長、會計室主任為當然委員，其他委員由主任委員簽請校長聘任之。當然委員之任期配合其主管任期，其他委員任</text:span><text:span text:style-name="T4">期一學年，連聘得連任。</text:span></text:p>
      <text:p text:style-name="P11"><text:span text:style-name="T4">三、研管會每學期至少召開一次會議，由主任委員召集之，必要時得召開臨時會議。</text:span></text:p>
      <text:p text:style-name="P11"><text:span text:style-name="T4">四、會議應有委員二分之一以上之出席，始得開會，應有出席委員過半數之同意，始得決議。對於審議案件有利害關係者，應自行迴避，不得參與決議。</text:span></text:p>
      <text:list xml:id="list105733807114210" text:continue-numbering="true" text:style-name="WWNum1">
        <text:list-item>
          <text:p text:style-name="P4"><text:span text:style-name="T4">凡利用本校研發成果所衍生之相關利益或所得，如技術移轉、使用授權金、產品銷售等收入，應提撥一定比例作為學校校務發展之用，並應依比例作為推動研究發展業務及分配與計畫主持人或創作人等，其分配比例由業務單位另訂細</text:span><text:soft-page-break/><text:span text:style-name="T4">則規範之。</text:span></text:p>
        </text:list-item>
        <text:list-item>
          <text:p text:style-name="P4"><text:span text:style-name="T4">為鼓勵全校人員積極研發，以取得專利申請、完成著作等具體研發成果，針對各項研發成果，得以獎勵金等方式鼓勵之，並由業務單位另訂辦法規範之。</text:span></text:p>
        </text:list-item>
        <text:list-item>
          <text:p text:style-name="P4"><text:span text:style-name="T4">研發成果涉及侵害他人權利時，發明或創作人應負說明之責任，並配合進行行政、民事、刑事訴訟等必要程序。侵權情事屬實者，發明或創作人應負全責，本校並得就一切損失請求損害賠償。</text:span></text:p>
        </text:list-item>
        <text:list-item>
          <text:p text:style-name="P4"><text:span text:style-name="T4">本辦法如有未盡事宜，悉依相關規定辦理。</text:span></text:p>
        </text:list-item>
        <text:list-item>
          <text:p text:style-name="P4"><text:span text:style-name="T4">本辦法經校務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1" style:font-family-asian="新細明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005cm" fo:margin-right="0cm" fo:line-height="150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HTML_20_預設格式1" style:display-name="HTML 預設格式1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 fo:orphans="2" fo:widows="2"/>
    </style:style>
    <style:style style:name="MP3" style:family="paragraph" style:parent-style-name="Footer">
      <style:paragraph-properties fo:text-align="end" style:justify-single-word="false"/>
      <style:text-properties style:font-name="Arial" style:font-name-complex="Arial1"/>
    </style:style>
    <style:style style:name="MT1" style:family="text">
      <style:text-properties style:font-name="新細明體" fo:font-size="8pt" style:font-size-asian="8pt" style:font-name-complex="新細明體1" style:font-size-complex="8pt"/>
    </style:style>
    <style:style style:name="MT2" style:family="text">
      <style:text-properties style:font-name="Arial" fo:font-size="10pt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03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2"/></text:span>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text:span text:style-name="MT2">W-A1403-004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07-31T07:16:00</meta:creation-date>
    <dc:date>2019-07-02T10:57:32.298000000</dc:date>
    <meta:editing-duration>PT1M12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29" meta:word-count="1118" meta:character-count="1150" meta:non-whitespace-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