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use-window-font-color="true" fo:font-size="10pt" style:font-size-asian="10pt" style:font-name-complex="Times New Roman" style:font-size-complex="10pt"/>
    </style:style>
    <style:style style:name="P2" style:family="paragraph" style:parent-style-name="Default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3" style:family="paragraph" style:parent-style-name="Default">
      <style:paragraph-properties fo:margin-left="-1.6cm" fo:margin-right="0cm" fo:text-align="end" style:justify-single-word="false" fo:text-indent="0cm" style:auto-text-indent="false">
        <style:tab-stops/>
      </style:paragraph-properties>
      <style:text-properties style:use-window-font-color="true" fo:font-size="10pt" style:font-size-asian="10pt" style:font-size-complex="10pt"/>
    </style:style>
    <style:style style:name="P4" style:family="paragraph" style:parent-style-name="Standard">
      <style:paragraph-properties fo:margin-left="1.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5" style:family="paragraph" style:parent-style-name="Standard">
      <loext:graphic-properties draw:fill="none"/>
      <style:paragraph-properties fo:margin-left="1.7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-asian="標楷體" fo:hyphenate="false"/>
    </style:style>
    <style:style style:name="P6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-asian="標楷體" fo:hyphenate="false"/>
    </style:style>
    <style:style style:name="P7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>
        <style:tab-stops/>
      </style:paragraph-properties>
      <style:text-properties style:font-name-asian="標楷體"/>
    </style:style>
    <style:style style:name="P8" style:family="paragraph" style:parent-style-name="Default">
      <style:paragraph-properties fo:margin-left="0.847cm" fo:margin-right="0cm" fo:text-align="end" style:justify-single-word="false" fo:text-indent="0cm" style:auto-text-indent="false">
        <style:tab-stops/>
      </style:paragraph-properties>
      <style:text-properties style:use-window-font-color="true" fo:font-size="10pt" officeooo:paragraph-rsid="00077cee" style:font-size-asian="10pt" style:font-size-complex="10pt"/>
    </style:style>
    <style:style style:name="P9" style:family="paragraph" style:parent-style-name="Default">
      <style:paragraph-properties fo:margin-left="0.847cm" fo:margin-right="0cm" fo:text-align="end" style:justify-single-word="false" fo:text-indent="0cm" style:auto-text-indent="false">
        <style:tab-stops/>
      </style:paragraph-properties>
      <style:text-properties style:use-window-font-color="true" fo:font-size="10pt" officeooo:paragraph-rsid="00096478" style:font-size-asian="10pt" style:font-size-complex="10pt"/>
    </style:style>
    <style:style style:name="P10" style:family="paragraph" style:parent-style-name="Standard" style:list-style-name="WW8Num29">
      <style:paragraph-properties fo:text-align="justify" style:justify-single-word="false">
        <style:tab-stops/>
      </style:paragraph-properties>
      <style:text-properties officeooo:paragraph-rsid="0007ef46" style:font-name-asian="標楷體"/>
    </style:style>
    <style:style style:name="P11" style:family="paragraph" style:parent-style-name="Standard" style:list-style-name="WW8Num29">
      <style:paragraph-properties fo:margin-left="1.693cm" fo:margin-right="0cm" fo:text-align="justify" style:justify-single-word="false" fo:text-indent="-1.799cm" style:auto-text-indent="false">
        <style:tab-stops/>
      </style:paragraph-properties>
      <style:text-properties style:font-name-asian="標楷體"/>
    </style:style>
    <style:style style:name="P12" style:family="paragraph" style:parent-style-name="Standard" style:list-style-name="WW8Num29">
      <style:paragraph-properties fo:margin-left="1.693cm" fo:margin-right="0cm" fo:text-align="justify" style:justify-single-word="false" fo:text-indent="-1.799cm" style:auto-text-indent="false">
        <style:tab-stops/>
      </style:paragraph-properties>
    </style:style>
    <style:style style:name="P13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fo:background-color="transparent" loext:char-shading-value="0" style:font-name-asian="標楷體"/>
    </style:style>
    <style:style style:name="T3" style:family="text">
      <style:text-properties fo:color="#ff6600"/>
    </style:style>
    <style:style style:name="T4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大同大學研究中心設置辦法</text:p>
      <text:p text:style-name="P1"><text:s/></text:p>
      <text:p text:style-name="P2">民國96年7月19日校務會議修訂通過</text:p>
      <text:p text:style-name="P2">民國98年6月11日校務會議修正通過</text:p>
      <text:p text:style-name="P2">民國99年6月24日校務會議修正通過</text:p>
      <text:p text:style-name="P2">民國101年3月15日校務會議修正通過</text:p>
      <text:p text:style-name="P3">民國107年4月19日行政會議修正通過</text:p>
      <text:p text:style-name="P8">民國107年6月28日校務會議修正通過</text:p>
      <text:p text:style-name="P9">民國107年12月13日行政會議修正通過<text:line-break/>民國108年03月07日校務會議修正通過</text:p>
      <text:list xml:id="list6301164047915775618" text:style-name="WW8Num29">
        <text:list-item text:start-value="1">
          <text:p text:style-name="P11">本校為提升教學及研究之<text:span text:style-name="T4">績效</text:span>，推動重點特色研究及整合資源，以提升研究發展之能量，依據「大同大學組織規程」，訂定「大同大學研究中心設置辦法」（以下簡稱本辦法）。</text:p>
        </text:list-item>
        <text:list-item>
          <text:p text:style-name="P11">研究中心之新設立應提出具體規劃書及設置辦法，其內容格式由研究發展處提供。凡依本辦法設立或變更之各級研究中心，皆須經由所屬院務會議（或同等級會議）、行政會議及校務會議討論通過，由研究發展處彙整呈報校長核備。</text:p>
        </text:list-item>
        <text:list-item>
          <text:p text:style-name="P11">依本辦法設立之各級研究中心，包含以研究、教學與研究、產學合作為主要業務之各種中心。依申設單位之層級分為校級研究中心、院級研究中心。各級研究中心採任務編組運作，不得增加編制員額，兼任行政業務之人員不得支領學校經費之主管加給或減授授課時數，並依學校相關規定辦理。</text:p>
        </text:list-item>
        <text:list-item>
          <text:p text:style-name="P11">各級研究中心置主任一人，由校長聘請本校專任副教授以上教師兼任，綜理中心全盤事宜。</text:p>
        </text:list-item>
        <text:list-item>
          <text:p text:style-name="P11"><text:soft-page-break/>各級研究中心得置專任或兼任之研究員、副研究員、助理研究員、博士後研究員及研究助理若干人，其中專任職皆不納入本校員額編制，兼任職得由本校編制內教師兼任之，其聘任資格比照本校教師聘任資格辦理，各級研究中心研究人員之職務負擔，應於聘約中明定之。</text:p>
        </text:list-item>
        <text:list-item>
          <text:p text:style-name="P11">各級研究中心得視需要設置行政助理若干人處理各項行政事務，其聘任方式依照本校約聘人員聘用辦法辦理。</text:p>
        </text:list-item>
        <text:list-item>
          <text:p text:style-name="P11">為審議各級研究中心之變更、評鑑、裁撤等事項，由校長聘任校內外相關領域專家學者及行政單位主管7至9人組成「研究中心審議發展委員會」（以下簡稱本委員會）。研發長為當然委員並兼任召集人，本委員會每學年召開一次會議，必要時得召開臨時會議，會議召開時得請各級研究中心主任列席。</text:p>
        </text:list-item>
        <text:list-item>
          <text:p text:style-name="P10">研究中心績效管理標準： <text:line-break/>校級研究中心：每年度之管理費及技轉之收入金額須達100萬元以上、計畫案總經費1,000萬元以上，或其成果對校務發展有具體<text:span text:style-name="T4">卓著貢</text:span>獻。 <text:line-break/>院級研究中心：每年度之管理費及技轉之收入金額須達50萬元以上、計畫案總經費500萬元以上，或其成果對校務發展有具體貢獻。</text:p>
        </text:list-item>
        <text:list-item>
          <text:p text:style-name="P11">為確保各級研究中心之績效，若連續兩年評鑑未符合前述規定之研究中心，經本委員會審議並陳報校長核定後裁撤之。</text:p>
        </text:list-item>
        <text:list-item>
          <text:p text:style-name="P11">各級研究中心須自籌經費，且專款專用以支應中心各項人事、行政運作以及相關業務所需經費。為鼓勵本校研究發展，校方提撥部分補助給校級研究中心，作為中心行政運作及相關業務之用。補助金額按該中心前一年度執行各計畫案之管理費比例計算，計算原則如下：<text:line-break/>管理費占該計畫總金額不足8%者不予補助。</text:p>
        </text:list-item>
      </text:list>
      <text:p text:style-name="P6">管理費占該計畫總金額8%以上且不足15%者，補助該計畫總金額4%。</text:p>
      <text:p text:style-name="P5"><text:soft-page-break/>管理費占該計畫總金額15%以上者，補助該計畫總金額6%。</text:p>
      <text:p text:style-name="P4">上述所稱計畫總金額為已扣除管理費及不核撥管理費部分後的金額。補助金額之預算由研究發展處編列之，校級研究中心之經費報支依本校相關規定辦理。</text:p>
      <text:list xml:id="list140249370774893" text:continue-numbering="true" text:style-name="WW8Num29">
        <text:list-item>
          <text:p text:style-name="P11">各級研究中心應於每年七月底前提出研究成果報告及新年度計畫，由研究發展處綜合受理送本委員會評鑑後，上呈校長。</text:p>
        </text:list-item>
        <text:list-item>
          <text:p text:style-name="P12"><text:span text:style-name="預設段落字型"><text:span text:style-name="T1">為配合本校辦學宗旨或重大教學、研究目標之達成而設置之校級研究中心，得不受本辦法</text:span></text:span><text:span text:style-name="預設段落字型"><text:span text:style-name="T2">第八條</text:span></text:span><text:span text:style-name="預設段落字型"><text:span text:style-name="T1">之限制，其申設提案由校長或其指定授權單位提出。</text:span></text:span></text:p>
        </text:list-item>
        <text:list-item>
          <text:p text:style-name="P11">本辦法未盡事宜，悉依本校相關規定辦理。</text:p>
        </text:list-item>
        <text:list-item>
          <text:p text:style-name="P11">本辦法經校務會議通過後實施，修正時亦同。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8Num29z1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system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29LVL2" style:display-name="WW_CharLFO29LVL2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system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153cm" fo:margin-left="0.1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201cm" fo:margin-left="1.0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16LVL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0.1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201cm" fo:margin-left="1.058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大同大學</dc:title>
    <meta:initial-creator>mclhsu</meta:initial-creator>
    <meta:creation-date>2014-05-13T11:24:00Z</meta:creation-date>
    <dc:date>2019-03-08T14:02:48.725000000</dc:date>
    <meta:print-date>2018-11-28T16:06:00Z</meta:print-date>
    <meta:editing-cycles>63</meta:editing-cycles>
    <meta:editing-duration>PT4H53M20S</meta:editing-duration>
    <meta:document-statistic meta:table-count="0" meta:image-count="0" meta:object-count="0" meta:page-count="3" meta:paragraph-count="26" meta:word-count="1430" meta:character-count="1477" meta:non-whitespace-character-count="1470"/>
    <meta:template xlink:type="simple" xlink:actuate="onRequest" xlink:title="" xlink:href="Normal.dotm"/>
  </office:meta>
</office:document-meta>
</file>