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fo:line-height="115%" fo:text-align="justify" style:justify-single-word="false" fo:text-indent="-1.482cm" style:auto-text-indent="false"/>
      <style:text-properties style:font-name-asian="標楷體"/>
    </style:style>
    <style:style style:name="P2" style:family="paragraph" style:parent-style-name="Standard">
      <style:paragraph-properties fo:margin-top="0.318cm" fo:margin-bottom="0cm" loext:contextual-spacing="false" fo:line-height="100%" fo:text-align="end" style:justify-single-word="false" style:snap-to-layout-grid="false"/>
      <style:text-properties fo:font-size="10pt" officeooo:paragraph-rsid="001dd01a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top="0.109cm" fo:margin-bottom="0cm" loext:contextual-spacing="false" fo:line-height="100%" fo:text-align="end" style:justify-single-word="false" style:snap-to-layout-grid="false" style:writing-mode="lr-tb"/>
      <style:text-properties fo:font-size="10pt" officeooo:paragraph-rsid="001efbb1" style:font-name-asian="標楷體" style:font-size-asian="10pt" style:font-size-complex="10pt"/>
    </style:style>
    <style:style style:name="P4" style:family="paragraph" style:parent-style-name="Standard">
      <style:paragraph-properties fo:margin-top="0.109cm" fo:margin-bottom="0cm" loext:contextual-spacing="false" fo:line-height="100%" fo:text-align="end" style:justify-single-word="false" style:writing-mode="lr-tb"/>
      <style:text-properties officeooo:paragraph-rsid="001dd01a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 style:list-style-name="WW8Num29">
      <style:paragraph-properties fo:margin-left="1.679cm" fo:margin-right="0cm" fo:line-height="115%" fo:text-align="justify" style:justify-single-word="false" fo:text-indent="-1.75cm" style:auto-text-indent="false"/>
      <style:text-properties fo:color="#000000"/>
    </style:style>
    <style:style style:name="P7" style:family="paragraph" style:parent-style-name="Standard" style:list-style-name="WW8Num29">
      <style:paragraph-properties fo:margin-left="1.679cm" fo:margin-right="0cm" fo:line-height="115%" fo:text-align="justify" style:justify-single-word="false" fo:text-indent="-1.75cm" style:auto-text-indent="false"/>
      <style:text-properties fo:color="#000000" style:font-name-asian="標楷體"/>
    </style:style>
    <style:style style:name="P8" style:family="paragraph" style:parent-style-name="Standard" style:list-style-name="WW8Num29">
      <style:paragraph-properties fo:margin-left="1.679cm" fo:margin-right="0cm" fo:line-height="115%" fo:text-align="justify" style:justify-single-word="false" fo:text-indent="-1.75cm" style:auto-text-indent="false"/>
      <style:text-properties fo:color="#000000" officeooo:rsid="0015eb0e" officeooo:paragraph-rsid="0015eb0e" style:font-name-asian="標楷體"/>
    </style:style>
    <style:style style:name="P9" style:family="paragraph" style:parent-style-name="Standard" style:list-style-name="WW8Num29">
      <style:paragraph-properties fo:margin-left="1.693cm" fo:margin-right="0cm" fo:line-height="115%" fo:text-align="justify" style:justify-single-word="false" fo:text-indent="0.007cm" style:auto-text-indent="false">
        <style:tab-stops>
          <style:tab-stop style:position="2.494cm"/>
          <style:tab-stop style:position="2.723cm"/>
        </style:tab-stops>
      </style:paragraph-properties>
      <style:text-properties fo:color="#000000" style:font-name-asian="標楷體"/>
    </style:style>
    <style:style style:name="P10" style:family="paragraph" style:parent-style-name="Standard" style:list-style-name="WW8Num29">
      <style:paragraph-properties fo:margin-left="2.723cm" fo:margin-right="0cm" fo:line-height="115%" fo:text-align="justify" style:justify-single-word="false" fo:text-indent="-1.023cm" style:auto-text-indent="false">
        <style:tab-stops>
          <style:tab-stop style:position="2.494cm"/>
          <style:tab-stop style:position="2.723cm"/>
        </style:tab-stops>
      </style:paragraph-properties>
      <style:text-properties fo:color="#000000" style:font-name-asian="標楷體"/>
    </style:style>
    <style:style style:name="P11" style:family="paragraph" style:parent-style-name="Standard" style:list-style-name="WW8Num29">
      <style:paragraph-properties fo:margin-left="2.723cm" fo:margin-right="0cm" fo:line-height="115%" fo:text-align="justify" style:justify-single-word="false" fo:text-indent="-1.023cm" style:auto-text-indent="false">
        <style:tab-stops>
          <style:tab-stop style:position="2.494cm"/>
          <style:tab-stop style:position="2.723cm"/>
        </style:tab-stops>
      </style:paragraph-properties>
      <style:text-properties fo:color="#000000" officeooo:paragraph-rsid="0019d7d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officeooo:rsid="00185b11" style:font-name-asian="標楷體"/>
    </style:style>
    <style:style style:name="T4" style:family="text">
      <style:text-properties fo:font-size="10pt" style:font-name-asian="標楷體" style:font-size-asian="10pt" style:font-name-complex="標楷體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0" style:family="text">
      <style:text-properties style:use-window-font-color="true" style:font-name="標楷體" fo:language="en" fo:country="US" style:letter-kerning="true" style:language-asian="zh" style:country-asian="TW" style:font-name-complex="標楷體" style:language-complex="ar" style:country-complex="SA"/>
    </style:style>
    <style:style style:name="T11" style:family="text">
      <style:text-properties fo:color="#ff0000" style:font-name-asian="標楷體"/>
    </style:style>
    <style:style style:name="T12" style:family="text">
      <style:text-properties fo:color="#ff0000" style:text-line-through-style="none" style:text-line-through-type="none" style:font-name-asian="標楷體"/>
    </style:style>
    <style:style style:name="T13" style:family="text">
      <style:text-properties fo:color="#000000" fo:background-color="transparent" loext:char-shading-value="0" style:font-name-asian="標楷體1" style:font-size-asian="12pt"/>
    </style:style>
    <style:style style:name="T14" style:family="text">
      <style:text-properties fo:color="#000000" officeooo:rsid="001a557c" fo:background-color="transparent" loext:char-shading-value="0" style:font-name-asian="標楷體1" style:font-size-asian="12pt"/>
    </style:style>
    <style:style style:name="T15" style:family="text">
      <style:text-properties style:font-name-complex="標楷體"/>
    </style:style>
    <style:style style:name="T16" style:family="text">
      <style:text-properties style:text-line-through-style="none" style:text-line-through-type="none" style:font-name-asian="標楷體"/>
    </style:style>
    <style:style style:name="T17" style:family="text">
      <style:text-properties fo:background-color="transparent" loext:char-shading-value="0" style:font-name-asian="標楷體1" style:font-size-asian="12pt"/>
    </style:style>
    <style:style style:name="T18" style:family="text">
      <style:text-properties officeooo:rsid="001a557c" fo:background-color="transparent" loext:char-shading-value="0" style:font-name-asian="標楷體1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大同大學創新設計與系統整合研究中心設置辦法</text:p>
      <text:p text:style-name="P4"><text:span text:style-name="T4">民國</text:span><text:span text:style-name="T9">102年07月18日行</text:span><text:span text:style-name="T4">政會議通過</text:span><text:span text:style-name="T5"><text:line-break/></text:span><text:span text:style-name="T6">民國102年07月18日校務會議通過</text:span></text:p>
      <text:p text:style-name="P3"><text:span text:style-name="T15">民國</text:span><text:span text:style-name="T10">107年11月15日行</text:span><text:span text:style-name="T15">政會議通過</text:span></text:p>
      <text:p text:style-name="P3"><text:span text:style-name="T15">民國</text:span><text:span text:style-name="T10">108年03月07日校務</text:span><text:span text:style-name="T15">會議通過</text:span></text:p>
      <text:p text:style-name="P2"/>
      <text:list xml:id="list5605876951374390602" text:style-name="WW8Num29">
        <text:list-item>
          <text:p text:style-name="P6"><text:span text:style-name="T1">本校為從事產品與媒體之創新設計與系統整合研究，結合</text:span><text:span text:style-name="T16">本校</text:span><text:span text:style-name="T1">之人才資源，加強本校設計研發能量，依據「大同大學研究中心設置辦法」，設置「大同大學創新設計與系統整合研究中心」(以下簡稱本中心</text:span><text:span text:style-name="T7">)，並訂定「</text:span><text:span text:style-name="T2">大同大學創新設計與系統整合研究中心設置辦法」</text:span><text:span text:style-name="T1">(以下簡稱本辦法</text:span><text:span text:style-name="T7">)。</text:span></text:p>
        </text:list-item>
        <text:list-item>
          <text:p text:style-name="P6"><text:span text:style-name="T1">本中心主要任務如下：</text:span><text:span text:style-name="T8"> </text:span></text:p>
          <text:list>
            <text:list-item>
              <text:p text:style-name="P9">爭取產官學研機構之研究計畫。</text:p>
            </text:list-item>
            <text:list-item>
              <text:p text:style-name="P9">進行相關應用研究。</text:p>
            </text:list-item>
            <text:list-item>
              <text:p text:style-name="P9">不定期舉辦專家座談會。</text:p>
            </text:list-item>
            <text:list-item>
              <text:p text:style-name="P9">不定期舉辦成果發表。</text:p>
            </text:list-item>
          </text:list>
        </text:list-item>
        <text:list-item>
          <text:p text:style-name="P7">本中心組織架構如下：</text:p>
          <text:list>
            <text:list-item>
              <text:p text:style-name="P10">本中心置中心主任一人，由校長聘請本校專任副教授以上兼任，綜理本中心業務。</text:p>
            </text:list-item>
            <text:list-item>
              <text:p text:style-name="P11"><text:span text:style-name="T3">本中心設諮詢委員會置委員五至九人，由中心主任推薦報請校長核定後聘任之。委員任期一年，提供重點分組領域之規劃建議，每年至少召開會議一次</text:span><text:span text:style-name="T17">，由</text:span><text:span text:style-name="T18">中心主任</text:span><text:span text:style-name="T17">擔任召集人</text:span> <text:span text:style-name="T3">。</text:span></text:p>
            </text:list-item>
            <text:list-item>
              <text:p text:style-name="P10">為協助研究工作，本中心得約聘研究人員及行政助理若干人，其聘用與考核依本校規定辦理。</text:p>
            </text:list-item>
          </text:list>
        </text:list-item>
        <text:list-item>
          <text:p text:style-name="P7">本中心經費自籌，專款專用以支應本中心各項人事、行政運作以及相關業務所需經費。經費控管與結報事宜，依本校規定辦理。其所需空間及辦公設施，由本校提供及維護。</text:p>
        </text:list-item>
        <text:list-item>
          <text:p text:style-name="P8">本辦法未盡事宜，悉依本校相關規定辦理。</text:p>
        </text:list-item>
        <text:list-item>
          <text:p text:style-name="P7">本辦法經校務會議通過後實施，修正時亦同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標楷體" style:font-family-asian="標楷體" style:font-family-generic-asian="script"/>
    </style:style>
    <style:style style:name="WW8Num29z1" style:family="text">
      <style:text-properties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901cm" fo:margin-left="0.9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64cm" fo:text-indent="-0.847cm" fo:margin-left="0.6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87cm" fo:text-indent="-0.847cm" fo:margin-left="1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34cm" fo:text-indent="-0.847cm" fo:margin-left="2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847cm" fo:margin-left="3.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027cm" fo:text-indent="-0.847cm" fo:margin-left="4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874cm" fo:text-indent="-0.847cm" fo:margin-left="4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72cm" fo:text-indent="-0.847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002cm" fo:margin-left="0.9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926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10z1" style:num-format="一, 二, 三, ...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153cm" fo:text-indent="-0.153cm" fo:margin-left="0.15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一, 二, 三, ...">
        <style:list-level-properties text:list-level-position-and-space-mode="label-alignment">
          <style:list-level-label-alignment text:label-followed-by="listtab" text:list-tab-stop-position="0.847cm" fo:text-indent="-0.201cm" fo:margin-left="1.048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16z1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0.002cm" fo:margin-left="0.9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1.901cm" fo:margin-left="2.8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153cm" fo:text-indent="-1cm" fo:margin-left="0.153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901cm" fo:margin-left="2.8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901cm" fo:margin-left="2.8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fo:text-indent="-0.901cm" fo:margin-left="0.9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0.64cm" fo:text-indent="-0.847cm" fo:margin-left="0.6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487cm" fo:text-indent="-0.847cm" fo:margin-left="1.4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2.334cm" fo:text-indent="-0.847cm" fo:margin-left="2.3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847cm" fo:margin-left="3.1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027cm" fo:text-indent="-0.847cm" fo:margin-left="4.0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4.874cm" fo:text-indent="-0.847cm" fo:margin-left="4.8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5.72cm" fo:text-indent="-0.847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fo:text-indent="-1.901cm" fo:margin-left="2.8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088cm" fo:text-indent="-0.847cm" fo:margin-left="1.08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4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847cm" fo:margin-left="4.47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一, 二, 三, ...">
        <style:list-level-properties text:list-level-position-and-space-mode="label-alignment">
          <style:list-level-label-alignment text:label-followed-by="listtab" text:list-tab-stop-position="0.857cm" fo:text-indent="-0.201cm" fo:margin-left="1.058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505cm" fo:text-indent="-0.847cm" fo:margin-left="1.5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351cm" fo:text-indent="-0.847cm" fo:margin-left="2.35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98cm" fo:text-indent="-0.847cm" fo:margin-left="3.19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045cm" fo:text-indent="-0.847cm" fo:margin-left="4.04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4.891cm" fo:text-indent="-0.847cm" fo:margin-left="4.89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738cm" fo:text-indent="-0.847cm" fo:margin-left="5.73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585cm" fo:text-indent="-0.847cm" fo:margin-left="6.58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431cm" fo:text-indent="-0.847cm" fo:margin-left="7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mclhsu</meta:initial-creator>
    <meta:creation-date>2014-05-13T11:24:00</meta:creation-date>
    <dc:date>2019-03-08T13:01:56.575000000</dc:date>
    <meta:print-date>2013-01-04T13:15:00</meta:print-date>
    <meta:editing-cycles>16</meta:editing-cycles>
    <meta:generator>LibreOffice/5.2.4.2$Windows_x86 LibreOffice_project/3d5603e1122f0f102b62521720ab13a38a4e0eb0</meta:generator>
    <meta:editing-duration>PT28M42S</meta:editing-duration>
    <meta:document-statistic meta:table-count="0" meta:image-count="0" meta:object-count="0" meta:page-count="1" meta:paragraph-count="17" meta:word-count="571" meta:character-count="590" meta:non-whitespace-character-count="587"/>
  </office:meta>
</office:document-meta>
</file>