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top="0.101cm" fo:margin-bottom="0.101cm" loext:contextual-spacing="false" fo:line-height="115%" fo:text-align="end" style:justify-single-word="false" style:snap-to-layout-grid="false"/>
      <style:text-properties fo:font-size="10pt" officeooo:paragraph-rsid="001f0f3a" style:font-name-asian="標楷體1" style:font-size-asian="10pt" style:font-size-complex="10pt"/>
    </style:style>
    <style:style style:name="P2" style:family="paragraph" style:parent-style-name="Standard">
      <style:paragraph-properties fo:margin-top="0.101cm" fo:margin-bottom="0.101cm" loext:contextual-spacing="false" fo:line-height="115%" fo:text-align="end" style:justify-single-word="false" style:snap-to-layout-grid="false"/>
      <style:text-properties fo:font-size="10pt" officeooo:paragraph-rsid="001fdd0c" style:font-name-asian="標楷體1" style:font-size-asian="10pt" style:font-size-complex="10pt"/>
    </style:style>
    <style:style style:name="P3" style:family="paragraph" style:parent-style-name="Standard" style:master-page-name="Standard">
      <style:paragraph-properties fo:line-height="100%" fo:text-align="center" style:justify-single-word="false" style:page-number="auto"/>
      <style:text-properties fo:font-size="16pt" fo:font-weight="bold" style:font-name-asian="標楷體1" style:font-size-asian="16pt" style:font-weight-asian="bold" style:font-size-complex="16pt" style:font-weight-complex="bold"/>
    </style:style>
    <style:style style:name="P4" style:family="paragraph" style:parent-style-name="Standard" style:list-style-name="WW8Num22">
      <style:paragraph-properties fo:line-height="150%" fo:text-align="justify" style:justify-single-word="false" style:snap-to-layout-grid="false"/>
      <style:text-properties officeooo:paragraph-rsid="001a80fe"/>
    </style:style>
    <style:style style:name="P5" style:family="paragraph" style:parent-style-name="Standard" style:list-style-name="WW8Num22">
      <style:paragraph-properties fo:line-height="150%" fo:text-align="justify" style:justify-single-word="false" style:snap-to-layout-grid="false"/>
      <style:text-properties fo:color="#000000" style:font-name-asian="標楷體1"/>
    </style:style>
    <style:style style:name="P6" style:family="paragraph" style:parent-style-name="Standard" style:list-style-name="WW8Num22">
      <style:paragraph-properties fo:line-height="150%" fo:text-align="justify" style:justify-single-word="false" style:snap-to-layout-grid="false"/>
      <style:text-properties fo:color="#000000" officeooo:rsid="001623a9" officeooo:paragraph-rsid="001623a9" style:font-name-asian="標楷體1"/>
    </style:style>
    <style:style style:name="P7" style:family="paragraph" style:parent-style-name="Standard" style:list-style-name="WW8Num22">
      <style:paragraph-properties fo:margin-left="2.54cm" fo:margin-right="0cm" fo:line-height="150%" fo:text-align="justify" style:justify-single-word="false" fo:text-indent="-0.953cm" style:auto-text-indent="false" style:snap-to-layout-grid="false">
        <style:tab-stops>
          <style:tab-stop style:position="2.54cm"/>
        </style:tab-stops>
      </style:paragraph-properties>
      <style:text-properties fo:color="#000000"/>
    </style:style>
    <style:style style:name="P8" style:family="paragraph" style:parent-style-name="Standard" style:list-style-name="WW8Num22">
      <style:paragraph-properties fo:margin-left="2.54cm" fo:margin-right="0cm" fo:line-height="150%" fo:text-align="justify" style:justify-single-word="false" fo:text-indent="-0.953cm" style:auto-text-indent="false" style:snap-to-layout-grid="false">
        <style:tab-stops>
          <style:tab-stop style:position="2.54cm"/>
        </style:tab-stops>
      </style:paragraph-properties>
      <style:text-properties fo:color="#000000" style:font-name-asian="標楷體1"/>
    </style:style>
    <style:style style:name="P9" style:family="paragraph" style:parent-style-name="Standard" style:list-style-name="WW8Num22">
      <style:paragraph-properties fo:margin-left="2.54cm" fo:margin-right="0cm" fo:line-height="150%" fo:text-align="justify" style:justify-single-word="false" fo:text-indent="-0.953cm" style:auto-text-indent="false" style:snap-to-layout-grid="false">
        <style:tab-stops>
          <style:tab-stop style:position="2.54cm"/>
        </style:tab-stops>
      </style:paragraph-properties>
      <style:text-properties fo:color="#000000" officeooo:paragraph-rsid="001268d5" style:font-name-asian="標楷體1"/>
    </style:style>
    <style:style style:name="P10" style:family="paragraph" style:parent-style-name="Standard" style:list-style-name="WW8Num22">
      <style:paragraph-properties fo:margin-left="2.54cm" fo:margin-right="0cm" fo:margin-top="0.101cm" fo:margin-bottom="0.101cm" loext:contextual-spacing="false" fo:line-height="150%" fo:text-align="justify" style:justify-single-word="false" fo:text-indent="-0.953cm" style:auto-text-indent="false" style:snap-to-layout-grid="false">
        <style:tab-stops>
          <style:tab-stop style:position="2.54cm"/>
        </style:tab-stops>
      </style:paragraph-properties>
      <style:text-properties fo:color="#000000" officeooo:paragraph-rsid="001cd170"/>
    </style:style>
    <style:style style:name="P11" style:family="paragraph" style:parent-style-name="Standard" style:list-style-name="WW8Num22">
      <style:paragraph-properties fo:margin-left="2.54cm" fo:margin-right="0cm" fo:margin-top="0.101cm" fo:margin-bottom="0.101cm" loext:contextual-spacing="false" fo:line-height="150%" fo:text-align="justify" style:justify-single-word="false" fo:text-indent="-0.953cm" style:auto-text-indent="false" style:snap-to-layout-grid="false">
        <style:tab-stops>
          <style:tab-stop style:position="2.54cm"/>
        </style:tab-stops>
      </style:paragraph-properties>
      <style:text-properties fo:color="#000000" style:font-name-asian="標楷體1"/>
    </style:style>
    <style:style style:name="T1" style:family="text">
      <style:text-properties style:font-name-asian="標楷體1"/>
    </style:style>
    <style:style style:name="T2" style:family="text">
      <style:text-properties style:font-name-asian="Times New Roman"/>
    </style:style>
    <style:style style:name="T3" style:family="text">
      <style:text-properties officeooo:rsid="001268d5"/>
    </style:style>
    <style:style style:name="T4" style:family="text">
      <style:text-properties fo:color="#ff0000" officeooo:rsid="001a80fe" style:font-name-asian="標楷體1"/>
    </style:style>
    <style:style style:name="T5" style:family="text">
      <style:text-properties fo:color="#000000" style:font-size-asian="12pt"/>
    </style:style>
    <style:style style:name="T6" style:family="text">
      <style:text-properties fo:color="#000000" style:font-name-asian="標楷體1"/>
    </style:style>
    <style:style style:name="T7" style:family="text">
      <style:text-properties fo:color="#000000" officeooo:rsid="001a80fe" style:font-name-asian="標楷體1"/>
    </style:style>
    <style:style style:name="T8" style:family="text">
      <style:text-properties fo:color="#000000" style:font-name-asian="Times New Roman"/>
    </style:style>
    <style:style style:name="T9" style:family="text">
      <style:text-properties fo:color="#ff3333" style:font-name-asian="標楷體" style:font-size-asian="12pt"/>
    </style:style>
    <style:style style:name="T10" style:family="text">
      <style:text-properties fo:color="#ff6600" style:font-name-asian="標楷體1"/>
    </style:style>
    <style:style style:name="T11" style:family="text">
      <style:text-properties style:font-name-asian="標楷體" style:font-size-asian="12pt"/>
    </style:style>
    <style:style style:name="T12" style:family="text">
      <style:text-properties style:font-size-asian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大同大學智慧物聯網研究中心設置辦法</text:p>
      <text:p text:style-name="P1"/>
      <text:p text:style-name="P1">民國105年3月24日校務會議通過</text:p>
      <text:p text:style-name="P1">民國107年11月15日行政會議修正通過</text:p>
      <text:p text:style-name="P2">民國108年03月07日校務會議修正通過</text:p>
      <text:p text:style-name="P1"/>
      <text:list xml:id="list8737834696157394179" text:style-name="WW8Num22">
        <text:list-item>
          <text:p text:style-name="P4"><text:span text:style-name="T1">本校為提升對物聯網技術之研究發展，並加強實務與理論並重之產學合作，依據「大同大學研究中心</text:span><text:span text:style-name="T6">設置辦法」，設置「大同大學智慧物聯網研究中心」</text:span><text:span text:style-name="T8"> </text:span><text:span text:style-name="T6">(以下簡稱本中心)</text:span><text:span text:style-name="T7">，並訂定「大同大學智慧物聯網研究中心設置辦法」(以下簡稱本辦法)</text:span><text:span text:style-name="T6">。</text:span></text:p>
        </text:list-item>
        <text:list-item>
          <text:p text:style-name="P5">本中心主要任務如下：</text:p>
          <text:list>
            <text:list-item>
              <text:p text:style-name="P7"><text:span text:style-name="T1">爭取產官學研機構之研究計畫。</text:span><text:span text:style-name="T2"> </text:span></text:p>
            </text:list-item>
            <text:list-item>
              <text:p text:style-name="P8">進行相關應用研究。</text:p>
            </text:list-item>
            <text:list-item>
              <text:p text:style-name="P8">舉辦專家座談會與訓練課程。</text:p>
            </text:list-item>
            <text:list-item>
              <text:p text:style-name="P8">舉辦國內外研討會。</text:p>
            </text:list-item>
          </text:list>
        </text:list-item>
        <text:list-item>
          <text:p text:style-name="P5">本中心組織架構如下：</text:p>
          <text:list>
            <text:list-item>
              <text:p text:style-name="P8">本中心置主任一人，由校長聘請本校專任副教授以上兼任，綜理本中心事務。</text:p>
            </text:list-item>
            <text:list-item>
              <text:p text:style-name="P9">本中心依需要設置以下單位，並於<text:span text:style-name="T3">每組設置一位專家學者主持研究工作</text:span>：</text:p>
              <text:list>
                <text:list-item>
                  <text:list>
                    <text:list-item>
                      <text:p text:style-name="P5">物聯網企劃組：負責物聯網產業分析、商業模式分析與產品設計等工作。</text:p>
                    </text:list-item>
                    <text:list-item>
                      <text:p text:style-name="P5">智慧製造組：負責工業4.0、智慧機器人與智慧工廠等工作。</text:p>
                    </text:list-item>
                    <text:list-item>
                      <text:p text:style-name="P5">物聯網資通訊組：負責大數據分析、機器學習、物聯網資訊安全與無線通訊技術等工作。</text:p>
                    </text:list-item>
                    <text:list-item>
                      <text:p text:style-name="P5">物聯網系統組：負責智慧物聯網系統平台與物聯網規格標準化制定等工作。</text:p>
                    </text:list-item>
                    <text:list-item>
                      <text:p text:style-name="P5">智慧能源技術組：負責智慧電網與再生能源等工作。</text:p>
                    </text:list-item>
                  </text:list>
                </text:list-item>
              </text:list>
            </text:list-item>
            <text:list-item>
              <text:p text:style-name="P10"><text:span text:style-name="T1">本中心設諮詢委員會置委員五至九人，由中心主任推薦報請校長核定後聘任之。委員任期一年，提供重點分組領域之規劃建議，每年至少召開會議一次</text:span><text:span text:style-name="T11">，由中心主任擔任召集人</text:span><text:span text:style-name="T12">。</text:span></text:p>
            </text:list-item>
            <text:list-item>
              <text:p text:style-name="P11">為協助研究工作，本中心得約聘研究人員及行政助理若干人，其聘用與考核依本校規定辦理。</text:p>
            </text:list-item>
          </text:list>
        </text:list-item>
        <text:list-item>
          <text:p text:style-name="P5"><text:soft-page-break/>本中心經費自籌，專款專用以支應本中心各項人事、行政運作以及相關業務所需經費。經費控管與結報事宜，依本校規定辦理。其所需空間及辦公設施，由本校提供及維護。</text:p>
        </text:list-item>
        <text:list-item>
          <text:p text:style-name="P6">本辦法未盡事宜，悉依本校相關規定辦理。</text:p>
        </text:list-item>
        <text:list-item>
          <text:p text:style-name="P5">本辦法經校務會議通過後實施，修正時亦同。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>
      <style:text-properties style:font-name="Times New Roman" fo:font-family="'Times New Roman'" style:font-family-generic="roman" style:font-pitch="variable" fo:language="en" fo:country="US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Times New Roman" fo:font-family="'Times New Roman'" style:font-family-generic="roman" style:font-pitch="variable" fo:font-style="normal" fo:font-weight="normal" style:font-name-asian="標楷體1" style:font-family-asian="標楷體" style:font-family-generic-asian="scri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>
      <style:text-properties style:font-name="Times New Roman" fo:font-family="'Times New Roman'" style:font-family-generic="roman" style:font-pitch="variable" fo:language="en" fo:country="US" style:font-name-asian="標楷體1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color="#000000" fo:font-weight="bold" style:font-weight-asian="bold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-asian="標楷體1" style:font-family-asian="標楷體" style:font-family-generic-asian="script"/>
    </style:style>
    <style:style style:name="WW8Num22z1" style:family="text">
      <style:text-properties style:font-name="Times New Roman" fo:font-family="'Times New Roman'" style:font-family-generic="roman" style:font-pitch="variable" fo:font-style="normal" fo:font-weight="normal" style:font-name-asian="標楷體1" style:font-family-asian="標楷體" style:font-family-generic-asian="scri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2z2" style:family="text"/>
    <style:style style:name="WW8Num22z3" style:family="text">
      <style:text-properties style:font-name-asian="標楷體1" style:font-family-asian="標楷體" style:font-family-generic-asian="script"/>
    </style:style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0z1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一, 二, 三, ...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3" text:style-name="WW8Num2z0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一, 二, 三, ...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3" text:style-name="WW8Num3z0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2.193cm" fo:text-indent="-0.499cm" fo:margin-left="2.193cm"/>
        </style:list-level-properties>
      </text:list-level-style-number>
      <text:list-level-style-number text:level="2" text:style-name="WW8Num6z1" style:num-format="一, 二, 三, ...">
        <style:list-level-properties text:list-level-position-and-space-mode="label-alignment">
          <style:list-level-label-alignment text:label-followed-by="listtab" text:list-tab-stop-position="2.674cm" fo:text-indent="-0.635cm" fo:margin-left="2.67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732cm" fo:text-indent="-0.847cm" fo:margin-left="3.732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4.579cm" fo:text-indent="-0.847cm" fo:margin-left="4.579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5.426cm" fo:text-indent="-0.847cm" fo:margin-left="5.426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6.272cm" fo:text-indent="-0.847cm" fo:margin-left="6.27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7.119cm" fo:text-indent="-0.847cm" fo:margin-left="7.119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7.966cm" fo:text-indent="-0.847cm" fo:margin-left="7.96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8.812cm" fo:text-indent="-0.847cm" fo:margin-left="8.81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0.564cm" fo:text-indent="-1.6cm" fo:margin-left="1.6cm"/>
        </style:list-level-properties>
      </text:list-level-style-number>
      <text:list-level-style-number text:level="2" text:style-name="WW8Num7z1" style:num-suffix="." style:num-format="1, 2, 3, ...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0.153cm" fo:text-indent="-0.153cm" fo:margin-left="0.153cm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一, 二, 三, ...">
        <style:list-level-properties text:list-level-position-and-space-mode="label-alignment">
          <style:list-level-label-alignment text:label-followed-by="listtab" fo:text-indent="-1cm" fo:margin-left="1.801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format="一, 二, 三, ...">
        <style:list-level-properties text:list-level-position-and-space-mode="label-alignment">
          <style:list-level-label-alignment text:label-followed-by="listtab" text:list-tab-stop-position="0.847cm" fo:text-indent="-0.201cm" fo:margin-left="1.048cm"/>
        </style:list-level-properties>
      </text:list-level-style-number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1.494cm" fo:text-indent="-0.847cm" fo:margin-left="1.49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341cm" fo:text-indent="-0.847cm" fo:margin-left="2.34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187cm" fo:text-indent="-0.847cm" fo:margin-left="3.1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034cm" fo:text-indent="-0.847cm" fo:margin-left="4.034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4.881cm" fo:text-indent="-0.847cm" fo:margin-left="4.881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727cm" fo:text-indent="-0.847cm" fo:margin-left="5.7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574cm" fo:text-indent="-0.847cm" fo:margin-left="6.574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421cm" fo:text-indent="-0.847cm" fo:margin-left="7.4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3z1" style:num-suffix="、" style:num-format="一, 二, 三, ...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3" text:style-name="WW8Num13z0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4z1" style:num-suffix="、" style:num-format="一, 二, 三, ...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3" text:style-name="WW8Num14z0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prefix="第一條" style:num-format="">
        <style:list-level-properties text:list-level-position-and-space-mode="label-alignment">
          <style:list-level-label-alignment text:label-followed-by="listtab" text:list-tab-stop-position="0.564cm" fo:text-indent="-1.6cm" fo:margin-left="1.6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0.564cm" fo:text-indent="-1.6cm" fo:margin-left="1.6cm"/>
        </style:list-level-properties>
      </text:list-level-style-number>
      <text:list-level-style-number text:level="2" text:style-name="WW8Num16z1" style:num-suffix="．" style:num-format="1, 2, 3, ...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0.153cm" fo:text-indent="-1cm" fo:margin-left="0.153cm"/>
        </style:list-level-properties>
      </text:list-level-style-number>
      <text:list-level-style-number text:level="2" text:style-name="WW8Num17z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第" style:num-suffix="章" style:num-format="一, 二, 三, ...">
        <style:list-level-properties text:list-level-position-and-space-mode="label-alignment">
          <style:list-level-label-alignment text:label-followed-by="listtab" fo:text-indent="-1.482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0.212cm" fo:text-indent="-0.847cm" fo:margin-left="0.212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1.058cm" fo:text-indent="-0.847cm" fo:margin-left="1.058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0.953cm" fo:text-indent="-0.847cm" fo:margin-left="0.95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1.799cm" fo:text-indent="-0.847cm" fo:margin-left="1.799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text:list-tab-stop-position="1.847cm" fo:text-indent="-1cm" fo:margin-left="1.84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0.564cm" fo:text-indent="-1.6cm" fo:margin-left="1.6cm"/>
        </style:list-level-properties>
      </text:list-level-style-number>
      <text:list-level-style-number text:level="2" text:style-name="WW8Num22z1" style:num-suffix="、" style:num-format="一, 二, 三, ...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0.564cm" fo:text-indent="-1.6cm" fo:margin-left="1.6cm"/>
        </style:list-level-properties>
      </text:list-level-style-number>
      <text:list-level-style-number text:level="2" text:style-name="WW8Num23z1" style:num-suffix="." style:num-format="一, 二, 三, ...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2.193cm" fo:text-indent="-0.499cm" fo:margin-left="2.193cm"/>
        </style:list-level-properties>
      </text:list-level-style-number>
      <text:list-level-style-number text:level="2" text:style-name="WW8Num24z0" style:num-suffix="." style:num-format="1">
        <style:list-level-properties text:list-level-position-and-space-mode="label-alignment">
          <style:list-level-label-alignment text:label-followed-by="listtab" text:list-tab-stop-position="2.886cm" fo:text-indent="-0.847cm" fo:margin-left="2.886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3.732cm" fo:text-indent="-0.847cm" fo:margin-left="3.732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4.579cm" fo:text-indent="-0.847cm" fo:margin-left="4.579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5.426cm" fo:text-indent="-0.847cm" fo:margin-left="5.426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6.272cm" fo:text-indent="-0.847cm" fo:margin-left="6.272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7.119cm" fo:text-indent="-0.847cm" fo:margin-left="7.119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7.966cm" fo:text-indent="-0.847cm" fo:margin-left="7.966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8.812cm" fo:text-indent="-0.847cm" fo:margin-left="8.81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5z1" style:num-suffix="、" style:num-format="一, 二, 三, ...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3" text:style-name="WW8Num25z0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2.193cm" fo:text-indent="-0.499cm" fo:margin-left="2.193cm"/>
        </style:list-level-properties>
      </text:list-level-style-number>
      <text:list-level-style-number text:level="2" text:style-name="WW8Num26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886cm" fo:text-indent="-0.847cm" fo:margin-left="2.886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3.732cm" fo:text-indent="-0.847cm" fo:margin-left="3.732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4.579cm" fo:text-indent="-0.847cm" fo:margin-left="4.579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5.426cm" fo:text-indent="-0.847cm" fo:margin-left="5.426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6.272cm" fo:text-indent="-0.847cm" fo:margin-left="6.272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7.119cm" fo:text-indent="-0.847cm" fo:margin-left="7.119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7.966cm" fo:text-indent="-0.847cm" fo:margin-left="7.966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8.812cm" fo:text-indent="-0.847cm" fo:margin-left="8.81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prefix="第一條" style:num-format="">
        <style:list-level-properties text:list-level-position-and-space-mode="label-alignment">
          <style:list-level-label-alignment text:label-followed-by="listtab" text:list-tab-stop-position="0.564cm" fo:text-indent="-0.847cm" fo:margin-left="0.564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8z1" style:num-suffix="、" style:num-format="一, 二, 三, ...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3" text:style-name="WW8Num28z2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text:list-tab-stop-position="1.935cm" fo:text-indent="-0.847cm" fo:margin-left="1.935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1.088cm" fo:text-indent="-0.847cm" fo:margin-left="1.088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1.935cm" fo:text-indent="-0.847cm" fo:margin-left="1.935cm"/>
        </style:list-level-properties>
      </text:list-level-style-number>
      <text:list-level-style-number text:level="4" text:style-name="WW8Num29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782cm" fo:text-indent="-0.847cm" fo:margin-left="2.782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3.628cm" fo:text-indent="-0.847cm" fo:margin-left="3.628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4.475cm" fo:text-indent="-0.847cm" fo:margin-left="4.475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322cm" fo:text-indent="-0.847cm" fo:margin-left="5.322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168cm" fo:text-indent="-0.847cm" fo:margin-left="6.168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015cm" fo:text-indent="-0.847cm" fo:margin-left="7.0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format="一, 二, 三, ...">
        <style:list-level-properties text:list-level-position-and-space-mode="label-alignment">
          <style:list-level-label-alignment text:label-followed-by="listtab" text:list-tab-stop-position="0.847cm" fo:text-indent="-0.201cm" fo:margin-left="1.048cm"/>
        </style:list-level-properties>
      </text:list-level-style-number>
      <text:list-level-style-number text:level="2" text:style-name="WW8Num30z1" style:num-suffix="." style:num-format="1">
        <style:list-level-properties text:list-level-position-and-space-mode="label-alignment">
          <style:list-level-label-alignment text:label-followed-by="listtab" text:list-tab-stop-position="1.494cm" fo:text-indent="-0.847cm" fo:margin-left="1.494cm"/>
        </style:list-level-properties>
      </text:list-level-style-number>
      <text:list-level-style-number text:level="3" text:style-name="WW8Num30z1" style:num-suffix="." style:num-format="1">
        <style:list-level-properties text:list-level-position-and-space-mode="label-alignment">
          <style:list-level-label-alignment text:label-followed-by="listtab" text:list-tab-stop-position="2.341cm" fo:text-indent="-0.847cm" fo:margin-left="2.341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187cm" fo:text-indent="-0.847cm" fo:margin-left="3.1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4.034cm" fo:text-indent="-0.847cm" fo:margin-left="4.034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4.881cm" fo:text-indent="-0.847cm" fo:margin-left="4.881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5.727cm" fo:text-indent="-0.847cm" fo:margin-left="5.7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6.574cm" fo:text-indent="-0.847cm" fo:margin-left="6.574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7.421cm" fo:text-indent="-0.847cm" fo:margin-left="7.4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大同大學</dc:title>
    <meta:initial-creator>mclhsu</meta:initial-creator>
    <meta:creation-date>2016-01-22T19:27:00</meta:creation-date>
    <dc:date>2019-03-08T13:03:24.520000000</dc:date>
    <meta:print-date>2018-10-08T17:07:22.096000000</meta:print-date>
    <meta:editing-cycles>29</meta:editing-cycles>
    <meta:editing-duration>PT1H33M54S</meta:editing-duration>
    <meta:generator>LibreOffice/5.2.4.2$Windows_x86 LibreOffice_project/3d5603e1122f0f102b62521720ab13a38a4e0eb0</meta:generator>
    <meta:document-statistic meta:table-count="0" meta:image-count="0" meta:object-count="0" meta:page-count="2" meta:paragraph-count="23" meta:word-count="729" meta:character-count="749" meta:non-whitespace-character-count="747"/>
  </office:meta>
</office:document-meta>
</file>