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2" style:family="paragraph" style:parent-style-name="Standard" style:list-style-name="WW8Num1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 style:list-style-name="WW8Num1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 style:list-style-name="WW8Num1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0cm" fo:text-align="end" style:justify-single-word="false" fo:text-indent="10.054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 style:list-style-name="WW8Num1">
      <style:paragraph-properties fo:margin-left="3.493cm" fo:margin-right="0cm" fo:text-align="justify" style:justify-single-word="false" fo:orphans="2" fo:widows="2" fo:text-indent="-0.953cm" style:auto-text-indent="false"/>
    </style:style>
    <style:style style:name="P8" style:family="paragraph" style:parent-style-name="Standard">
      <style:paragraph-properties fo:margin-left="0cm" fo:margin-right="0cm" style:line-height-at-least="0cm" fo:text-indent="9.763cm" style:auto-text-indent="false" style:text-autospace="none">
        <style:tab-stops>
          <style:tab-stop style:position="9.763cm"/>
        </style:tab-stops>
      </style:paragraph-properties>
      <style:text-properties style:font-name="標楷體" style:letter-kerning="true" style:font-name-asian="標楷體" style:font-name-complex="新細明體1"/>
    </style:style>
    <style:style style:name="P9" style:family="paragraph" style:parent-style-name="Standard" style:master-page-name="Standard">
      <style:paragraph-properties fo:line-height="0.776cm" fo:text-align="center" style:justify-single-word="false" fo:orphans="2" fo:widows="2" style:page-number="auto">
        <style:tab-stops>
          <style:tab-stop style:position="24.13cm" style:type="right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大同</text:span><text:span text:style-name="T2">大學</text:span><text:span text:style-name="T2">通識教育</text:span><text:span text:style-name="T2">委員會設置辦法</text:span></text:p>
      <text:p text:style-name="P1"/>
      <text:p text:style-name="P4"><text:span text:style-name="T7">民國</text:span><text:span text:style-name="T11">96</text:span><text:span text:style-name="T7">年</text:span><text:span text:style-name="T11">10</text:span><text:span text:style-name="T7">月</text:span><text:span text:style-name="T11">18</text:span><text:span text:style-name="T7">日通識教育中心課程委員會通過</text:span></text:p>
      <text:p text:style-name="P4"><text:span text:style-name="T7">民國</text:span><text:span text:style-name="T11">97</text:span><text:span text:style-name="T7">年</text:span><text:span text:style-name="T7">0</text:span><text:span text:style-name="T11">1</text:span><text:span text:style-name="T7">月</text:span><text:span text:style-name="T11">10</text:span><text:span text:style-name="T7">日教務會議通過</text:span></text:p>
      <text:p text:style-name="P4"><text:span text:style-name="T7">民國</text:span><text:span text:style-name="T11">97</text:span><text:span text:style-name="T7">年</text:span><text:span text:style-name="T11">11</text:span><text:span text:style-name="T7">月</text:span><text:span text:style-name="T7">06</text:span><text:span text:style-name="T7">日</text:span><text:span text:style-name="T7">校</text:span><text:span text:style-name="T7">務會議通過</text:span></text:p>
      <text:p text:style-name="P4"><text:span text:style-name="T7">民國</text:span><text:span text:style-name="T11">9</text:span><text:span text:style-name="T11">8</text:span><text:span text:style-name="T7">年</text:span><text:span text:style-name="T7">0</text:span><text:span text:style-name="T11">6</text:span><text:span text:style-name="T7">月</text:span><text:span text:style-name="T7">11</text:span><text:span text:style-name="T7">日</text:span><text:span text:style-name="T7">校</text:span><text:span text:style-name="T7">務會議</text:span><text:span text:style-name="T7">修正</text:span><text:span text:style-name="T7">通過</text:span></text:p>
      <text:p text:style-name="P4"><text:span text:style-name="T7">民國</text:span><text:span text:style-name="T11">102</text:span><text:span text:style-name="T7">年</text:span><text:span text:style-name="T11">11</text:span><text:span text:style-name="T7">月</text:span><text:span text:style-name="T7">21</text:span><text:span text:style-name="T7">日</text:span><text:span text:style-name="T7">行政</text:span><text:span text:style-name="T7">會議</text:span><text:span text:style-name="T7">修正</text:span><text:span text:style-name="T7">通過</text:span></text:p>
      <text:p text:style-name="P4"><text:span text:style-name="T9">民國</text:span><text:span text:style-name="T13">103</text:span><text:span text:style-name="T9">年</text:span><text:span text:style-name="T9">5</text:span><text:span text:style-name="T9">月</text:span><text:span text:style-name="T9">15</text:span><text:span text:style-name="T9">日</text:span><text:span text:style-name="T9">校務</text:span><text:span text:style-name="T9">會議</text:span><text:span text:style-name="T9">修正</text:span><text:span text:style-name="T9">通過</text:span></text:p>
      <text:p text:style-name="P6"/>
      <text:list xml:id="list6391321140568275861" text:style-name="WW8Num1">
        <text:list-item>
          <text:p text:style-name="P5"><text:span text:style-name="T4">為提</text:span><text:span text:style-name="T4">升本校通識教育</text:span><text:span text:style-name="T4">之品質及效果，</text:span><text:span text:style-name="T4">依本校組織規程第二十五條之規定</text:span><text:span text:style-name="T4">設</text:span><text:span text:style-name="T4">置</text:span><text:span text:style-name="T4">「</text:span><text:span text:style-name="T4">大同大學通識教育</text:span><text:span text:style-name="T4">委員會」（以下簡稱本</text:span><text:span text:style-name="T4">委員</text:span><text:span text:style-name="T4">會）。</text:span></text:p>
        </text:list-item>
        <text:list-item>
          <text:p text:style-name="P5"><text:span text:style-name="T4">本委員會</text:span><text:span text:style-name="T4">置委員九至十三人，由下列人員組成之：</text:span></text:p>
          <text:list>
            <text:list-item>
              <text:list>
                <text:list-item>
                  <text:list>
                    <text:list-item>
                      <text:p text:style-name="P7"><text:span text:style-name="T4">當然委員：</text:span><text:span text:style-name="T6">校長、</text:span><text:span text:style-name="T4">教務長、學務長、</text:span><text:span text:style-name="T4">各學院院長、</text:span><text:span text:style-name="T4">通識教育中心</text:span><text:span text:style-name="T4">主任。</text:span></text:p>
                    </text:list-item>
                    <text:list-item>
                      <text:p text:style-name="P7"><text:span text:style-name="T4">遴聘委員</text:span><text:span text:style-name="T4">：</text:span><text:span text:style-name="T4">由通識教育中心主任簽請校長遴聘校內外學者專家、校友與業界代表二至六人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4">本委員會置主任委員一人，</text:span><text:span text:style-name="T4">由</text:span><text:span text:style-name="T6">校長</text:span><text:span text:style-name="T4">兼任之，</text:span><text:span text:style-name="T4">負責委員會之召集</text:span><text:span text:style-name="T4">。</text:span></text:p>
        </text:list-item>
        <text:list-item>
          <text:p text:style-name="P5"><text:span text:style-name="T4">本委員會遴聘委員任期二年，連聘得連任之。</text:span></text:p>
        </text:list-item>
        <text:list-item>
          <text:p text:style-name="P2">本委員會之任務如下：</text:p>
          <text:list>
            <text:list-item>
              <text:list>
                <text:list-item>
                  <text:list>
                    <text:list-item>
                      <text:p text:style-name="P7"><text:span text:style-name="T4">本校通識教育發展方向之</text:span><text:span text:style-name="T4">研</text:span><text:span text:style-name="T4">擬</text:span><text:span text:style-name="T4">。</text:span></text:p>
                    </text:list-item>
                    <text:list-item>
                      <text:p text:style-name="P7"><text:span text:style-name="T4">本校通識教育</text:span><text:span text:style-name="T4">課程</text:span><text:span text:style-name="T4">規劃之審查</text:span><text:span text:style-name="T4">。</text:span></text:p>
                    </text:list-item>
                    <text:list-item>
                      <text:p text:style-name="P7"><text:span text:style-name="T4">本校通識教育重大計劃</text:span><text:span text:style-name="T4">之審議。</text:span></text:p>
                    </text:list-item>
                    <text:list-item>
                      <text:p text:style-name="P7"><text:span text:style-name="T4">其他</text:span><text:span text:style-name="T4">有關通識教育</text:span><text:span text:style-name="T4">之事項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4">本委員會</text:span><text:span text:style-name="T4">會議</text:span><text:span text:style-name="T4">每學</text:span><text:span text:style-name="T4">年至少</text:span><text:span text:style-name="T4">召開一次。</text:span></text:p>
        </text:list-item>
        <text:list-item>
          <text:p text:style-name="P3">本委員會之行政事務，由通識教育中心辦理。</text:p>
        </text:list-item>
        <text:list-item>
          <text:p text:style-name="P2">本委員會之決議委請本校相關單位負責推動執行。</text:p>
        </text:list-item>
        <text:list-item>
          <text:p text:style-name="P2">本委員會開會時，得視實際需要邀請相關人員列席。</text:p>
        </text:list-item>
        <text:list-item>
          <text:p text:style-name="P5"><text:span text:style-name="T4">本辦法經</text:span><text:span text:style-name="T4">校</text:span><text:span text:style-name="T4">務會議通過</text:span><text:span text:style-name="T4">後實施</text:span><text:span text:style-name="T4">，修正時亦同。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3cm" fo:margin-left="3.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46cm" fo:text-indent="-2.099cm" fo:margin-left="2.9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3cm" fo:margin-left="3.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46cm" fo:text-indent="-2.099cm" fo:margin-left="2.9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通識教育諮詢委員會設置辦法</dc:title>
    <meta:initial-creator>mhchen7</meta:initial-creator>
    <meta:creation-date>2019-02-13T16:00:00</meta:creation-date>
    <dc:creator>tien</dc:creator>
    <dc:date>2019-02-13T16:00:00</dc:date>
    <meta:print-date>2008-10-30T11:25:00</meta:print-date>
    <meta:editing-cycles>2</meta:editing-cycles>
    <meta:document-statistic meta:table-count="0" meta:image-count="0" meta:object-count="0" meta:page-count="1" meta:paragraph-count="23" meta:word-count="517" meta:character-count="536" meta:non-whitespace-character-count="536"/>
    <meta:generator>LibreOffice/5.2.4.2$Windows_x86 LibreOffice_project/3d5603e1122f0f102b62521720ab13a38a4e0eb0</meta:generator>
  </office:meta>
</office:document-meta>
</file>