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_20__28_Web_29_" style:list-style-name="WW8Num8">
      <style:paragraph-properties fo:margin-top="0cm" fo:margin-bottom="0cm" loext:contextual-spacing="false"/>
    </style:style>
    <style:style style:name="P2" style:family="paragraph" style:parent-style-name="內文_20__28_Web_29_" style:list-style-name="WW8Num8">
      <style:paragraph-properties fo:margin-top="0cm" fo:margin-bottom="0cm" loext:contextual-spacing="false"/>
      <style:text-properties style:font-name="標楷體" style:font-name-asian="標楷體" style:font-name-complex="Arial"/>
    </style:style>
    <style:style style:name="P3" style:family="paragraph" style:parent-style-name="內文_20__28_Web_29_" style:list-style-name="WW8Num8">
      <style:paragraph-properties fo:margin-left="3.6cm" fo:margin-right="0cm" fo:margin-top="0cm" fo:margin-bottom="0cm" loext:contextual-spacing="false" fo:text-indent="-1.06cm" style:auto-text-indent="false"/>
    </style:style>
    <style:style style:name="P4" style:family="paragraph" style:parent-style-name="內文_20__28_Web_29_" style:list-style-name="WW8Num8">
      <style:paragraph-properties fo:margin-left="3.6cm" fo:margin-right="0cm" fo:margin-top="0cm" fo:margin-bottom="0cm" loext:contextual-spacing="false" fo:text-indent="-1.06cm" style:auto-text-indent="false"/>
      <style:text-properties style:font-name="標楷體" style:font-name-asian="標楷體" style:font-name-complex="Arial"/>
    </style:style>
    <style:style style:name="P5" style:family="paragraph" style:parent-style-name="Heading_20_3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6" style:family="paragraph" style:parent-style-name="純文字">
      <style:paragraph-properties fo:margin-left="8.151cm" fo:margin-right="0cm" fo:line-height="0.423cm" fo:text-align="end" style:justify-single-word="false" fo:text-indent="-0.353cm" style:auto-text-indent="false"/>
      <style:text-properties style:font-name="標楷體" fo:font-size="10pt" fo:font-style="italic" fo:font-weight="bold" style:font-name-asian="標楷體" style:font-size-asian="10pt" style:font-style-asian="italic" style:font-weight-asian="bold" style:font-name-complex="標楷體"/>
    </style:style>
    <style:style style:name="P7" style:family="paragraph" style:parent-style-name="純文字">
      <style:paragraph-properties fo:margin-left="8.149cm" fo:margin-right="0cm" fo:line-height="0.423cm" fo:text-align="end" style:justify-single-word="false" fo:text-indent="-0.847cm" style:auto-text-indent="false"/>
    </style:style>
    <style:style style:name="P8" style:family="paragraph" style:parent-style-name="純文字">
      <style:paragraph-properties fo:margin-left="7.62cm" fo:margin-right="0cm" fo:line-height="0.423cm" fo:text-align="end" style:justify-single-word="false" fo:text-indent="0.353cm" style:auto-text-indent="false"/>
    </style:style>
    <style:style style:name="P9" style:family="paragraph" style:parent-style-name="純文字">
      <style:paragraph-properties fo:margin-left="7.62cm" fo:margin-right="0cm" fo:line-height="0.353cm" fo:text-indent="2.293cm" style:auto-text-indent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純文字">
      <style:paragraph-properties fo:margin-left="7.62cm" fo:margin-right="0cm" fo:line-height="0.353cm" fo:text-indent="0.141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.069cm" fo:text-align="end" style:justify-single-word="false" fo:text-indent="0cm" style:auto-text-indent="false"/>
    </style:style>
    <style:style style:name="T1" style:family="text">
      <style:text-properties style:font-name="標楷體" fo:font-size="10pt" fo:font-style="italic" fo:font-weight="bold" style:font-name-asian="標楷體" style:font-size-asian="10pt" style:font-style-asian="italic" style:font-weight-asian="bold" style:font-name-complex="Arial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style:font-name-asian="標楷體" style:font-name-complex="Arial"/>
    </style:style>
    <style:style style:name="T5" style:family="text">
      <style:text-properties style:font-name="標楷體" style:font-name-asian="標楷體" style:font-name-complex="Arial"/>
    </style:style>
    <style:style style:name="T6" style:family="text">
      <style:text-properties fo:color="#000000" style:font-name="標楷體" fo:font-size="16pt" fo:font-style="normal" fo:font-weight="normal" style:font-name-asian="標楷體" style:font-size-asian="16pt" style:font-style-asian="normal" style:font-weight-asian="normal" style:font-name-complex="Arial" style:font-size-complex="16pt"/>
    </style:style>
    <style:style style:name="T7" style:family="text">
      <style:text-properties fo:color="#000000" style:font-name="標楷體" fo:font-size="16pt" fo:font-style="normal" fo:font-weight="normal" style:font-name-asian="標楷體" style:font-size-asian="16pt" style:font-style-asian="normal" style:font-weight-asian="normal" style:font-name-complex="Arial" style:font-size-complex="16pt"/>
    </style:style>
    <style:style style:name="T8" style:family="text">
      <style:text-properties fo:color="#000000" style:font-size-complex="16pt"/>
    </style:style>
    <style:style style:name="T9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3"><text:span text:style-name="T6">大同大學藝文中心</text:span><text:span text:style-name="T6">設置辦法</text:span></text:h>
      <text:p text:style-name="P6"><text:s text:c="44"/></text:p>
      <text:p text:style-name="P7"><text:span text:style-name="T2">97</text:span><text:span text:style-name="T2">年</text:span><text:span text:style-name="T2">1</text:span><text:span text:style-name="T2">月</text:span><text:span text:style-name="T2">16</text:span><text:span text:style-name="T2">日</text:span><text:span text:style-name="T2">大同大學藝文中心第1次籌備委員會通過</text:span></text:p>
      <text:p text:style-name="P8"><text:span text:style-name="T2"><text:s/>97年1月24日行政會議通過</text:span></text:p>
      <text:p text:style-name="P12"><text:span text:style-name="T2"><text:s/></text:span><text:span text:style-name="T2">97年</text:span><text:span text:style-name="T2">6</text:span><text:span text:style-name="T2">月</text:span><text:span text:style-name="T2">12</text:span><text:span text:style-name="T2">日96學年第</text:span><text:span text:style-name="T2">二</text:span><text:span text:style-name="T2">學期第1次校務會議</text:span><text:span text:style-name="T2">通過</text:span></text:p>
      <text:p text:style-name="P9">民國98年6月11日校務會議修正通過</text:p>
      <text:p text:style-name="P10"/>
      <text:list xml:id="list8969409037698098246" text:style-name="WW8Num8">
        <text:list-item>
          <text:p text:style-name="P1"><text:span text:style-name="T4">依據本校組織規程第</text:span><text:span text:style-name="T4">八</text:span><text:span text:style-name="T4">條之規定，設置「</text:span><text:span text:style-name="T4">大同</text:span><text:span text:style-name="T4">大學藝</text:span><text:span text:style-name="T4">文</text:span><text:span text:style-name="T4">中心」（以下簡稱本中心）。</text:span></text:p>
        </text:list-item>
        <text:list-item>
          <text:p text:style-name="P1"><text:span text:style-name="T4">本中心</text:span><text:span text:style-name="T4">以</text:span><text:span text:style-name="T4">配合藝術文化教育，提升大學生人文藝術素養為目標，</text:span><text:span text:style-name="T4">並</text:span><text:span text:style-name="T4">加強推動藝術活動與藝術教育之需要而設立，其執掌如下： </text:span></text:p>
          <text:list>
            <text:list-item>
              <text:p text:style-name="P3"><text:span text:style-name="T4">結合通識教育，推展藝術</text:span><text:span text:style-name="T4">文化</text:span><text:span text:style-name="T4">課程。</text:span></text:p>
            </text:list-item>
            <text:list-item>
              <text:p text:style-name="P4">舉辦各種藝術展覽活動。</text:p>
            </text:list-item>
            <text:list-item>
              <text:p text:style-name="P3"><text:span text:style-name="T4">協助學生參加校內外藝術</text:span><text:span text:style-name="T4">文化</text:span><text:span text:style-name="T4">相關活動。</text:span></text:p>
            </text:list-item>
            <text:list-item>
              <text:p text:style-name="P4">接受委託辦理藝術訓練。</text:p>
            </text:list-item>
            <text:list-item>
              <text:p text:style-name="P4">提供社會人士藝術推廣班服務。</text:p>
            </text:list-item>
            <text:list-item>
              <text:p text:style-name="P4">協助校園規劃公共藝術空間。</text:p>
            </text:list-item>
          </text:list>
        </text:list-item>
        <text:list-item>
          <text:p text:style-name="P1"><text:span text:style-name="T4">本中心置主任一人，綜理本中心相關業務，由校長聘請專任</text:span><text:span text:style-name="T4">副</text:span><text:span text:style-name="T4">教授</text:span><text:span text:style-name="T4">以上</text:span><text:span text:style-name="T4">或職</text:span><text:span text:style-name="T4">級</text:span><text:span text:style-name="T4">相當人員兼任。</text:span></text:p>
        </text:list-item>
        <text:list-item>
          <text:p text:style-name="P2">本中心依行政業務需要，得設若干組，各置組長及職員若干人，由本校總員額內調充，負責各項業務之執行。</text:p>
        </text:list-item>
        <text:list-item>
          <text:p text:style-name="P1"><text:span text:style-name="T4">本中心</text:span><text:span text:style-name="T4">得視</text:span><text:span text:style-name="T4">業務需要，</text:span><text:span text:style-name="T4">聘請校外顧問協助活動規劃</text:span><text:span text:style-name="T4">。</text:span></text:p>
        </text:list-item>
        <text:list-item>
          <text:p text:style-name="P1"><text:span text:style-name="T4">本中心設諮詢委員會，由校長、學務長、教務長、總務長及校長推薦之校內外委員若干名組成之，每學期定期開會一次，研議中心</text:span><text:span text:style-name="T4">活動審查及</text:span><text:span text:style-name="T4">重要發展事項。</text:span></text:p>
        </text:list-item>
        <text:list-item>
          <text:p text:style-name="P1"><text:span text:style-name="T4">本辦法經校務會議通過後實施，修正時亦同</text:span><text:span text:style-name="T4">。</text:span></text:p>
        </text:list-item>
      </text:list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529cm" loext:contextual-spacing="false" fo:orphans="2" fo:widows="2"/>
      <style:text-properties fo:color="#666666" style:font-name="新細明體" fo:font-family="新細明體, PMingLiU" style:font-family-generic="roman" style:font-pitch="variable" fo:font-size="15.5pt" fo:font-style="italic" fo:font-weight="bold" style:letter-kerning="true" style:font-size-asian="15.5pt" style:font-style-asian="italic" style:font-weight-asian="bold" style:font-name-complex="新細明體" style:font-family-complex="新細明體, PMingLiU" style:font-family-generic-complex="roman" style:font-pitch-complex="variable" style:font-size-complex="15.5pt" style:font-style-complex="italic" style:font-weight-complex="bold"/>
    </style:style>
    <style:style style:name="內文_20__28_Web_29_" style:display-name="內文 (Web)" style:family="paragraph" style:parent-style-name="Standard">
      <style:paragraph-properties fo:margin-top="0cm" fo:margin-bottom="0.397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01cm" fo:text-indent="-1.801cm" fo:margin-left="2.7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01cm" fo:text-indent="-1.801cm" fo:margin-left="2.701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199cm" fo:margin-left="2.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01cm" fo:text-indent="-1.801cm" fo:margin-left="2.701cm"/>
        </style:list-level-properties>
      </text:list-level-style-number>
      <text:list-level-style-number text:level="2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101cm" fo:margin-left="1.94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01cm" fo:text-indent="-1.801cm" fo:margin-left="2.701cm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101cm" fo:margin-left="3.10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01cm" fo:text-indent="-1.801cm" fo:margin-left="2.701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101cm" fo:margin-left="1.94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01cm" fo:text-indent="-1.801cm" fo:margin-left="2.701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3cm" fo:margin-left="3.10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01cm" fo:text-indent="-1.801cm" fo:margin-left="2.701cm"/>
        </style:list-level-properties>
      </text:list-level-style-number>
      <text:list-level-style-number text:level="2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3cm" fo:margin-left="3.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藝文中心設置辦法（草案）</dc:title>
    <meta:initial-creator>mhchen7</meta:initial-creator>
    <meta:creation-date>2019-02-13T16:00:00</meta:creation-date>
    <dc:creator>tien</dc:creator>
    <dc:date>2019-02-13T16:00:00</dc:date>
    <meta:editing-cycles>2</meta:editing-cycles>
    <meta:generator>LibreOffice/5.2.4.2$Windows_x86 LibreOffice_project/3d5603e1122f0f102b62521720ab13a38a4e0eb0</meta:generator>
    <meta:document-statistic meta:table-count="0" meta:image-count="0" meta:object-count="0" meta:page-count="1" meta:paragraph-count="19" meta:word-count="495" meta:character-count="551" meta:non-whitespace-character-count="504"/>
  </office:meta>
</office:document-meta>
</file>