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" style:family="paragraph" style:parent-style-name="Standard" style:list-style-name="WW8Num1">
      <style:text-properties style:font-name="標楷體" style:letter-kerning="true" style:font-name-asian="標楷體" style:font-name-complex="新細明體1"/>
    </style:style>
    <style:style style:name="P4" style:family="paragraph" style:parent-style-name="Standard" style:list-style-name="WW8Num1">
      <style:paragraph-properties fo:margin-left="3cm" fo:margin-right="0cm" fo:text-indent="-2.101cm" style:auto-text-indent="false"/>
    </style:style>
    <style:style style:name="P5" style:family="paragraph" style:parent-style-name="Standard" style:list-style-name="WW8Num1">
      <style:paragraph-properties fo:margin-left="3cm" fo:margin-right="0cm" fo:text-indent="-2.101cm" style:auto-text-indent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 style:list-style-name="WW8Num1">
      <style:paragraph-properties fo:margin-left="3.9cm" fo:margin-right="0cm" fo:text-indent="-1.042cm" style:auto-text-indent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大同大學通識教育中心教師評審委員會設置辦法</text:p>
      <text:p text:style-name="P1">1998-05-15 八十六學年第二學期第二次校教評會通過</text:p>
      <text:p text:style-name="P1">2007-07-09九十五學年第二學期教評會通過</text:p>
      <text:list xml:id="list369410963309361662" text:style-name="WW8Num1">
        <text:list-item>
          <text:p text:style-name="P4"><text:span text:style-name="T2">本</text:span><text:span text:style-name="T2">校</text:span><text:span text:style-name="T2">通識教育中心依本校教師</text:span><text:span text:style-name="T2">評審</text:span><text:span text:style-name="T2">委員會設置辦法</text:span><text:span text:style-name="T2">第四條之規定</text:span><text:span text:style-name="T2">，設立</text:span><text:span text:style-name="T2"> <text:s/></text:span><text:span text:style-name="T2">本中心教師評審委員會（以下簡稱本中心教評會）。</text:span></text:p>
        </text:list-item>
        <text:list-item>
          <text:p text:style-name="P3">本中心教評會審議下列事項：</text:p>
          <text:list>
            <text:list-item>
              <text:p text:style-name="P6">有關教師聘任、聘期之審查事項。</text:p>
            </text:list-item>
            <text:list-item>
              <text:p text:style-name="P6">有關教師升等資格之審查事項。</text:p>
            </text:list-item>
            <text:list-item>
              <text:p text:style-name="P6">有關教師解聘、停聘、不續聘之審查事項。</text:p>
            </text:list-item>
            <text:list-item>
              <text:p text:style-name="P6">有關教師資遣原因之認定。</text:p>
            </text:list-item>
            <text:list-item>
              <text:p text:style-name="P6">有關教師延長服務之審查事項。</text:p>
            </text:list-item>
            <text:list-item>
              <text:p text:style-name="P6">有關教師教學、研究、服務及學術著作之審查事項。</text:p>
            </text:list-item>
            <text:list-item>
              <text:p text:style-name="P6">有關教師升等申復事項之審議。</text:p>
            </text:list-item>
            <text:list-item>
              <text:p text:style-name="P6">有關研究人員之聘任、聘期、升等、解聘、停聘、不續聘之審查及資遣原因之認定等事項。</text:p>
            </text:list-item>
            <text:list-item>
              <text:p text:style-name="P6">其他依法令應予審（評）議之事項。</text:p>
            </text:list-item>
            <text:list-item>
              <text:p text:style-name="P6">審查通過之事項，應依規定送校級教評會審議。</text:p>
            </text:list-item>
          </text:list>
        </text:list-item>
        <text:list-item>
          <text:p text:style-name="P4"><text:span text:style-name="T2">本中心教評會由助理教授以上教師五至七人組成之，但副教授以上人數不得少於三分之一</text:span><text:span text:style-name="T2">。</text:span><text:span text:style-name="T2">中心主任為當然委員兼召集人，並於會議時擔任主席，其他委員由系務會議推舉，任期一年，期滿連選得連任。</text:span></text:p>
        </text:list-item>
        <text:list-item>
          <text:p text:style-name="P4"><text:span text:style-name="T2">本中心教評會每學期開會</text:span><text:span text:style-name="T2">一</text:span><text:span text:style-name="T2">次為原則，必要時得召開臨時會議。</text:span></text:p>
        </text:list-item>
        <text:list-item>
          <text:p text:style-name="P4"><text:span text:style-name="T2">表決</text:span><text:span text:style-name="T2">停聘、解聘、不續聘之議案時，『除教師法第十四條第一項第六款及第八款事項』，必須委員三分之二（含）以上出席及出席委員半數以上之決議。其他評審事項議案時，必須出席委員過半數之決議</text:span><text:span text:style-name="T2">。</text:span></text:p>
        </text:list-item>
        <text:list-item>
          <text:p text:style-name="P4"><text:span text:style-name="T2">本中心教評會對審查案件之表決，以無記名投票方式為之，並得視需要，邀請</text:span><text:span text:style-name="T2">相</text:span><text:span text:style-name="T2">關人員列席說明。出席委員對內容</text:span><text:span text:style-name="T2">、</text:span><text:span text:style-name="T2">討論</text:span><text:span text:style-name="T2">與</text:span><text:span text:style-name="T2">表決情形，需付保密之責。</text:span></text:p>
        </text:list-item>
        <text:list-item>
          <text:p text:style-name="P5">本中心教評會委員不得由他人代理出席會議。本中心教評會委員對於評審案件有利害關係者，應自行迴避，不得參與審議。</text:p>
        </text:list-item>
        <text:list-item>
          <text:p text:style-name="P4"><text:span text:style-name="T2">本中心教評會審議未通過之事項，不</text:span><text:span text:style-name="T2">得</text:span><text:span text:style-name="T2">送</text:span><text:span text:style-name="T2">院</text:span><text:span text:style-name="T2">級教評會審議，但應於審議後十天內，以書面敘明理由通知當事人。</text:span></text:p>
        </text:list-item>
        <text:list-item>
          <text:p text:style-name="P4"><text:span text:style-name="T2">申請升等之教師不服本中心教評會升等不通過之決議，得於收到通知書十日內以書面敘明理由，向</text:span><text:span text:style-name="T2">院</text:span><text:span text:style-name="T2">級教評會提出申復，但同</text:span><text:span text:style-name="T2">一</text:span><text:span text:style-name="T2">事件以</text:span><text:span text:style-name="T2">一</text:span><text:span text:style-name="T2">次為限。</text:span></text:p>
        </text:list-item>
        <text:list-item>
          <text:p text:style-name="P5">本中心教師聘任暨升等審查辦法另定之。</text:p>
        </text:list-item>
        <text:list-item>
          <text:p text:style-name="P4"><text:span text:style-name="T2">本辦法</text:span><text:span text:style-name="T2">如有</text:span><text:span text:style-name="T2">未盡事宜，依照現行相關法規辦理。</text:span></text:p>
        </text:list-item>
        <text:list-item>
          <text:p text:style-name="P4"><text:span text:style-name="T2">本辦法經本中心</text:span><text:span text:style-name="T2">業務</text:span><text:span text:style-name="T2">會議通過，報</text:span><text:span text:style-name="T2">院</text:span><text:span text:style-name="T2">級</text:span><text:span text:style-name="T2">及校</text:span><text:span text:style-name="T2">教評會審議後，呈請校長核定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cm" fo:text-indent="-1.901cm" fo:margin-left="2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3cm" fo:margin-left="3.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cm" fo:text-indent="-1.901cm" fo:margin-left="2.80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cm" fo:text-indent="-1.901cm" fo:margin-left="2.801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8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cm" fo:text-indent="-1.901cm" fo:margin-left="2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1.3cm" fo:margin-left="3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cm" fo:text-indent="-1.901cm" fo:margin-left="2.80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099cm" fo:margin-left="3.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通識教育中心教師評審委員會設置辦法</dc:title>
    <meta:initial-creator>mhchen7</meta:initial-creator>
    <meta:creation-date>2019-02-13T16:01:00</meta:creation-date>
    <dc:creator>tien</dc:creator>
    <dc:date>2019-02-13T16:01:00</dc:date>
    <meta:print-date>2007-07-09T11:11:00</meta:print-date>
    <meta:editing-cycles>2</meta:editing-cycles>
    <meta:document-statistic meta:table-count="0" meta:image-count="0" meta:object-count="0" meta:page-count="1" meta:paragraph-count="25" meta:word-count="888" meta:character-count="909" meta:non-whitespace-character-count="906"/>
    <meta:generator>LibreOffice/5.2.4.2$Windows_x86 LibreOffice_project/3d5603e1122f0f102b62521720ab13a38a4e0eb0</meta:generator>
  </office:meta>
</office:document-meta>
</file>