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nap-to-layout-grid="false"/>
      <style:text-properties style:font-name="標楷體" fo:font-size="10pt" style:font-name-asian="標楷體" style:font-size-asian="10pt" style:font-name-complex="標楷體" style:font-size-complex="10pt"/>
    </style:style>
    <style:style style:name="P2" style:family="paragraph" style:parent-style-name="Standard">
      <style:paragraph-properties fo:text-align="end" style:justify-single-word="false" style:snap-to-layout-grid="false"/>
    </style:style>
    <style:style style:name="P3" style:family="paragraph" style:parent-style-name="Standard" style:list-style-name="WW8Num3"/>
    <style:style style:name="P4" style:family="paragraph" style:parent-style-name="Standard" style:list-style-name="WW8Num3">
      <style:paragraph-properties fo:margin-left="1.847cm" fo:margin-right="0cm" fo:text-indent="-1.212cm" style:auto-text-indent="false"/>
    </style:style>
    <style:style style:name="P5" style:family="paragraph" style:parent-style-name="Standard" style:list-style-name="WW8Num3">
      <style:paragraph-properties fo:margin-left="1.847cm" fo:margin-right="0cm" fo:text-indent="-1.212cm" style:auto-text-indent="false"/>
      <style:text-properties style:font-name="標楷體" style:font-name-asian="標楷體" style:font-name-complex="標楷體"/>
    </style:style>
    <style:style style:name="P6" style:family="paragraph" style:parent-style-name="Standard" style:list-style-name="WW8Num3">
      <style:paragraph-properties fo:margin-left="3.175cm" fo:margin-right="0cm" fo:text-indent="-1.27cm" style:auto-text-indent="false">
        <style:tab-stops>
          <style:tab-stop style:position="3.175cm"/>
        </style:tab-stops>
      </style:paragraph-properties>
    </style:style>
    <style:style style:name="P7" style:family="paragraph" style:parent-style-name="Standard" style:list-style-name="WW8Num3">
      <style:paragraph-properties fo:margin-left="3.175cm" fo:margin-right="0cm" fo:text-indent="-1.27cm" style:auto-text-indent="false">
        <style:tab-stops>
          <style:tab-stop style:position="3.175cm"/>
        </style:tab-stops>
      </style:paragraph-properties>
      <style:text-properties style:font-name="標楷體" style:font-name-asian="標楷體" style:font-name-complex="標楷體"/>
    </style:style>
    <style:style style:name="P8"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color="#ff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大同大學通識教育發展基金設置要點</text:p>
      <text:p text:style-name="P1">民國99年4月29日通識教育中心業務會議通過</text:p>
      <text:p text:style-name="P2"><text:span text:style-name="T3">民國99年5月20日行政會議通過</text:span></text:p>
      <text:p text:style-name="P2"><text:span text:style-name="T3">民國99年8月19日行政會議通過</text:span></text:p>
      <text:list xml:id="list545691102794381038" text:style-name="WW8Num3">
        <text:list-item>
          <text:p text:style-name="P4"><text:span text:style-name="T2">為協助大同大學發展通識教育，有效達成大同大學通識教育目標，特設立「大同大學通識教育發展基金」（以下簡稱本基金）。</text:span></text:p>
        </text:list-item>
        <text:list-item>
          <text:p text:style-name="P5">本基金之經費來源為外界捐款，不論是教職員、校友或一般民眾，皆須透過學校捐款程序，再指定做為「大同大學通識教育發展基金」之用途，並由學校發給收據。</text:p>
        </text:list-item>
        <text:list-item>
          <text:p text:style-name="P5">本基金之經費使用：</text:p>
          <text:list>
            <text:list-item>
              <text:list>
                <text:list-item>
                  <text:list>
                    <text:list-item>
                      <text:p text:style-name="P7">鼓勵學生參與有助通識教育之校內、外活動，如：尚志現代文學獎、欣賞藝文活動…等。</text:p>
                    </text:list-item>
                    <text:list-item>
                      <text:p text:style-name="P6"><text:span text:style-name="T2">支援通識教育中心舉辦有助達成其教育目標之各項活動，如：演講、國語文基本能力檢測…等。</text:span></text:p>
                    </text:list-item>
                    <text:list-item>
                      <text:p text:style-name="P7">其他與通識教育有關者。</text:p>
                    </text:list-item>
                  </text:list>
                </text:list-item>
              </text:list>
            </text:list-item>
          </text:list>
        </text:list-item>
        <text:list-item>
          <text:p text:style-name="P3"><text:span text:style-name="T2">本基金設管理小組，由本中心教師互推3～5人組成之，其中一人為召集人。管理小組成員任期二年，得連任一次。</text:span></text:p>
        </text:list-item>
        <text:list-item>
          <text:p text:style-name="P3"><text:span text:style-name="T2">本基金之使用須循學校行政程序，經校長同意始能動支；基金運用情形管理小組每學期至少須以書面提通識教育中心業務會議報告一次。</text:span></text:p>
        </text:list-item>
        <text:list-item>
          <text:p text:style-name="P3"><text:span text:style-name="T2">本要點經行政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801cm" fo:text-indent="-1.101cm" fo:margin-left="2.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7cm" fo:text-indent="-1.901cm" fo:margin-left="3.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1.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prefix="(" style:num-suffix=")" style:num-format="一, 二, 三, ...">
        <style:list-level-properties text:list-level-position-and-space-mode="label-alignment">
          <style:list-level-label-alignment text:label-followed-by="listtab" text:list-tab-stop-position="3.24cm" fo:text-indent="-1.3cm" fo:margin-left="3.8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801cm" fo:text-indent="-1.101cm" fo:margin-left="2.1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prefix="(" style:num-suffix=")" style:num-format="一, 二, 三, ...">
        <style:list-level-properties text:list-level-position-and-space-mode="label-alignment">
          <style:list-level-label-alignment text:label-followed-by="listtab" text:list-tab-stop-position="3.24cm" fo:text-indent="-1.3cm" fo:margin-left="3.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通識教育發展基金設置要點</dc:title>
    <meta:initial-creator>mhchen7</meta:initial-creator>
    <meta:creation-date>2019-02-13T16:02:00</meta:creation-date>
    <dc:creator>tien</dc:creator>
    <dc:date>2019-02-13T16:02:00</dc:date>
    <meta:print-date>2010-06-17T08:58:00</meta:print-date>
    <meta:editing-cycles>2</meta:editing-cycles>
    <meta:editing-duration>PT1M</meta:editing-duration>
    <meta:document-statistic meta:table-count="0" meta:image-count="0" meta:object-count="0" meta:page-count="1" meta:paragraph-count="13" meta:word-count="445" meta:character-count="451" meta:non-whitespace-character-count="451"/>
    <meta:generator>LibreOffice/5.2.4.2$Windows_x86 LibreOffice_project/3d5603e1122f0f102b62521720ab13a38a4e0eb0</meta:generator>
  </office:meta>
</office:document-meta>
</file>