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 style:snap-to-layout-grid="false"/>
      <style:text-properties style:font-name="Times New Roman" fo:font-size="10pt" style:font-name-asian="標楷體1" style:font-size-asian="10pt" style:font-size-complex="10pt"/>
    </style:style>
    <style:style style:name="P2" style:family="paragraph" style:parent-style-name="Standard_20__28_user_29_">
      <style:paragraph-properties fo:line-height="0.706cm"/>
      <style:text-properties fo:font-size="13.5pt" style:font-size-asian="13.5pt" style:font-size-complex="13.5pt"/>
    </style:style>
    <style:style style:name="P3" style:family="paragraph" style:parent-style-name="Standard_20__28_user_29_">
      <style:paragraph-properties fo:margin-left="3.175cm" fo:margin-right="0cm" fo:text-indent="0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1" style:font-name-complex="新細明體"/>
    </style:style>
    <style:style style:name="P4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Times New Roman" fo:font-size="14pt" style:font-name-asian="標楷體1" style:font-size-asian="14pt" style:font-size-complex="12pt"/>
    </style:style>
    <style:style style:name="P6" style:family="paragraph" style:parent-style-name="Standard_20__28_user_29_">
      <style:paragraph-properties fo:margin-left="1.27cm" fo:margin-right="0cm" fo:margin-top="0.201cm" fo:margin-bottom="0.201cm" loext:contextual-spacing="false" fo:text-indent="0cm" style:auto-text-indent="false" style:writing-mode="lr-tb"/>
      <style:text-properties style:font-name="Times New Roman" fo:font-size="14pt" style:font-name-asian="標楷體1" style:font-size-asian="14pt" style:font-size-complex="12pt"/>
    </style:style>
    <style:style style:name="P7" style:family="paragraph" style:parent-style-name="Standard_20__28_user_29_">
      <style:paragraph-properties fo:margin-left="2.223cm" fo:margin-right="0cm" fo:text-indent="0cm" style:auto-text-indent="false">
        <style:tab-stops>
          <style:tab-stop style:position="4.445cm"/>
          <style:tab-stop style:position="5.398cm"/>
        </style:tab-stops>
      </style:paragraph-properties>
      <style:text-properties fo:color="#000000" style:font-name="Times New Roman" style:font-name-asian="標楷體1" style:font-size-complex="12pt"/>
    </style:style>
    <style:style style:name="P8" style:family="paragraph" style:parent-style-name="Standard_20__28_user_29_">
      <style:paragraph-properties fo:margin-left="6.32cm" fo:margin-right="0cm" fo:margin-top="0.101cm" fo:margin-bottom="0.101cm" loext:contextual-spacing="false" fo:line-height="1.058cm" fo:text-indent="0.453cm" style:auto-text-indent="false" style:writing-mode="lr-tb"/>
      <style:text-properties style:font-name="Times New Roman" officeooo:paragraph-rsid="0001c434" style:font-name-asian="標楷體1" style:font-size-complex="12pt"/>
    </style:style>
    <style:style style:name="P9" style:family="paragraph" style:parent-style-name="Standard_20__28_user_29_">
      <style:paragraph-properties fo:margin-left="0cm" fo:margin-right="0cm" fo:text-indent="1.482cm" style:auto-text-indent="false"/>
      <style:text-properties style:font-name="Times New Roman" fo:font-size="14pt" style:font-name-asian="標楷體1" style:font-size-asian="14pt" style:font-size-complex="12pt"/>
    </style:style>
    <style:style style:name="P10" style:family="paragraph" style:parent-style-name="Standard_20__28_user_29_">
      <style:paragraph-properties fo:margin-left="0cm" fo:margin-right="0cm" fo:margin-top="0.101cm" fo:margin-bottom="0.101cm" loext:contextual-spacing="false" fo:text-indent="1.482cm" style:auto-text-indent="false" style:writing-mode="lr-tb"/>
    </style:style>
    <style:style style:name="P11" style:family="paragraph" style:parent-style-name="Standard_20__28_user_29_">
      <style:paragraph-properties fo:margin-left="0cm" fo:margin-right="0cm" fo:margin-top="0.201cm" fo:margin-bottom="0.201cm" loext:contextual-spacing="false" fo:text-indent="1.482cm" style:auto-text-indent="false" style:writing-mode="lr-tb"/>
    </style:style>
    <style:style style:name="P12" style:family="paragraph" style:parent-style-name="Standard_20__28_user_29_">
      <style:paragraph-properties fo:margin-left="0cm" fo:margin-right="0cm" fo:margin-top="0.201cm" fo:margin-bottom="0.201cm" loext:contextual-spacing="false" fo:text-indent="1.482cm" style:auto-text-indent="false" style:writing-mode="lr-tb"/>
      <style:text-properties style:font-name="Times New Roman" fo:font-size="14pt" style:font-name-asian="標楷體1" style:font-size-asian="14pt" style:font-size-complex="12pt"/>
    </style:style>
    <style:style style:name="P13" style:family="paragraph" style:parent-style-name="Standard_20__28_user_29_">
      <style:paragraph-properties fo:margin-left="1.244cm" fo:margin-right="0cm" fo:line-height="0.706cm" fo:text-indent="0cm" style:auto-text-indent="false"/>
      <style:text-properties style:font-name="Times New Roman" fo:font-size="14pt" style:font-name-asian="標楷體1" style:font-size-asian="14pt" style:font-size-complex="12pt"/>
    </style:style>
    <style:style style:name="P14" style:family="paragraph" style:parent-style-name="Standard_20__28_user_29_">
      <style:paragraph-properties fo:margin-left="1.24cm" fo:margin-right="0cm" fo:margin-top="0.101cm" fo:margin-bottom="0.101cm" loext:contextual-spacing="false" fo:line-height="1.058cm" fo:text-indent="0cm" style:auto-text-indent="false" style:writing-mode="lr-tb"/>
      <style:text-properties officeooo:paragraph-rsid="0001c434"/>
    </style:style>
    <style:style style:name="P15" style:family="paragraph" style:parent-style-name="Standard_20__28_user_29_">
      <style:paragraph-properties fo:margin-top="0cm" fo:margin-bottom="0cm" loext:contextual-spacing="false" fo:line-height="0.353cm" style:writing-mode="lr-tb"/>
      <style:text-properties fo:font-size="13.5pt" style:font-size-asian="13.5pt" style:font-size-complex="13.5pt"/>
    </style:style>
    <style:style style:name="P16" style:family="paragraph" style:parent-style-name="List_20_Paragraph" style:list-style-name="WWNum1">
      <style:paragraph-properties fo:margin-left="3.175cm" fo:margin-right="0cm" fo:text-indent="-0.953cm" style:auto-text-indent="false">
        <style:tab-stops>
          <style:tab-stop style:position="3.501cm"/>
          <style:tab-stop style:position="6.35cm"/>
        </style:tab-stops>
      </style:paragraph-properties>
      <style:text-properties fo:color="#000000" style:font-name="Times New Roman" style:font-name-asian="標楷體1" style:font-name-complex="Times New Roman1" style:font-size-complex="12pt" style:language-complex="ar" style:country-complex="SA"/>
    </style:style>
    <style:style style:name="P17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6pt" style:font-name-asian="標楷體1" style:font-size-asian="16pt" style:font-size-complex="16pt"/>
    </style:style>
    <style:style style:name="P18" style:family="paragraph" style:parent-style-name="Standard_20__28_user_29_" style:list-style-name="WWNum1">
      <style:paragraph-properties>
        <style:tab-stops>
          <style:tab-stop style:position="2.223cm"/>
        </style:tab-stops>
      </style:paragraph-properties>
      <style:text-properties style:font-name="Times New Roman" style:font-name-asian="標楷體1" style:font-size-complex="12pt"/>
    </style:style>
    <style:style style:name="P19" style:family="paragraph" style:parent-style-name="Standard_20__28_user_29_">
      <style:paragraph-properties fo:text-align="end" style:justify-single-word="false" style:snap-to-layout-grid="false"/>
      <style:text-properties style:font-name="Times New Roman" fo:font-size="10pt" officeooo:paragraph-rsid="00039aa6" style:font-name-asian="標楷體1" style:font-size-asian="10pt" style:font-size-complex="10pt"/>
    </style:style>
    <style:style style:name="P20" style:family="paragraph" style:parent-style-name="Standard_20__28_user_29_" style:list-style-name="WWNum3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officeooo:paragraph-rsid="000037d5" style:font-name-asian="標楷體1" style:font-size-complex="12pt"/>
    </style:style>
    <style:style style:name="P21" style:family="paragraph" style:parent-style-name="Standard_20__28_user_29_" style:list-style-name="WWNum1">
      <style:paragraph-properties fo:margin-left="2.223cm" fo:margin-right="0cm" fo:text-indent="-2.223cm" style:auto-text-indent="false">
        <style:tab-stops>
          <style:tab-stop style:position="4.445cm"/>
        </style:tab-stops>
      </style:paragraph-properties>
      <style:text-properties fo:color="#000000" style:font-name="Times New Roman" style:font-name-asian="標楷體1" style:font-size-complex="12pt"/>
    </style:style>
    <style:style style:name="P22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Times New Roman" style:font-name-asian="標楷體1" style:font-size-complex="12pt"/>
    </style:style>
    <style:style style:name="P23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fo:color="#000000" style:font-name="標楷體" style:font-name-asian="標楷體1"/>
    </style:style>
    <style:style style:name="P24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5.398cm"/>
          <style:tab-stop style:position="6.35cm"/>
        </style:tab-stops>
      </style:paragraph-properties>
      <style:text-properties style:font-name="Times New Roman" style:font-name-asian="標楷體1" style:font-size-complex="12pt"/>
    </style:style>
    <style:style style:name="P25" style:family="paragraph" style:parent-style-name="Standard_20__28_user_29_" style:list-style-name="WWNum1">
      <style:paragraph-properties fo:margin-left="3.175cm" fo:margin-right="0cm" fo:text-indent="-0.953cm" style:auto-text-indent="false">
        <style:tab-stops>
          <style:tab-stop style:position="3.501cm"/>
          <style:tab-stop style:position="6.35cm"/>
        </style:tab-stops>
      </style:paragraph-properties>
    </style:style>
    <style:style style:name="P26" style:family="paragraph" style:parent-style-name="Standard_20__28_user_29_" style:master-page-name="Converted1">
      <style:paragraph-properties fo:margin-left="0.185cm" fo:margin-right="0cm" fo:line-height="100%" fo:text-align="center" style:justify-single-word="false" fo:text-indent="0cm" style:auto-text-indent="false" style:page-number="auto" style:writing-mode="lr-tb"/>
    </style:style>
    <style:style style:name="P27" style:family="paragraph" style:parent-style-name="Standard_20__28_user_29_" style:list-style-name="WWNum4">
      <style:paragraph-properties fo:margin-top="0cm" fo:margin-bottom="0cm" loext:contextual-spacing="false" fo:line-height="0.706cm" style:writing-mode="lr-tb"/>
      <style:text-properties style:font-name="Times New Roman" fo:font-size="13.5pt" officeooo:paragraph-rsid="0001c434" style:font-name-asian="標楷體1" style:font-size-asian="13.5pt" style:font-size-complex="13.5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font-size="22pt" fo:font-weight="bold" style:font-name-asian="標楷體1" style:font-size-asian="22pt" style:font-weight-asian="bold" style:font-size-complex="12pt" style:font-weight-complex="bold"/>
    </style:style>
    <style:style style:name="T3" style:family="text">
      <style:text-properties style:font-name="Times New Roman" fo:font-size="22pt" fo:font-weight="bold" style:font-name-asian="Times New Roman1" style:font-size-asian="22pt" style:font-weight-asian="bold" style:font-size-complex="12pt" style:font-weight-complex="bold"/>
    </style:style>
    <style:style style:name="T4" style:family="text">
      <style:text-properties style:font-name="Times New Roman" fo:font-size="14pt" style:font-name-asian="標楷體1" style:font-size-asian="14pt" style:font-size-complex="12pt"/>
    </style:style>
    <style:style style:name="T5" style:family="text">
      <style:text-properties style:font-name="Times New Roman" fo:font-size="14pt" style:font-name-asian="Times New Roman1" style:font-size-asian="14pt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7" style:family="text">
      <style:text-properties style:font-name-asian="Times New Roman1"/>
    </style:style>
    <style:style style:name="T8" style:family="text">
      <style:text-properties fo:font-size="14pt" style:font-size-asian="14pt"/>
    </style:style>
    <style:style style:name="T9" style:family="text">
      <style:text-properties fo:color="#000000" style:font-name="Times New Roman" style:font-name-asian="標楷體1" style:font-size-complex="12pt"/>
    </style:style>
    <style:style style:name="T10" style:family="text">
      <style:text-properties fo:color="#000000" style:font-name="Times New Roman" style:font-name-asian="標楷體1" style:font-size-asian="12pt" style:font-size-complex="12pt"/>
    </style:style>
    <style:style style:name="T11" style:family="text">
      <style:text-properties fo:color="#000000" style:font-name="Times New Roman" style:font-name-asian="標楷體1" style:font-size-asian="11pt" style:font-size-complex="12pt"/>
    </style:style>
    <style:style style:name="T12" style:family="text">
      <style:text-properties fo:color="#000000" style:font-name="Times New Roman" fo:font-size="11pt" fo:language="en" fo:country="US" style:font-name-asian="標楷體1" style:font-size-complex="12pt"/>
    </style:style>
    <style:style style:name="T13" style:family="text">
      <style:text-properties fo:color="#000000" style:font-size-asian="11pt"/>
    </style:style>
    <style:style style:name="T14" style:family="text">
      <style:text-properties fo:color="#000000" fo:font-size="11pt" fo:language="en" fo:country="US"/>
    </style:style>
    <style:style style:name="T15" style:family="text">
      <style:text-properties style:font-size-asian="12pt"/>
    </style:style>
    <style:style style:name="T16" style:family="text">
      <style:text-properties fo:color="#333333" style:font-name="Times New Roman" style:font-name-asian="標楷體1" style:font-size-asian="11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大同大學場地借用辦法施行細則</text:p>
      <text:p text:style-name="P1">中華民國99年4月15日行政會議通過</text:p>
      <text:p text:style-name="P1">中華民國103年9月18日行政會議修訂通過</text:p>
      <text:p text:style-name="P19">中華民國107年12月13日行政會議修訂通過</text:p>
      <text:p text:style-name="P19">中華民國108年1月17日行政會議修訂通過</text:p>
      <text:list xml:id="list886775540234124785" text:style-name="WWNum3">
        <text:list-item>
          <text:p text:style-name="P20">本施行細則依「大同大學場地借用辦法」訂定。</text:p>
        </text:list-item>
        <text:list-item>
          <text:p text:style-name="P20">各場地借用之時間分三個時段，分別為上午時段為8時至12時，下午時段為13時至17時為，夜間時段為18時至22時，其收費標準如下：</text:p>
        </text:list-item>
      </text:list>
      <text:list xml:id="list2829690850914681996" text:style-name="WWNum1">
        <text:list-item>
          <text:list>
            <text:list-item>
              <text:p text:style-name="P22">尚志九樓禮堂非營利行為且為體育球類活動，每一時段為二萬元；非營利行為且非體育球類活動（如大型會議、宗教活動、展演、演藝、展覽等活動），每時段三萬元；營利行為之活動，每時段四萬元。保證金一萬元。</text:p>
            </text:list-item>
            <text:list-item>
              <text:p text:style-name="P22">尚志教育研究館荷花池廣場每一時段為六千元。</text:p>
            </text:list-item>
            <text:list-item>
              <text:p text:style-name="P22">尚志教育研究館三樓音樂廳每一時段為二萬元。<text:line-break/>保證金一萬元。</text:p>
            </text:list-item>
            <text:list-item>
              <text:p text:style-name="P22">尚志教育研究館地下二O五會議廳每一時段為二萬元。</text:p>
            </text:list-item>
            <text:list-item>
              <text:p text:style-name="P22">尚志教育研究館其他會議室每一時段為一萬元。</text:p>
            </text:list-item>
            <text:list-item>
              <text:p text:style-name="P22">德惠宿舍地下一樓會議室每一時段為二萬元。<text:bookmark text:name="_GoBack"/></text:p>
            </text:list-item>
            <text:list-item>
              <text:p text:style-name="P22">室內羽、桌球場每座球場每一時段為八千元。</text:p>
            </text:list-item>
            <text:list-item>
              <text:p text:style-name="P22">室外籃、網、足球場每座球場日間每一時段為二千元，夜間時段(使用照明)為八千元。</text:p>
            </text:list-item>
            <text:list-item>
              <text:p text:style-name="P23">志生紀念館：</text:p>
            </text:list-item>
          </text:list>
        </text:list-item>
      </text:list>
      <text:p text:style-name="P3">全館租借每一時段為一萬八千元。一樓租借每一時段為一萬五千元。大廳每一時段為五千元，和室每一時段為五千元，二樓每一時段為四千元，其餘小間每一時段為二千元。庭園每一時段為九千元。保證金一萬元。</text:p>
      <text:list xml:id="list155504673703798" text:continue-numbering="true" text:style-name="WWNum1">
        <text:list-item>
          <text:list>
            <text:list-item>
              <text:p text:style-name="P25"><text:span text:style-name="T9">尚志教育研究館外圍婚紗拍攝每一組人300</text:span><text:span text:style-name="T16">元</text:span><text:span text:style-name="T10">。</text:span><text:span text:style-name="T11">非婚紗之攝影每一組</text:span><text:span text:style-name="T12">5</text:span><text:span text:style-name="T11">人以下</text:span><text:span text:style-name="T12">300</text:span><text:span text:style-name="T11">元，超過每人加收</text:span><text:span text:style-name="T12">150</text:span><text:span text:style-name="T11">元。</text:span><text:span text:style-name="T9"> </text:span></text:p>
            </text:list-item>
            <text:list-item>
              <text:p text:style-name="P16">本校其他室內場地借用洽推廣教育中心。</text:p>
            </text:list-item>
          </text:list>
        </text:list-item>
      </text:list>
      <text:p text:style-name="P3"/>
      <text:p text:style-name="P7">如有特殊情形得簽請校長核定減免費用。</text:p>
      <text:list xml:id="list155505170211588" text:continue-numbering="true" text:style-name="WWNum1">
        <text:list-item>
          <text:p text:style-name="P21">使用規則：</text:p>
          <text:list>
            <text:list-item>
              <text:p text:style-name="P24">校外單位借用本校場地時，不得涉及政黨活動。</text:p>
            </text:list-item>
            <text:list-item>
              <text:p text:style-name="P24">經核准借用之場地如校方有特殊需要時，本校得停止出借或改期借用。</text:p>
            </text:list-item>
            <text:list-item>
              <text:p text:style-name="P24">經核准借用之場地，不得變更申請舉辦之活動項目內容，或逕行轉讓或轉租其他單位使用。</text:p>
            </text:list-item>
            <text:list-item>
              <text:p text:style-name="P24">借用單位對借用場地及設備應負維護之責任。如有須公告之文宣物品，請使用本校公佈欄或租借海報架外，不得任意張貼。如須變更借用場地內之現有佈置時，應取得相關管理單位同意，並於事後恢復原狀。</text:p>
            </text:list-item>
            <text:list-item>
              <text:p text:style-name="P24"><text:soft-page-break/>本校各借用場地嚴禁吸菸、嚼檳榔及口香糖，並禁止攜帶任何易燃、爆裂物等違禁品，違者立即制止行為人，並列入不再借用考慮名單。</text:p>
            </text:list-item>
            <text:list-item>
              <text:p text:style-name="P24">借用單位於活動進行期間，若為平常上課日，請保持各場所之安靜並注意服裝儀容禮節，以不影響本校正常上課活動為原則。</text:p>
            </text:list-item>
            <text:list-item>
              <text:p text:style-name="P24">管理單位人員應於場地借用前後巡查各項設備之完整性，以確保借用場地之整潔及設備之正常使用。</text:p>
            </text:list-item>
          </text:list>
        </text:list-item>
        <text:list-item>
          <text:p text:style-name="P18">本施行細則經行政會議通過後實施，修正時亦同。</text:p>
        </text:list-item>
      </text:list>
      <text:p text:style-name="P26"><text:span text:style-name="T2">切</text:span><text:span text:style-name="T3"> <text:s/></text:span><text:span text:style-name="T2">結</text:span><text:span text:style-name="T3"> <text:s/></text:span><text:span text:style-name="T2">書</text:span></text:p>
      <text:p text:style-name="P2"><text:span text:style-name="T1">立切結單位</text:span><text:span text:style-name="T6"> <text:s text:c="23"/></text:span></text:p>
      <text:p text:style-name="P15"><text:span text:style-name="T1">申請於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text:span text:style-name="T6"> <text:s text:c="3"/></text:span><text:span text:style-name="T1">時起至</text:span><text:span text:style-name="T6"> <text:s text:c="3"/></text:span><text:span text:style-name="T1">年</text:span><text:span text:style-name="T6"> <text:s text:c="3"/></text:span><text:span text:style-name="T1">月</text:span><text:span text:style-name="T6"> <text:s text:c="3"/></text:span><text:span text:style-name="T1">日</text:span><text:span text:style-name="T6"> <text:s text:c="3"/></text:span><text:span text:style-name="T1">時止，使用大同大學場地，絕對遵守大同大學申請使用辦法之各項規定（本單位所有現場及幕後工作人員已詳讀該辦法）。有下列情形之一者，立即停止使用，其相關責任須自行負責：</text:span></text:p>
      <text:p text:style-name="P13"/>
      <text:list xml:id="list302510392511325141" text:style-name="WWNum4">
        <text:list-item>
          <text:p text:style-name="P27">違反法令者。</text:p>
        </text:list-item>
        <text:list-item>
          <text:p text:style-name="P27">活動項目有妨害社會善良風俗或影響公共安全者。</text:p>
        </text:list-item>
        <text:list-item>
          <text:p text:style-name="P27">活動項目與申請登記內容不符或將場地轉讓給他人使用者。</text:p>
        </text:list-item>
        <text:list-item>
          <text:p text:style-name="P27">活動項目有損害本校建築與設備，經本校勘驗不宜繼續使用者。</text:p>
        </text:list-item>
        <text:list-item>
          <text:p text:style-name="P27">私辦政治性發表會。</text:p>
        </text:list-item>
        <text:list-item>
          <text:p text:style-name="P27">曾經使用本校場地違反規定情節重大者。</text:p>
        </text:list-item>
        <text:list-item>
          <text:p text:style-name="P27">因不可抗力之因素或其他本校認為不宜使用者。</text:p>
        </text:list-item>
      </text:list>
      <text:p text:style-name="P14"><text:span text:style-name="T5"><text:s text:c="10"/></text:span><text:span text:style-name="T4">此</text:span><text:span text:style-name="T5"> </text:span><text:span text:style-name="T4">致</text:span></text:p>
      <text:p text:style-name="P8"><text:span text:style-name="T8">大同大學</text:span><text:span text:style-name="T7"> <text:s text:c="6"/></text:span></text:p>
      <text:p text:style-name="P10"><text:span text:style-name="T4">立切結書</text:span><text:span text:style-name="T5"> <text:s/></text:span><text:span text:style-name="T4">單位：</text:span><text:span text:style-name="T5"> <text:s text:c="21"/></text:span><text:span text:style-name="T4">機關印信：</text:span></text:p>
      <text:p text:style-name="P6"/>
      <text:p text:style-name="P11"><text:span text:style-name="T4">承辦人：</text:span><text:span text:style-name="T5"> <text:s text:c="29"/></text:span></text:p>
      <text:p text:style-name="P12">地址：</text:p>
      <text:p text:style-name="P9">負責人：</text:p>
      <text:p text:style-name="P9">電話：</text:p>
      <text:p text:style-name="P5"/>
      <text:p text:style-name="P4"><text:span text:style-name="T4">中</text:span><text:span text:style-name="T5"> <text:s text:c="2"/></text:span><text:span text:style-name="T4">華</text:span><text:span text:style-name="T5"> <text:s text:c="2"/></text:span><text:span text:style-name="T4">民</text:span><text:span text:style-name="T5"> <text:s text:c="2"/></text:span><text:span text:style-name="T4">國</text:span><text:span text:style-name="T5"> <text:s text:c="10"/></text:span><text:span text:style-name="T4">年</text:span><text:span text:style-name="T5"> <text:s text:c="8"/></text:span><text:span text:style-name="T4">月</text:span><text:span text:style-name="T5"> <text:s text:c="8"/></text:span><text:span text:style-name="T4">日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tyle="normal" fo:font-weight="normal" style:font-name-asian="標楷體1" style:font-family-asian="標楷體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1.894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uga</meta:initial-creator>
    <meta:editing-cycles>15</meta:editing-cycles>
    <meta:creation-date>2014-07-21T10:05:00</meta:creation-date>
    <dc:date>2019-01-30T15:55:03.536000000</dc:date>
    <meta:editing-duration>PT1H35M51S</meta:editing-duration>
    <meta:generator>LibreOffice/5.2.4.2$Windows_x86 LibreOffice_project/3d5603e1122f0f102b62521720ab13a38a4e0eb0</meta:generator>
    <meta:document-statistic meta:table-count="0" meta:image-count="0" meta:object-count="0" meta:page-count="3" meta:paragraph-count="47" meta:word-count="1316" meta:character-count="1511" meta:non-whitespace-character-count="13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