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5.452cm"/>
    </style:style>
    <style:style style:name="表格1.B" style:family="table-column">
      <style:table-column-properties style:column-width="10.79cm"/>
    </style:style>
    <style:style style:name="表格1.1" style:family="table-row">
      <style:table-row-properties style:min-row-height="0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style:min-row-height="0.771cm" fo:keep-together="auto"/>
    </style:style>
    <style:style style:name="P1" style:family="paragraph" style:parent-style-name="List_20_Paragraph">
      <style:paragraph-properties fo:margin-left="0.998cm" fo:margin-right="0cm" fo:line-height="0.635cm" fo:text-indent="0cm" style:auto-text-indent="false"/>
    </style:style>
    <style:style style:name="P2" style:family="paragraph" style:parent-style-name="List_20_Paragraph">
      <style:paragraph-properties fo:margin-left="0.998cm" fo:margin-right="0cm" fo:line-height="0.635cm" fo:text-align="end" style:justify-single-word="false" fo:text-indent="0cm" style:auto-text-indent="false"/>
    </style:style>
    <style:style style:name="P3" style:family="paragraph" style:parent-style-name="List_20_Paragraph">
      <style:paragraph-properties fo:margin-left="0.998cm" fo:margin-right="0cm" fo:line-height="0.635cm" fo:text-align="end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margin-left="0.998cm" fo:margin-right="0cm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List_20_Paragraph" style:list-style-name="WWNum1">
      <style:paragraph-properties fo:margin-left="0.998cm" fo:margin-right="0cm" fo:line-height="0.635cm" fo:text-indent="-0.995cm" style:auto-text-indent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5" style:family="text">
      <style:text-properties fo:color="#000000" style:font-name="新細明體" fo:font-size="14pt" style:letter-kerning="false" style:font-name-asian="新細明體1" style:font-size-asian="14pt" style:font-name-complex="新細明體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同大學專任教師基本薪資處理要點</text:span></text:p>
      <text:p text:style-name="P2"><text:span text:style-name="T2">民國107年12月13日 行政會議通過</text:span></text:p>
      <text:p text:style-name="P3"/>
      <text:list xml:id="list7490892061940166059" text:style-name="WWNum1">
        <text:list-item>
          <text:p text:style-name="P5"><text:span text:style-name="T2">本校為達校務發展永續經營之目標，特訂定「大同大學專任教師基本薪資處理要點」(以下簡稱本要點)。</text:span></text:p>
        </text:list-item>
        <text:list-item>
          <text:p text:style-name="P5"><text:span text:style-name="T2">本要點所訂基本薪資項目為月支數額、學術研究費與加給。</text:span></text:p>
        </text:list-item>
        <text:list-item>
          <text:p text:style-name="P5"><text:span text:style-name="T2">專任教師之敘薪依本校「教職員工敘薪辦法」辦理。</text:span></text:p>
        </text:list-item>
        <text:list-item>
          <text:p text:style-name="P5"><text:span text:style-name="T2">月支數額：依據現行薪級得比照「全國軍公教員工待遇支給要點」所訂之公務人員俸額表中教育人員之薪(俸)額。</text:span></text:p>
        </text:list-item>
        <text:list-item>
          <text:p text:style-name="P5"><text:span text:style-name="T2">學術研究費：本校參酌「公立大專校院教師學術研究加給表」訂定各職級教師如下表的學術研究加給分級範圍為原則。</text:span></text:p>
        </text:list-item>
      </text:list>
      <text:p text:style-name="P1"><text:span text:style-name="T2">各職級教師應依本校所訂校務發展特色：包括教師學術成就、研究成果、教學表現及行政服務等項目，至少每三年辦理一次學術研究加給等績效考核，依此結果調整學術研究加給，調整額度衡酌本校財務狀況，呈 校長核定後實施。</text:span></text:p>
      <text:p text:style-name="P2"><text:span text:style-name="T2">單位：新臺幣元</text:span></text:p>
      <text:p text:style-name="P4"><draw:frame draw:style-name="fr1" draw:name="框架1" text:anchor-type="paragraph" svg:y="0.12cm" svg:width="16.244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<text:span text:style-name="T4">職 <text:s text:c="3"/>級</text:span></text:p></table:table-cell><table:table-cell table:style-name="表格1.A1" office:value-type="string"><text:p text:style-name="P6"><text:span text:style-name="T3">學術研究加給分級範圍</text:span></text:p></table:table-cell></table:table-row><table:table-row table:style-name="表格1.1"><table:table-cell table:style-name="表格1.A1" office:value-type="string"><text:p text:style-name="P6"><text:span text:style-name="T4">教 <text:s text:c="3"/>授</text:span></text:p></table:table-cell><table:table-cell table:style-name="表格1.A1" office:value-type="string"><text:p text:style-name="P6"><text:span text:style-name="T4">29,950 </text:span><text:span text:style-name="T5">~</text:span><text:span text:style-name="T4"> 89,845</text:span></text:p></table:table-cell></table:table-row><table:table-row table:style-name="表格1.1"><table:table-cell table:style-name="表格1.A1" office:value-type="string"><text:p text:style-name="P6"><text:span text:style-name="T4">副 教 授</text:span></text:p></table:table-cell><table:table-cell table:style-name="表格1.A1" office:value-type="string"><text:p text:style-name="P6"><text:span text:style-name="T4">23,115 </text:span><text:span text:style-name="T5">~ </text:span><text:span text:style-name="T4">69,345</text:span></text:p></table:table-cell></table:table-row><table:table-row table:style-name="表格1.4"><table:table-cell table:style-name="表格1.A1" office:value-type="string"><text:p text:style-name="P6"><text:span text:style-name="T4">助理教授</text:span></text:p></table:table-cell><table:table-cell table:style-name="表格1.A1" office:value-type="string"><text:p text:style-name="P6"><text:span text:style-name="T4">20,230 </text:span><text:span text:style-name="T5">~ </text:span><text:span text:style-name="T4">60,685</text:span></text:p></table:table-cell></table:table-row><table:table-row table:style-name="表格1.1"><table:table-cell table:style-name="表格1.A1" office:value-type="string"><text:p text:style-name="P6"><text:span text:style-name="T4">講 <text:s text:c="3"/>師</text:span></text:p></table:table-cell><table:table-cell table:style-name="表格1.A1" office:value-type="string"><text:p text:style-name="P6"><text:span text:style-name="T4">12,965 </text:span><text:span text:style-name="T5">~ </text:span><text:span text:style-name="T4">47,890</text:span></text:p></table:table-cell></table:table-row></table:table></draw:text-box></draw:frame></text:p>
      <text:p text:style-name="P4"/>
      <text:p text:style-name="P4"/>
      <text:list xml:id="list113120985158641" text:continue-numbering="true" text:style-name="WWNum1">
        <text:list-item>
          <text:p text:style-name="P5"><text:span text:style-name="T2">加給：教師於協助本校辦理相關服務與輔導等行政業務期間者，得經校長核定後給予加給。</text:span></text:p>
        </text:list-item>
        <text:list-item>
          <text:p text:style-name="P5"><text:span text:style-name="T2">本校教師之薪給以月計之，並應按月給付，自實際到職之日起支，並於實際離職之日停支。服務未滿整月者，按實際在職日數覈實計支；其每日計發金額，以當月全月薪給除以該月全月之日數計算。但死亡當月之薪給按全月支給。</text:span></text:p>
        </text:list-item>
        <text:list-item>
          <text:p text:style-name="P5"><text:span text:style-name="T2">本要點如有未盡事宜，悉依相關規定辦理。</text:span></text:p>
        </text:list-item>
        <text:list-item>
          <text:p text:style-name="P5"><text:span text:style-name="T2">本要點經行政會議通過後實施，修正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_01</meta:initial-creator>
    <meta:editing-cycles>10</meta:editing-cycles>
    <meta:print-date>2018-12-06T01:34:00</meta:print-date>
    <meta:creation-date>2018-12-05T08:58:00</meta:creation-date>
    <dc:date>2018-12-14T11:31:19.328000000</dc:date>
    <meta:editing-duration>PT40M29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23" meta:word-count="570" meta:character-count="638" meta:non-whitespace-character-count="6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