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1" svg:font-family="新細明體, PMingLiU" style:font-family-generic="system" style:font-pitch="variable"/>
  </office:font-face-decls>
  <office:automatic-styles>
    <style:style style:name="P1" style:family="paragraph" style:parent-style-name="Default">
      <style:paragraph-properties fo:text-align="end" style:justify-single-word="false"/>
      <style:text-properties style:use-window-font-color="true" fo:font-size="10pt" style:font-size-asian="10pt" style:font-name-complex="Times New Roman" style:font-size-complex="10pt"/>
    </style:style>
    <style:style style:name="P2" style:family="paragraph" style:parent-style-name="Default">
      <style:paragraph-properties fo:text-align="end" style:justify-single-word="false"/>
      <style:text-properties style:use-window-font-color="true" fo:font-size="10pt" style:font-size-asian="10pt" style:font-size-complex="10pt"/>
    </style:style>
    <style:style style:name="P3" style:family="paragraph" style:parent-style-name="Default">
      <style:paragraph-properties fo:text-align="end" style:justify-single-word="false"/>
      <style:text-properties style:use-window-font-color="true" fo:font-size="10pt" officeooo:paragraph-rsid="00064e93" style:font-size-asian="10pt" style:font-size-complex="10pt"/>
    </style:style>
    <style:style style:name="P4" style:family="paragraph" style:parent-style-name="Standard" style:list-style-name="WW8Num29">
      <style:paragraph-properties fo:line-height="115%" fo:text-align="justify" style:justify-single-word="false">
        <style:tab-stops/>
      </style:paragraph-properties>
      <style:text-properties fo:color="#000000" style:font-name="標楷體" officeooo:paragraph-rsid="000511c9" style:font-name-asian="標楷體"/>
    </style:style>
    <style:style style:name="P5" style:family="paragraph" style:parent-style-name="Standard">
      <style:paragraph-properties fo:line-height="115%" fo:text-align="justify" style:justify-single-word="false">
        <style:tab-stops/>
      </style:paragraph-properties>
      <style:text-properties fo:color="#000000" style:font-name="標楷體" officeooo:paragraph-rsid="000511c9" style:font-name-asian="標楷體"/>
    </style:style>
    <style:style style:name="P6" style:family="paragraph" style:parent-style-name="Standard" style:list-style-name="WW8Num29">
      <style:paragraph-properties fo:margin-left="1.7cm" fo:margin-right="0cm" fo:line-height="115%" fo:text-align="justify" style:justify-single-word="false" fo:text-indent="-1.7cm" style:auto-text-indent="false">
        <style:tab-stops>
          <style:tab-stop style:position="1.693cm"/>
        </style:tab-stops>
      </style:paragraph-properties>
    </style:style>
    <style:style style:name="P7" style:family="paragraph" style:parent-style-name="Standard" style:list-style-name="WW8Num29">
      <style:paragraph-properties fo:margin-left="1.7cm" fo:margin-right="0cm" fo:line-height="115%" fo:text-align="justify" style:justify-single-word="false" fo:text-indent="-1.7cm" style:auto-text-indent="false">
        <style:tab-stops>
          <style:tab-stop style:position="14.797cm"/>
        </style:tab-stops>
      </style:paragraph-properties>
      <style:text-properties fo:color="#000000" style:font-name="標楷體" style:font-name-asian="標楷體"/>
    </style:style>
    <style:style style:name="P8" style:family="paragraph" style:parent-style-name="Standard" style:list-style-name="WW8Num29">
      <style:paragraph-properties fo:margin-left="1.7cm" fo:margin-right="0cm" fo:line-height="115%" fo:text-align="justify" style:justify-single-word="false" fo:text-indent="-1.7cm" style:auto-text-indent="false">
        <style:tab-stops/>
      </style:paragraph-properties>
      <style:text-properties fo:color="#000000" style:font-name="標楷體" style:font-name-asian="標楷體"/>
    </style:style>
    <style:style style:name="P9" style:family="paragraph" style:parent-style-name="Standard" style:list-style-name="WW8Num29">
      <style:paragraph-properties fo:margin-left="2.723cm" fo:margin-right="0cm" fo:line-height="115%" fo:text-align="justify" style:justify-single-word="false" fo:text-indent="-1.023cm" style:auto-text-indent="false">
        <style:tab-stops>
          <style:tab-stop style:position="2.494cm"/>
          <style:tab-stop style:position="2.723cm"/>
        </style:tab-stops>
      </style:paragraph-properties>
      <style:text-properties fo:color="#000000" style:font-name="標楷體" style:font-name-asian="標楷體"/>
    </style:style>
    <style:style style:name="P10" style:family="paragraph" style:parent-style-name="Standard" style:list-style-name="WW8Num29">
      <style:paragraph-properties fo:margin-left="1.799cm" fo:margin-right="0cm" fo:line-height="115%" fo:text-align="justify" style:justify-single-word="false" fo:text-indent="-1.799cm" style:auto-text-indent="false">
        <style:tab-stops/>
      </style:paragraph-properties>
      <style:text-properties fo:color="#000000" style:font-name="標楷體" style:font-name-asian="標楷體"/>
    </style:style>
    <style:style style:name="P11" style:family="paragraph" style:parent-style-name="Standard" style:list-style-name="WW8Num29">
      <style:paragraph-properties fo:margin-left="2.799cm" fo:margin-right="0cm" fo:line-height="115%" fo:text-align="justify" style:justify-single-word="false" fo:text-indent="-1.101cm" style:auto-text-indent="false">
        <style:tab-stops>
          <style:tab-stop style:position="2.805cm"/>
        </style:tab-stops>
      </style:paragraph-properties>
      <style:text-properties fo:color="#000000" style:font-name="標楷體" style:font-name-asian="標楷體"/>
    </style:style>
    <style:style style:name="P12" style:family="paragraph" style:parent-style-name="Standard" style:list-style-name="WW8Num29">
      <style:paragraph-properties fo:margin-left="2.799cm" fo:margin-right="0cm" fo:line-height="115%" fo:text-align="justify" style:justify-single-word="false" fo:text-indent="-1.101cm" style:auto-text-indent="false">
        <style:tab-stops/>
      </style:paragraph-properties>
      <style:text-properties fo:color="#000000" style:font-name="標楷體" style:font-name-asian="標楷體"/>
    </style:style>
    <style:style style:name="P13" style:family="paragraph" style:parent-style-name="Standard" style:list-style-name="L2">
      <style:paragraph-properties fo:margin-left="2.799cm" fo:margin-right="0cm" fo:line-height="115%" fo:text-align="justify" style:justify-single-word="false" fo:text-indent="-1.101cm" style:auto-text-indent="false">
        <style:tab-stops/>
      </style:paragraph-properties>
      <style:text-properties fo:color="#000000" style:font-name="標楷體" style:font-name-asian="標楷體"/>
    </style:style>
    <style:style style:name="P14" style:family="paragraph" style:parent-style-name="Standard" style:list-style-name="L2">
      <style:paragraph-properties fo:margin-left="2.799cm" fo:margin-right="0cm" fo:line-height="115%" fo:text-align="justify" style:justify-single-word="false" fo:text-indent="-1.101cm" style:auto-text-indent="false">
        <style:tab-stops/>
      </style:paragraph-properties>
      <style:text-properties fo:color="#000000" style:font-name="標楷體" officeooo:paragraph-rsid="00058ef3" style:font-name-asian="標楷體"/>
    </style:style>
    <style:style style:name="P15" style:family="paragraph" style:parent-style-name="Standard" style:list-style-name="L1">
      <style:paragraph-properties fo:margin-left="2.799cm" fo:margin-right="0cm" fo:margin-top="0.201cm" fo:margin-bottom="0.201cm" loext:contextual-spacing="false" fo:line-height="115%" fo:text-align="justify" style:justify-single-word="false" fo:text-indent="-1.101cm" style:auto-text-indent="false">
        <style:tab-stops/>
      </style:paragraph-properties>
      <style:text-properties fo:color="#000000" style:font-name="標楷體" style:font-name-asian="標楷體"/>
    </style:style>
    <style:style style:name="P16" style:family="paragraph" style:parent-style-name="Standard" style:list-style-name="L3">
      <style:paragraph-properties fo:margin-left="3.3cm" fo:margin-right="0cm" fo:line-height="115%" fo:text-align="justify" style:justify-single-word="false" fo:text-indent="-0.7cm" style:auto-text-indent="false">
        <style:tab-stops/>
      </style:paragraph-properties>
    </style:style>
    <style:style style:name="P17" style:family="paragraph" style:parent-style-name="Standard" style:list-style-name="L3">
      <style:paragraph-properties fo:margin-left="3.3cm" fo:margin-right="0cm" fo:line-height="115%" fo:text-align="justify" style:justify-single-word="false" fo:text-indent="-0.7cm" style:auto-text-indent="false">
        <style:tab-stops/>
      </style:paragraph-properties>
      <style:text-properties fo:color="#000000" style:font-name="標楷體" style:font-name-asian="標楷體"/>
    </style:style>
    <style:style style:name="P18" style:family="paragraph" style:parent-style-name="Standard">
      <style:paragraph-properties fo:margin-left="1.699cm" fo:margin-right="0cm" fo:line-height="115%" fo:text-align="justify" style:justify-single-word="false" fo:text-indent="0cm" style:auto-text-indent="false">
        <style:tab-stops/>
      </style:paragraph-properties>
      <style:text-properties fo:color="#000000" style:font-name="標楷體" style:font-name-asian="標楷體"/>
    </style:style>
    <style:style style:name="P19" style:family="paragraph" style:parent-style-name="Standard">
      <style:paragraph-properties fo:margin-left="1.482cm" fo:margin-right="0cm" fo:line-height="115%" fo:text-align="justify" style:justify-single-word="false" fo:text-indent="-1.482cm" style:auto-text-indent="false">
        <style:tab-stops/>
      </style:paragraph-properties>
      <style:text-properties fo:color="#000000" style:font-name="標楷體" style:font-name-asian="標楷體"/>
    </style:style>
    <style:style style:name="P20" style:family="paragraph" style:parent-style-name="Standard_20__28_user_29_" style:master-page-name="MP0">
      <style:paragraph-properties fo:text-align="center" style:justify-single-word="false" style:page-number="auto" fo:break-before="page" style:snap-to-layout-grid="false"/>
      <style:text-properties style:font-name="標楷體" fo:font-size="16pt" fo:font-weight="bold" style:font-name-asian="標楷體" style:font-size-asian="16pt" style:font-weight-asian="bold" style:font-size-complex="16pt"/>
    </style:style>
    <style:style style:name="T1" style:family="text">
      <style:text-properties style:font-name="標楷體" style:font-name-asian="標楷體"/>
    </style:style>
    <style:style style:name="T2" style:family="text">
      <style:text-properties fo:color="#ff6600"/>
    </style:style>
    <style:style style:name="T3" style:family="text">
      <style:text-properties fo:color="#000000"/>
    </style:style>
    <style:style style:name="T4" style:family="text">
      <style:text-properties fo:color="#000000" style:font-name="標楷體" style:font-name-asian="標楷體"/>
    </style:style>
    <text:list-style style:name="L1">
      <text:list-level-style-number text:level="1" style:num-suffix="、" style:num-format="一, 二, 三, ..."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大同大學補助研究生出席國際會議辦法</text:p>
      <text:p text:style-name="P1"><text:s/></text:p>
      <text:p text:style-name="P2">民國93年3月2日行政會議通過</text:p>
      <text:p text:style-name="P2">民國95年7月11日 行政會議修正通過</text:p>
      <text:p text:style-name="P2">民國98年5月14日 行政會議修正通過</text:p>
      <text:p text:style-name="P2">民國99年3月18日 行政會議修正通過</text:p>
      <text:p text:style-name="P2">民國100年5月19日 行政會議修正通過</text:p>
      <text:p text:style-name="P2">民國101年10月18日 行政會議修正通過</text:p>
      <text:p text:style-name="P2">民國102年1月17日 行政會議修正通過</text:p>
      <text:p text:style-name="P2">民國103年4月17日 行政會議修正通過</text:p>
      <text:p text:style-name="P3">民國106年6月15日 行政會議修正通過</text:p>
      <text:p text:style-name="P3">民國107年12月13日 行政會議修正通過<text:line-break/></text:p>
      <text:list xml:id="list4090203773403724074" text:style-name="WW8Num29">
        <text:list-item text:start-value="1">
          <text:p text:style-name="P7">本校為促進研究生國際學術交流，特訂定「大同大學補助研究生出席國際會議辦法」（以下簡稱本辦法）。</text:p>
        </text:list-item>
        <text:list-item>
          <text:p text:style-name="P8">本辦法所稱之國際會議，係指研討會論文發表應具「對外公開徵稿」及有「審稿制度」，且會議發表者至少有3個國家或地區以上(含台灣地區)人員參與，即可認定為國際學術研討會。若參與者包括大陸、香港、澳門人士僅能算1個國家(地區)數。若參與之外籍人士為舉辦單位之外人員者，則不可列入前揭國別(地區)數之計算。</text:p>
        </text:list-item>
        <text:list-item>
          <text:p text:style-name="P6"><text:span text:style-name="預設段落字型"><text:span text:style-name="T4">凡以本校名義申請出席國際會議者，須於該會議舉辦日四週前，繳交下列相關資料至研究發展處學術合作組。</text:span></text:span></text:p>
          <text:list>
            <text:list-item>
              <text:p text:style-name="P9"><text:soft-page-break/>大同大學補助碩博士班研究生出席國際會議申請表。</text:p>
            </text:list-item>
            <text:list-item>
              <text:p text:style-name="P9">國際會議主辦單位致申請者本人之正式邀請函或信件，以及論文被接受發表之證明文件。</text:p>
            </text:list-item>
            <text:list-item>
              <text:p text:style-name="P9">擬發表之論文摘要。</text:p>
            </text:list-item>
            <text:list-item>
              <text:p text:style-name="P9">國際會議日程表或其他有助審查之資料。</text:p>
            </text:list-item>
            <text:list-item>
              <text:p text:style-name="P9">若因故無法搭乘本國籍航班，申請人得事先填具「因公出國人員搭乘外國籍航空公司班機申請書」，經校長核定後，可改搭外國籍航空公司班機。如未附申請書，依照行政院之規定，其購買機票之價款，不予核銷。</text:p>
            </text:list-item>
          </text:list>
        </text:list-item>
        <text:list-item>
          <text:p text:style-name="P10">申請人資格為本校研究生(不含在職專班，且須為符合補助經費之對象)，須先向科技部或其他校外機構提出申請補助，在未獲得科技部或其他校外機構全額補助時，始得依本辦法申請補助。</text:p>
        </text:list-item>
        <text:list-item>
          <text:p text:style-name="P10">申請補助項目及補助額度：</text:p>
          <text:list>
            <text:list-item>
              <text:p text:style-name="P11">往返機票：由國內至國際會議舉行地點之經濟艙往返機票，按行政院核定之定額內核實補助，由受補助人先自行墊付。</text:p>
            </text:list-item>
            <text:list-item>
              <text:p text:style-name="P11">會議之註冊費：不包括其他雜支，如論文集、會員年費、餐費等。</text:p>
            </text:list-item>
            <text:list-item>
              <text:p text:style-name="P11">會議期間之生活費：生活費支給天數及數額，依據「中央政府各機關派赴國外各地區及大陸地區出差人員生活費日支數額」為基準。</text:p>
            </text:list-item>
            <text:list-item>
              <text:p text:style-name="P11">本校得視當年度預算與申請人之在校表現，予以核定補助金額。歐洲、美洲、澳洲、非洲等地區，補助上限為新台幣2萬元；亞洲地區，補助上限為新台幣1萬元。</text:p>
            </text:list-item>
          </text:list>
        </text:list-item>
      </text:list>
      <text:list xml:id="list8839343476656918298" text:style-name="L1">
        <text:list-item>
          <text:p text:style-name="P15"><text:soft-page-break/>申請出席國際會議補助之研究生若非發表論文之第一作者或通訊作者，得減少補助新台幣伍仟元。另視當年度預算，可以針對申請人歷年研究成果，酌予增加補助。</text:p>
        </text:list-item>
        <text:list-item>
          <text:p text:style-name="P15">若申請人已獲得校外補助，另核予申請人補助新台幣伍仟元。</text:p>
        </text:list-item>
      </text:list>
      <text:list xml:id="list83136318504302" text:style-name="WW8Num29">
        <text:list-item>
          <text:p text:style-name="P10">本校審查其核准原則如下：</text:p>
          <text:list>
            <text:list-item>
              <text:p text:style-name="P12">申請人資格及其所提論文之原創性、重要性、在該領域的貢獻及研究成果。</text:p>
            </text:list-item>
            <text:list-item>
              <text:p text:style-name="P12">參加國際會議之性質、規模及其學術上之重要性。</text:p>
            </text:list-item>
            <text:list-item>
              <text:p text:style-name="P12">申請人就學期間，每年度以補助一次為限。</text:p>
            </text:list-item>
            <text:list-item>
              <text:p text:style-name="P12">每一篇論文以補助研究生一人發表為限，若同一位教師所指導之研究生參與同一國際會議，最多以補助二名為原則。</text:p>
            </text:list-item>
            <text:list-item>
              <text:p text:style-name="P12">對於重度殘障、因行動不便需靠輪椅代步出席國際會議者，檢附證明後，得酌予補助一名隨行看護人員之旅費，此隨行看護人員不受限於校內人士，補助金額新台幣1萬元為限，其旅費報銷與申請者併案辦理。</text:p>
            </text:list-item>
          </text:list>
        </text:list-item>
        <text:list-item>
          <text:p text:style-name="P10">獲核定補助者，如有變更行程或取消行程時，須於一星期前先簽請研究發展處學術合作組同意。</text:p>
        </text:list-item>
        <text:list-item>
          <text:p text:style-name="P10">出席國際會議者務必於會議舉行完畢後一個月內(須配合本校經費核銷作業時程)，提交出席國際會議報告。</text:p>
        </text:list-item>
        <text:list-item>
          <text:p text:style-name="P10">如獲補助者，須備齊下列文件，並依本校會計室規定辦理核銷歸墊。</text:p>
        </text:list-item>
      </text:list>
      <text:list xml:id="list5323615497379072804" text:style-name="L2">
        <text:list-item>
          <text:list>
            <text:list-item>
              <text:p text:style-name="P13">同意補助之「大同大學補助研究生出席國際會議申請表」影本。</text:p>
            </text:list-item>
            <text:list-item>
              <text:p text:style-name="P13"><text:soft-page-break/>國外出差旅費報告表：</text:p>
            </text:list-item>
          </text:list>
        </text:list-item>
      </text:list>
      <text:list xml:id="list675802659603411529" text:style-name="L3">
        <text:list-item>
          <text:p text:style-name="P16"><text:span text:style-name="預設段落字型"><text:span text:style-name="T4">檢附機票票根、旅行業代收轉付收據(自行購買者須附信用卡帳單或繳費明細)，另倘係電子機票，須加附登機證。</text:span></text:span></text:p>
        </text:list-item>
        <text:list-item>
          <text:p text:style-name="P17">國際會議註冊費收據、外幣兌換水單或提供實際出國前一天之臺灣銀行賣出現金即期美元參考匯價(如逢假日提前於假日前一上班日)為依據報支。</text:p>
        </text:list-item>
        <text:list-item>
          <text:p text:style-name="P17">生活費依據行政院頒「國外出差旅費報支要點」後附之「中央政府各機關派赴國外各地區出差人員生活費日支數額表」計支。</text:p>
        </text:list-item>
      </text:list>
      <text:list xml:id="list83136319634090" text:style-name="L2">
        <text:list-item>
          <text:p text:style-name="P14">印有申請者參加之議程。</text:p>
        </text:list-item>
        <text:list-item>
          <text:p text:style-name="P13">大同大學出差命令單。</text:p>
        </text:list-item>
        <text:list-item>
          <text:p text:style-name="P13">出席國際會議報告(紙本與電子檔)。</text:p>
        </text:list-item>
      </text:list>
      <text:p text:style-name="P18">未依上述之規定辦理者，再次申請時，不予補助。</text:p>
      <text:list xml:id="list112316329823423" text:continue-list="list83136318504302" text:style-name="WW8Num29">
        <text:list-item>
          <text:p text:style-name="P4">本辦法未盡事宜，悉依本校相關規定辦理。</text:p>
        </text:list-item>
        <text:list-item>
          <text:p text:style-name="P4">本辦法經行政會議通過後實施，修正時亦同。</text:p>
        </text:list-item>
      </text:list>
      <text:p text:style-name="P5"/>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1" svg:font-family="新細明體, PMingLiU"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2" fo:widows="2" fo:hyphenation-ladder-count="no-limit"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tru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WW8Num1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use-window-font-color="true" style:font-name-asian="標楷體" style:font-family-asian="標楷體" style:font-family-generic-asian="script" style:font-pitch-asian="fixed"/>
    </style:style>
    <style:style style:name="WW8Num29z1" style:family="text">
      <style:text-properties style:font-name-asian="標楷體" style:font-family-asian="標楷體" style:font-family-generic-asian="script" style:font-pitch-asian="fixed" style:font-name-complex="新細明體1" style:font-family-complex="新細明體, PMingLiU" style:font-family-generic-complex="system"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Character_5f_20_5f_style" style:display-name="Character_20_style" style:family="text"/>
    <style:style style:name="Numbering_20_Symbols" style:display-name="Numbering Symbols" style:family="text"/>
    <style:style style:name="WW_5f_CharLFO1LVL1" style:display-name="WW_CharLFO1LVL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4LVL2" style:display-name="WW_CharLFO4LVL2"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17LVL2" style:display-name="WW_CharLFO17LVL2"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_5f_CharLFO18LVL2" style:display-name="WW_CharLFO18LVL2"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26LVL1" style:display-name="WW_CharLFO26LVL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_5f_CharLFO28LVL2" style:display-name="WW_CharLFO28LVL2"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29LVL1" style:display-name="WW_CharLFO29LVL1" style:family="text">
      <style:text-properties style:use-window-font-color="true" style:font-name-asian="標楷體" style:font-family-asian="標楷體" style:font-family-generic-asian="script" style:font-pitch-asian="fixed"/>
    </style:style>
    <style:style style:name="WW_5f_CharLFO29LVL2" style:display-name="WW_CharLFO29LVL2" style:family="text">
      <style:text-properties style:font-name-asian="標楷體" style:font-family-asian="標楷體" style:font-family-generic-asian="script" style:font-pitch-asian="fixed" style:font-name-complex="新細明體1" style:font-family-complex="新細明體, PMingLiU" style:font-family-generic-complex="system" style:font-pitch-complex="variable"/>
    </style:style>
    <style:style style:name="WW_5f_CharLFO31LVL2" style:display-name="WW_CharLFO31LVL2"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_5f_CharLFO32LVL1" style:display-name="WW_CharLFO32LVL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34LVL1" style:display-name="WW_CharLFO34LVL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35LVL2" style:display-name="WW_CharLFO35LVL2"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_5f_CharLFO37LVL1" style:display-name="WW_CharLFO3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7LVL2" style:display-name="WW_CharLFO3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0.901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listtab" fo:text-indent="-0.002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一, 二, 三, ...">
        <style:list-level-properties text:list-level-position-and-space-mode="label-alignment">
          <style:list-level-label-alignment text:label-followed-by="listtab" fo:text-indent="-0.926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499cm" fo:margin-left="2.193cm"/>
        </style:list-level-properties>
      </text:list-level-style-number>
      <text:list-level-style-number text:level="2" style:num-format="一, 二, 三, ...">
        <style:list-level-properties text:list-level-position-and-space-mode="label-alignment">
          <style:list-level-label-alignment text:label-followed-by="listtab" fo:text-indent="-0.635cm" fo:margin-left="2.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一, 二, 三, ...">
        <style:list-level-properties text:list-level-position-and-space-mode="label-alignment">
          <style:list-level-label-alignment text:label-followed-by="listtab" fo:text-indent="-0.153cm" fo:margin-left="0.15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一, 二, 三, ...">
        <style:list-level-properties text:list-level-position-and-space-mode="label-alignment">
          <style:list-level-label-alignment text:label-followed-by="listtab" fo:text-indent="-1cm" fo:margin-left="1.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format="一, 二, 三, ...">
        <style:list-level-properties text:list-level-position-and-space-mode="label-alignment">
          <style:list-level-label-alignment text:label-followed-by="listtab" fo:text-indent="-0.201cm" fo:margin-left="1.0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第" style:num-suffix="條" style:num-format="一, 二, 三, ...">
        <style:list-level-properties text:list-level-position-and-space-mode="label-alignment">
          <style:list-level-label-alignment text:label-followed-by="listtab" fo:text-indent="-1.6cm" fo:margin-left="1.6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8LVL2"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一, 二, 三, ...">
        <style:list-level-properties text:list-level-position-and-space-mode="label-alignment">
          <style:list-level-label-alignment text:label-followed-by="listtab" fo:text-indent="-0.002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一, 二, 三, ...">
        <style:list-level-properties text:list-level-position-and-space-mode="label-alignment">
          <style:list-level-label-alignment text:label-followed-by="listtab" fo:text-indent="-1.9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一, 二, 三, ...">
        <style:list-level-properties text:list-level-position-and-space-mode="label-alignment">
          <style:list-level-label-alignment text:label-followed-by="listtab" fo:text-indent="-1cm" fo:margin-left="0.15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一, 二, 三, ...">
        <style:list-level-properties text:list-level-position-and-space-mode="label-alignment">
          <style:list-level-label-alignment text:label-followed-by="listtab" fo:text-indent="-0.9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suffix="." style:num-format="一, 二, 三, ...">
        <style:list-level-properties text:list-level-position-and-space-mode="label-alignment">
          <style:list-level-label-alignment text:label-followed-by="listtab" fo:text-indent="-0.9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一, 二, 三, ...">
        <style:list-level-properties text:list-level-position-and-space-mode="label-alignment">
          <style:list-level-label-alignment text:label-followed-by="listtab" fo:text-indent="-1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prefix="第" style:num-suffix="條" style:num-format="一, 二, 三, ...">
        <style:list-level-properties text:list-level-position-and-space-mode="label-alignment">
          <style:list-level-label-alignment text:label-followed-by="listtab" fo:text-indent="-1.6cm" fo:margin-left="1.6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prefix="第" style:num-suffix="條"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_5f_CharLFO29LV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499cm" fo:margin-left="2.1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1LVL2"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style:num-suffix="." style:num-format="一, 二, 三, ...">
        <style:list-level-properties text:list-level-position-and-space-mode="label-alignment">
          <style:list-level-label-alignment text:label-followed-by="listtab" fo:text-indent="-0.901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499cm" fo:margin-left="2.1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2.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 style:num-format="一, 二, 三, ...">
        <style:list-level-properties text:list-level-position-and-space-mode="label-alignment">
          <style:list-level-label-alignment text:label-followed-by="listtab" fo:text-indent="-1.9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847cm" fo:margin-left="1.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3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2.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format="一, 二, 三, ...">
        <style:list-level-properties text:list-level-position-and-space-mode="label-alignment">
          <style:list-level-label-alignment text:label-followed-by="listtab" fo:text-indent="-0.201cm" fo:margin-left="1.058cm"/>
        </style:list-level-properties>
      </text:list-level-style-number>
      <text:list-level-style-number text:level="2" text:style-name="WW_5f_CharLFO37LVL2" style:num-suffix="." style:num-format="1">
        <style:list-level-properties text:list-level-position-and-space-mode="label-alignment">
          <style:list-level-label-alignment text:label-followed-by="listtab" fo:text-indent="-0.847cm" fo:margin-left="1.5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大同大學</dc:title>
    <meta:initial-creator>mclhsu</meta:initial-creator>
    <meta:creation-date>2014-05-13T11:24:00Z</meta:creation-date>
    <dc:date>2018-12-14T11:23:15.076000000</dc:date>
    <meta:print-date>2018-08-23T14:25:00Z</meta:print-date>
    <meta:editing-cycles>97</meta:editing-cycles>
    <meta:editing-duration>PT4H20M48S</meta:editing-duration>
    <meta:document-statistic meta:table-count="0" meta:image-count="0" meta:object-count="0" meta:page-count="4" meta:paragraph-count="48" meta:word-count="1743" meta:character-count="1784" meta:non-whitespace-character-count="1773"/>
    <meta:template xlink:type="simple" xlink:actuate="onRequest" xlink:title="" xlink:href="Normal.dotm"/>
  </office:meta>
</office:document-meta>
</file>