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5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12.912cm"/>
        </style:tab-stops>
      </style:paragraph-properties>
    </style:style>
    <style:style style:name="P9" style:family="paragraph" style:parent-style-name="Standard">
      <style:paragraph-properties fo:margin-left="1.406cm" fo:margin-right="0cm" fo:text-align="end" style:justify-single-word="false" fo:text-indent="0cm" style:auto-text-indent="false"/>
    </style:style>
    <style:style style:name="P10" style:family="paragraph" style:parent-style-name="Standard">
      <style:paragraph-properties fo:margin-left="1.406cm" fo:margin-right="0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left="1.406cm" fo:margin-right="0cm" fo:text-align="end" style:justify-single-word="false" fo:text-indent="0cm" style:auto-text-indent="false"/>
      <style:text-properties fo:color="#808080" style:font-name="標楷體" fo:font-size="9pt" fo:font-weight="bold" style:font-name-asian="標楷體" style:font-size-asian="9pt" style:font-weight-asian="bold" style:font-name-complex="新細明體" style:font-size-complex="9pt"/>
    </style:style>
    <style:style style:name="P12" style:family="paragraph" style:parent-style-name="Standard">
      <style:paragraph-properties fo:margin-left="1.406cm" fo:margin-right="0cm" fo:text-align="end" style:justify-single-word="false" fo:text-indent="0cm" style:auto-text-indent="false"/>
      <style:text-properties fo:font-size="10pt" style:font-name-asian="標楷體" style:font-size-asian="10pt" style:font-name-complex="標楷體"/>
    </style:style>
    <style:style style:name="P13" style:family="paragraph" style:parent-style-name="Standard" style:list-style-name="WW8Num1">
      <style:paragraph-properties fo:margin-left="2.963cm" fo:margin-right="0cm" fo:text-align="justify" style:justify-single-word="false" fo:text-indent="-0.423cm" style:auto-text-indent="false">
        <style:tab-stops>
          <style:tab-stop style:position="2.963cm"/>
        </style:tab-stops>
      </style:paragraph-properties>
    </style:style>
    <style:style style:name="P14" style:family="paragraph" style:parent-style-name="Standard" style:list-style-name="WW8Num1">
      <style:paragraph-properties fo:margin-left="2.963cm" fo:margin-right="0cm" fo:text-align="justify" style:justify-single-word="false" fo:text-indent="-0.423cm" style:auto-text-indent="false">
        <style:tab-stops>
          <style:tab-stop style:position="2.963cm"/>
        </style:tab-stops>
      </style:paragraph-properties>
      <style:text-properties style:font-name-asian="標楷體" style:font-name-complex="標楷體"/>
    </style:style>
    <style:style style:name="P15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Footer">
      <style:paragraph-properties fo:text-align="end" style:justify-single-word="false"/>
      <style:text-properties style:font-name="新細明體" style:font-name-complex="新細明體"/>
    </style:style>
    <style:style style:name="P18" style:family="paragraph" style:parent-style-name="Text_20_body">
      <style:paragraph-properties fo:margin-left="1.406cm" fo:margin-right="0cm" fo:text-align="end" style:justify-single-word="false" fo:text-indent="0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fo:color="#808080" fo:font-weight="bold" style:font-weight-asian="bold" style:font-size-complex="9pt"/>
    </style:style>
    <style:style style:name="T12" style:family="text">
      <style:text-properties fo:font-size="10pt" style:font-name-asian="標楷體" style:font-size-asian="10pt" style:font-name-complex="標楷體"/>
    </style:style>
    <style:style style:name="T13" style:family="text">
      <style:text-properties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大同大學創新育成中心設置辦法</text:p>
      <text:p text:style-name="P11"/>
      <text:p text:style-name="P10">民國96年7月19日行政會議通過</text:p>
      <text:p text:style-name="P10">民國96年7月19日校務會議通過</text:p>
      <text:p text:style-name="P10">民國98年6月11日校務會議修正通過</text:p>
      <text:p text:style-name="P9"><text:span text:style-name="T1">民國</text:span><text:span text:style-name="T1">107</text:span><text:span text:style-name="T1">年</text:span><text:span text:style-name="T1">11</text:span><text:span text:style-name="T1">月1</text:span><text:span text:style-name="T1">5</text:span><text:span text:style-name="T1">日</text:span><text:span text:style-name="T1">行政</text:span><text:span text:style-name="T1">會議修正通過</text:span></text:p>
      <text:p text:style-name="P18"><text:span text:style-name="T12">民國107年</text:span><text:span text:style-name="T12">XX</text:span><text:span text:style-name="T12">月XX日</text:span><text:span text:style-name="T12">校務</text:span><text:span text:style-name="T12">會議修正通過</text:span></text:p>
      <text:p text:style-name="P12"/>
      <text:list xml:id="list8220693501901972673" text:style-name="WW8Num5">
        <text:list-item>
          <text:p text:style-name="P6"><text:span text:style-name="T3">本校</text:span><text:span text:style-name="T3">為促進整體</text:span><text:span text:style-name="T3">學校</text:span><text:span text:style-name="T3">發展及</text:span><text:span text:style-name="T3">強化與產業連結</text:span><text:span text:style-name="T3">，提昇國家總體競爭力，</text:span><text:span text:style-name="T3">特</text:span><text:span text:style-name="T3">訂定『大同大學創新育成中心設置辦法』</text:span><text:span text:style-name="T3">(以下簡稱本辦法)</text:span><text:span text:style-name="T3">。</text:span></text:p>
        </text:list-item>
      </text:list>
      <text:list xml:id="list2463966642192425016" text:style-name="WW8Num2">
        <text:list-item>
          <text:p text:style-name="P4">本中心負責協助培育企業相關創新培育之行政事務推動。</text:p>
        </text:list-item>
      </text:list>
      <text:p text:style-name="P3">第三條 <text:s/>本中心組織架構如下：</text:p>
      <text:list xml:id="list684224418001914043" text:style-name="WW8Num1">
        <text:list-item>
          <text:p text:style-name="P7"><text:span text:style-name="T3">中心主任：</text:span><text:span text:style-name="T3">由校長任命之本校專任教師兼任負責主持或協調中心各項業務</text:span><text:span text:style-name="T3">。</text:span></text:p>
        </text:list-item>
        <text:list-item>
          <text:p text:style-name="P7"><text:span text:style-name="T7">審查委員會：</text:span><text:span text:style-name="T7">依培育企業之特性，</text:span><text:span text:style-name="T7">由</text:span><text:span text:style-name="T7">本中心聘請校內外專家</text:span><text:span text:style-name="T7">組成。職責為審查企業</text:span><text:span text:style-name="T7">培育</text:span><text:span text:style-name="T7">案申請</text:span><text:span text:style-name="T7">，</text:span><text:span text:style-name="T7">其</text:span><text:span text:style-name="T7">培育</text:span><text:span text:style-name="T7">期間各類與本校有關之申請案。</text:span></text:p>
        </text:list-item>
        <text:list-item>
          <text:p text:style-name="P7"><text:span text:style-name="T3">輔導專家群：校</text:span><text:span text:style-name="T3">內外</text:span><text:span text:style-name="T3">所有參</text:span><text:span text:style-name="T7">與</text:span><text:span text:style-name="T3">本中心之教職員生等。</text:span></text:p>
        </text:list-item>
        <text:list-item>
          <text:p text:style-name="P7"><text:span text:style-name="T3">本中心得設經理及專員各若干人，協助</text:span><text:span text:style-name="T3">中心</text:span><text:span text:style-name="T3">主任執行下列業務：</text:span></text:p>
          <text:list>
            <text:list-item>
              <text:list>
                <text:list-item>
                  <text:list>
                    <text:list-item>
                      <text:p text:style-name="P13"><text:span text:style-name="T9">負責培育企業所需之軟硬體設備提供、空間分配、人員調配，並提供政府機關</text:span><text:span text:style-name="T9">與企業培育相關</text:span><text:span text:style-name="T9">資訊。</text:span></text:p>
                    </text:list-item>
                    <text:list-item>
                      <text:p text:style-name="P13"><text:span text:style-name="T9">協調尋覓</text:span><text:span text:style-name="T9">校內外專家</text:span><text:span text:style-name="T9">開辦企業所需課程</text:span><text:span text:style-name="T9">，或</text:span><text:span text:style-name="T9">引介適當專</text:span><text:span text:style-name="T9">家</text:span><text:span text:style-name="T9">擔當企業諮詢顧問</text:span><text:span text:style-name="T9">與企業培育</text:span><text:span text:style-name="T9">其他相關合作事宜。</text:span></text:p>
                    </text:list-item>
                    <text:list-item>
                      <text:p text:style-name="P13"><text:span text:style-name="T9">推廣本中心之業務，招攬企業進駐，不定期舉辦培育企業成果展及投資說明會等。</text:span></text:p>
                    </text:list-item>
                    <text:list-item>
                      <text:p text:style-name="P14">管理本中心經常收支及進駐企業與學校各項合作經費。</text:p>
                    </text:list-item>
                  </text:list>
                </text:list-item>
              </text:list>
            </text:list-item>
          </text:list>
        </text:list-item>
      </text:list>
      <text:p text:style-name="P15">第四條 <text:s/>本中心之經費來源包括大同大學、政府補助款、輔導培育企業之各項收入以及捐贈。</text:p>
      <text:p text:style-name="P5"><text:span text:style-name="T3">第五條 <text:s/>本辦法如有未盡事宜，悉依相關規定辦理。 </text:span></text:p>
      <text:p text:style-name="P8"><text:span text:style-name="T3">第六條 <text:s/></text:span><text:span text:style-name="T6">本辦法經校務會議通過實施，</text:span><text:span text:style-name="T5">修正時亦同</text:span><text:span text:style-name="T3">。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align="justify" style:justify-single-word="false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/>
    <style:style style:name="WW8Num1z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WW8Num2z2" style:family="text"/>
    <style:style style:name="WW8Num2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use-window-font-color="true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use-window-font-color="true"/>
    </style:style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0" style:family="text">
      <style:text-properties style:use-window-font-color="tru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use-window-font-color="tru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2z0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482cm" fo:margin-left="4.0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fo:background-color="#ffffff" style:writing-mode="lr-tb" style:layout-grid-color="#c0c0c0" style:layout-grid-lines="39" style:layout-grid-base-height="0.66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W-A1410-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創新育成中心設置辦法</dc:title>
    <meta:initial-creator>研發處育成中心</meta:initial-creator>
    <meta:creation-date>2018-10-30T14:07:00</meta:creation-date>
    <dc:creator>tien</dc:creator>
    <dc:date>2018-11-15T16:43:00</dc:date>
    <meta:print-date>2007-07-17T15:12:00</meta:print-date>
    <meta:editing-cycles>13</meta:editing-cycles>
    <meta:editing-duration>PT37M</meta:editing-duration>
    <meta:document-statistic meta:table-count="0" meta:image-count="0" meta:object-count="0" meta:page-count="1" meta:paragraph-count="21" meta:word-count="584" meta:character-count="621" meta:non-whitespace-character-count="612"/>
    <meta:generator>LibreOffice/5.2.4.2$Windows_x86 LibreOffice_project/3d5603e1122f0f102b62521720ab13a38a4e0eb0</meta:generator>
  </office:meta>
</office:document-meta>
</file>