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swis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 svg:font-family="'細明體, MingLiU'" style:font-family-generic="system" style:font-pitch="variable"/>
  </office:font-face-decls>
  <office:automatic-styles>
    <style:style style:name="P1" style:family="paragraph" style:parent-style-name="Standard_20__28_user_29_">
      <style:paragraph-properties fo:text-align="end" style:justify-single-word="false" style:snap-to-layout-grid="false"/>
    </style:style>
    <style:style style:name="P2" style:family="paragraph" style:parent-style-name="Standard_20__28_user_29_">
      <style:paragraph-properties fo:text-align="end" style:justify-single-word="false" style:snap-to-layout-grid="false"/>
      <style:text-properties fo:color="#000000"/>
    </style:style>
    <style:style style:name="P3" style:family="paragraph" style:parent-style-name="Standard_20__28_user_29_" style:master-page-name="Standard">
      <style:paragraph-properties fo:text-align="center" style:justify-single-word="false" style:page-number="auto"/>
    </style:style>
    <style:style style:name="P4" style:family="paragraph" style:parent-style-name="List_20_Paragraph" style:list-style-name="WWNum14">
      <style:paragraph-properties fo:margin-left="0.75cm" fo:margin-right="0cm" fo:text-align="justify" style:justify-single-word="false" fo:text-indent="-0.75cm" style:auto-text-indent="false">
        <style:tab-stops>
          <style:tab-stop style:position="1cm"/>
        </style:tab-stops>
      </style:paragraph-properties>
    </style:style>
    <style:style style:name="P5" style:family="paragraph" style:parent-style-name="List_20_Paragraph" style:list-style-name="WWNum6">
      <style:paragraph-properties fo:margin-left="0.75cm" fo:margin-right="0cm" fo:text-align="justify" style:justify-single-word="false" fo:text-indent="-0.75cm" style:auto-text-indent="false">
        <style:tab-stops>
          <style:tab-stop style:position="1cm"/>
        </style:tab-stops>
      </style:paragraph-properties>
    </style:style>
    <style:style style:name="T1" style:family="text">
      <style:text-properties style:font-name="標楷體" fo:font-size="16pt" style:font-name-asian="標楷體1" style:font-size-asian="16pt" style:font-name-complex="標楷體1" style:font-size-complex="16pt"/>
    </style:style>
    <style:style style:name="T2" style:family="text">
      <style:text-properties fo:color="#000000" style:font-name="標楷體" fo:font-size="16pt" style:font-name-asian="標楷體1" style:font-size-asian="16pt" style:font-name-complex="標楷體1" style:font-size-complex="16pt"/>
    </style:style>
    <style:style style:name="T3" style:family="text">
      <style:text-properties fo:color="#000000" style:font-name="標楷體" fo:font-size="10pt" style:font-name-asian="標楷體1" style:font-size-asian="10pt" style:font-name-complex="標楷體1" style:font-size-complex="10pt"/>
    </style:style>
    <style:style style:name="T4" style:family="text">
      <style:text-properties fo:color="#000000" style:font-name="標楷體" style:font-name-asian="標楷體1" style:font-name-complex="標楷體1" style:font-size-complex="12pt"/>
    </style:style>
    <style:style style:name="T5" style:family="text">
      <style:text-properties fo:color="#000000" style:font-name="標楷體" style:font-name-asian="標楷體1" style:font-name-complex="標楷體1"/>
    </style:style>
    <style:style style:name="T6" style:family="text">
      <style:text-properties fo:color="#000000" style:font-name="標楷體" style:font-name-asian="標楷體1" style:font-name-complex="細明體, MingLiU"/>
    </style:style>
    <style:style style:name="T7" style:family="text">
      <style:text-properties fo:color="#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大同大學學生機車</text:span><text:span text:style-name="T2">與自行車停車場管理要點</text:span></text:p>
      <text:p text:style-name="P1"><text:span text:style-name="T3">民國98年10月08日行政會議通過</text:span></text:p>
      <text:p text:style-name="P1"><text:span text:style-name="T3">民國99年4月15日行政會議修正通過</text:span></text:p>
      <text:p text:style-name="P1"><text:span text:style-name="T3">民國107年11月15日行政會議修正通過</text:span></text:p>
      <text:p text:style-name="P2"/>
      <text:list xml:id="list8189614946729656442" text:style-name="WWNum14">
        <text:list-item>
          <text:p text:style-name="P4"><text:span text:style-name="T4">本校為維護管理學生機車</text:span><text:span text:style-name="T5">與自行車</text:span><text:span text:style-name="T4">停車場，保障使用人之權益，特訂定本要點。</text:span></text:p>
        </text:list-item>
      </text:list>
      <text:list xml:id="list4472732614304595569" text:style-name="WWNum6">
        <text:list-item>
          <text:p text:style-name="P5"><text:span text:style-name="T4">學生機車</text:span><text:span text:style-name="T5">與自行車</text:span><text:span text:style-name="T4">停車場共有二處：一為德惠大樓地下二樓、地下三樓；另一為新德惠大樓平面停車場。</text:span></text:p>
        </text:list-item>
        <text:list-item>
          <text:p text:style-name="P5"><text:span text:style-name="T4">學生機車</text:span><text:span text:style-name="T5">與自行車</text:span><text:span text:style-name="T4">停車場之管理權責單位為總務處事務組，負責停車場清潔及設施維護、停車位申請、製發停車證及停車場秩序管理。本校僅提供學生車輛停放位置，不負保管、損壞、遺失之責。</text:span></text:p>
        </text:list-item>
        <text:list-item>
          <text:p text:style-name="P5"><text:span text:style-name="T4">學生停車位申請分為上、下學期及暑假共3</text:span><text:span text:style-name="T5">梯</text:span><text:span text:style-name="T4">次，申請時間</text:span><text:span text:style-name="T5">與使用</text:span><text:bookmark text:name="_GoBack"/><text:span text:style-name="T4">時間由總務處另行公告。</text:span></text:p>
        </text:list-item>
        <text:list-item>
          <text:p text:style-name="P5"><text:span text:style-name="T4">學生停車位申請採上網申請作業，額滿為止。申請人需</text:span><text:span text:style-name="T6">依學校網頁之停車位申請系統之指示步驟上網登入個人資料及選填車位。</text:span></text:p>
        </text:list-item>
        <text:list-item>
          <text:p text:style-name="P5"><text:span text:style-name="T4">停車場清潔維謢費為每學期機車新台幣500元、自行車250元，暑假期間為機車新台幣200元，自行車100元。期中申請或退回停車位時，則由事務組依核准使用時間比例辦理收、退費。</text:span></text:p>
        </text:list-item>
        <text:list-item>
          <text:p text:style-name="P5"><text:span text:style-name="T4">學生依規定申請獲准並繳費後，由總務處發給停車證。停車證機車須黏貼於車牌右下角，自行車須黏貼於車</text:span><text:span text:style-name="T5">架明顯處，</text:span><text:span text:style-name="T4">未張貼停車證者視為未申請。停車證如遺失或毀損，可具結說明並經導師簽核後，向總務處申請補發。</text:span></text:p>
        </text:list-item>
        <text:list-item>
          <text:p text:style-name="P5"><text:span text:style-name="T5">學生如有以下違規事項：無證停車（含依規定申請但未張貼）、偽造或冒用停車證、未依規定位置停放、虛報停車證遺失及其他違規事宜，將以鎖車處置。學生需至出納組繳交行政處理費（每次新台幣300元整），並持繳款證明單據請管理員開鎖。擅自開（破壞）鎖者或其他違規事宜，將送請學務處依情節輕重以校規議處，並註銷其停車資格。</text:span></text:p>
        </text:list-item>
        <text:list-item>
          <text:p text:style-name="P5"><text:span text:style-name="T4">如有如有毀損停車場設施或他人車輛情事者應負賠償之責，並註銷其停車資格。</text:span></text:p>
        </text:list-item>
        <text:list-item>
          <text:p text:style-name="P5"><text:span text:style-name="T4">本辦法經行政會議通過後實施，修正時亦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swis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writing-mode="lr-tb"/>
      <style:text-properties style:font-name="Calibri" fo:font-family="Calibri" style:font-family-generic="roman" style:font-pitch="variable" style:font-name-asian="新細明體, PMingLiU" style:font-family-asian="'新細明體, PMingLiU'" style:font-family-generic-asian="system" style:font-pitch-asian="variable" style:font-name-complex="Times New Roman" style:font-family-complex="'Times New Roman'" style:font-family-generic-complex="system" style:font-pitch-complex="variable" style:font-size-complex="11pt"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頁首_20_字元" style:display-name="頁首 字元" style:family="text" style:parent-style-name="Default_20_Paragraph_20_Font">
      <style:text-properties fo:font-size="10pt" style:font-size-asian="10pt" style:font-size-complex="9pt"/>
    </style:style>
    <style:style style:name="頁尾_20_字元" style:display-name="頁尾 字元" style:family="text" style:parent-style-name="Default_20_Paragraph_20_Font">
      <style:text-properties fo:font-size="10pt" style:font-size-asian="10pt" style:font-size-complex="9pt"/>
    </style:style>
    <style:style style:name="ListLabel_20_1" style:display-name="ListLabel 1" style:family="text">
      <style:text-properties style:letter-kerning="tru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Label_20_2" style:display-name="ListLabel 2" style:family="text">
      <style:text-properties style:letter-kerning="tru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01cm" fo:margin-bottom="2.101cm" fo:margin-left="3.17cm" fo:margin-right="3.17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學生機車停車場管理辦法</dc:title>
    <meta:initial-creator>Winiori</meta:initial-creator>
    <dc:creator>tien</dc:creator>
    <meta:editing-cycles>7</meta:editing-cycles>
    <meta:print-date>2009-06-12T09:10:00</meta:print-date>
    <meta:creation-date>2010-04-01T08:33:00</meta:creation-date>
    <dc:date>2018-11-15T08:38:00</dc:date>
    <meta:editing-duration>PT40M</meta:editing-duration>
    <meta:generator>LibreOffice/5.2.4.2$Windows_x86 LibreOffice_project/3d5603e1122f0f102b62521720ab13a38a4e0eb0</meta:generator>
    <meta:document-statistic meta:table-count="0" meta:image-count="0" meta:object-count="0" meta:page-count="1" meta:paragraph-count="14" meta:word-count="729" meta:character-count="748" meta:non-whitespace-character-count="74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