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cjk" style:list-style-name="WWNum4">
      <style:paragraph-properties fo:margin-left="1.748cm" fo:margin-right="0cm" fo:margin-top="0cm" fo:margin-bottom="0cm" loext:contextual-spacing="false" fo:line-height="100%" fo:text-indent="-1.748cm" style:auto-text-indent="false"/>
    </style:style>
    <style:style style:name="P2" style:family="paragraph" style:parent-style-name="cjk">
      <style:paragraph-properties fo:margin-left="1.748cm" fo:margin-right="0cm" fo:margin-top="0cm" fo:margin-bottom="0cm" loext:contextual-spacing="false" fo:line-height="100%" fo:text-indent="0cm" style:auto-text-indent="false"/>
    </style:style>
    <style:style style:name="P3" style:family="paragraph" style:parent-style-name="cjk">
      <style:paragraph-properties fo:margin-left="1.748cm" fo:margin-right="0cm" fo:margin-top="0.494cm" fo:margin-bottom="0cm" loext:contextual-spacing="false" fo:line-height="100%" fo:text-indent="0cm" style:auto-text-indent="false"/>
    </style:style>
    <style:style style:name="P4" style:family="paragraph" style:parent-style-name="cjk">
      <style:paragraph-properties fo:margin-top="0.494cm" fo:margin-bottom="0cm" loext:contextual-spacing="false" fo:line-height="100%"/>
      <style:text-properties fo:color="#000000" style:font-name="標楷體" style:font-name-asian="標楷體1"/>
    </style:style>
    <style:style style:name="P5" style:family="paragraph" style:parent-style-name="cjk">
      <style:paragraph-properties fo:margin-top="0.494cm" fo:margin-bottom="0cm" loext:contextual-spacing="false" fo:line-height="100%"/>
      <style:text-properties fo:color="#000000" style:font-name="標楷體" style:font-name-asian="標楷體1" style:language-asian="zh" style:country-asian="HK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_20__28_user_29_">
      <style:paragraph-properties fo:text-align="center" style:justify-single-word="false" fo:orphans="2" fo:widows="2" style:snap-to-layout-grid="false"/>
      <style:text-properties fo:color="#000000" fo:font-size="16pt" fo:font-weight="bold" style:font-name-asian="標楷體1" style:font-size-asian="16pt" style:font-weight-asian="bold" style:font-name-complex="標楷體1" style:font-size-complex="16pt"/>
    </style:style>
    <style:style style:name="P8" style:family="paragraph" style:parent-style-name="Standard_20__28_user_29_">
      <style:paragraph-properties fo:text-align="end" style:justify-single-word="false" fo:orphans="2" fo:widows="2" style:snap-to-layout-grid="false"/>
      <style:text-properties fo:color="#000000" fo:font-size="10pt" style:font-name-asian="標楷體1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 fo:orphans="2" fo:widows="2" style:snap-to-layout-grid="false"/>
    </style:style>
    <style:style style:name="P10" style:family="paragraph" style:parent-style-name="Standard_20__28_user_29_" style:master-page-name="Standard">
      <style:paragraph-properties fo:text-align="center" style:justify-single-word="false" fo:orphans="2" fo:widows="2" style:page-number="auto" style:snap-to-layout-grid="false"/>
    </style:style>
    <style:style style:name="T1" style:family="text">
      <style:text-properties fo:color="#000000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style:font-name-asian="標楷體1" style:font-size-asian="10pt" style:font-size-complex="10pt"/>
    </style:style>
    <style:style style:name="T4" style:family="text">
      <style:text-properties fo:color="#000000" style:font-name="標楷體" style:font-name-asian="標楷體1" style:language-asian="zh" style:country-asian="HK"/>
    </style:style>
    <style:style style:name="T5" style:family="text">
      <style:text-properties fo:color="#000000" style:font-name="標楷體" style:font-name-asian="標楷體1" style:language-asian="zh" style:country-asian="HK" style:font-size-complex="11pt"/>
    </style:style>
    <style:style style:name="T6" style:family="text">
      <style:text-properties fo:color="#000000" style:font-name="標楷體" style:font-name-asian="標楷體1" style:language-asian="zh" style:country-asian="HK" style:font-name-complex="細明體1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style:font-name-asian="標楷體1" style:font-name-complex="Times New Roman1"/>
    </style:style>
    <style:style style:name="T9" style:family="text">
      <style:text-properties fo:color="#000000" style:font-name="標楷體" style:font-name-asian="標楷體1" style:font-size-complex="11pt"/>
    </style:style>
    <style:style style:name="T10" style:family="text">
      <style:text-properties fo:color="#000000" style:font-name="標楷體" style:font-name-asian="標楷體1" style:font-name-complex="標楷體1"/>
    </style:style>
    <style:style style:name="T11" style:family="text">
      <style:text-properties fo:color="#000000" style:font-name="標楷體" style:font-name-asian="標楷體1" style:font-name-complex="細明體1"/>
    </style:style>
    <style:style style:name="T12" style:family="text">
      <style:text-properties fo:color="#000000" style:font-name="標楷體" fo:font-size="11.5pt" style:font-name-asian="標楷體1" style:font-size-asian="11.5pt" style:font-size-complex="11.5pt"/>
    </style:style>
    <style:style style:name="T13" style:family="text">
      <style:text-properties fo:color="#000000" style:font-name="Times New Roman" style:font-name-asian="標楷體1" style:font-name-complex="標楷體1"/>
    </style:style>
    <style:style style:name="T14" style:family="text">
      <style:text-properties fo:color="#000000" style:font-name="Times New Roman" style:font-name-asian="標楷體1" style:language-asian="zh" style:country-asian="HK" style:font-name-complex="標楷體1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大同大學學生轉系辦法</text:span></text:p>
      <text:p text:style-name="P7"/>
      <text:p text:style-name="P9"><text:span text:style-name="T2">94</text:span><text:span text:style-name="T3">年0</text:span><text:span text:style-name="T2">4</text:span><text:span text:style-name="T3">月</text:span><text:span text:style-name="T2">26</text:span><text:span text:style-name="T3">日行政會議修正通過</text:span></text:p>
      <text:p text:style-name="P9"><text:span text:style-name="T2">95</text:span><text:span text:style-name="T3">年0</text:span><text:span text:style-name="T2">3</text:span><text:span text:style-name="T3">月0</text:span><text:span text:style-name="T2">7</text:span><text:span text:style-name="T3">日行政會議修正通過</text:span></text:p>
      <text:p text:style-name="P9"><text:span text:style-name="T15">96</text:span><text:span text:style-name="T16">年0</text:span><text:span text:style-name="T15">4</text:span><text:span text:style-name="T16">月</text:span><text:span text:style-name="T15">26</text:span><text:span text:style-name="T16">日行政會議修正通過</text:span></text:p>
      <text:p text:style-name="P9"><text:span text:style-name="T15">98</text:span><text:span text:style-name="T16">年05月11日行政會議修正通過</text:span></text:p>
      <text:p text:style-name="P9"><text:span text:style-name="T15">98</text:span><text:span text:style-name="T16">年12月17日行政會議修正通過</text:span></text:p>
      <text:p text:style-name="P9"><text:span text:style-name="T15">102</text:span><text:span text:style-name="T16">年05月23日行政會議修正通過</text:span></text:p>
      <text:p text:style-name="P9"><text:span text:style-name="T15">107</text:span><text:span text:style-name="T16">年11月15日行政會議修正通過</text:span></text:p>
      <text:p text:style-name="P8"/>
      <text:list xml:id="list1983212082320844776" text:style-name="WWNum4">
        <text:list-item>
          <text:p text:style-name="P1"><text:span text:style-name="T4">本校為辦理學生轉系事宜</text:span><text:span text:style-name="T7">，</text:span><text:span text:style-name="T4">依據「大同大學學則」特訂定「</text:span><text:span text:style-name="T7">大同大學學生轉系辦法」</text:span><text:span text:style-name="T8">(</text:span><text:span text:style-name="T4">以下簡稱本辦法</text:span><text:span text:style-name="T8">)</text:span><text:span text:style-name="T4">。</text:span></text:p>
        </text:list-item>
        <text:list-item>
          <text:p text:style-name="P1"><text:span text:style-name="T4">本校各學系在學學生，修業滿一學年以上者，得轉系或同系轉組。</text:span></text:p>
        </text:list-item>
      </text:list>
      <text:p text:style-name="P2"><text:span text:style-name="T5">若學系另有規定，從其規定。</text:span></text:p>
      <text:p text:style-name="P2"><text:span text:style-name="T5">學生在休學期間內無論具備任何理由，均不准轉系</text:span><text:span text:style-name="T9">。</text:span></text:p>
      <text:list xml:id="list164715662185498" text:continue-numbering="true" text:style-name="WWNum4">
        <text:list-item>
          <text:p text:style-name="P1"><text:span text:style-name="T13">申請轉系學生，應於本校公告期限內</text:span><text:span text:style-name="T10">備妥申請書、</text:span><text:span text:style-name="T12">歷年</text:span><text:span text:style-name="T10">成績單及其他相關資料</text:span><text:span text:style-name="T13">向註冊組提出申請，經</text:span><text:span text:style-name="T14">原學系及申請轉入學</text:span><text:span text:style-name="T13">系系主任同意後，轉呈教務長核定，逾期不</text:span><text:span text:style-name="T14">予</text:span><text:span text:style-name="T13">受理。</text:span></text:p>
        </text:list-item>
        <text:list-item>
          <text:p text:style-name="P1"><text:span text:style-name="T4">各學系</text:span><text:span text:style-name="T7">審查</text:span><text:span text:style-name="T4">申請轉系者</text:span><text:span text:style-name="T7">得</text:span><text:span text:style-name="T4">依其成績擇優核准，或自行訂定轉系生甄選規定，甄試方式含筆試科目者，考試科目及日期均由轉入學系規定之，並</text:span><text:span text:style-name="T11">由</text:span><text:span text:style-name="T6">教務處註冊組</text:span><text:span text:style-name="T11">彙整公</text:span><text:span text:style-name="T6">告之。</text:span></text:p>
        </text:list-item>
        <text:list-item>
          <text:p text:style-name="P1"><text:span text:style-name="T4">學生申請轉系以一次為原則，其經核准轉系者，不得請求另轉他系。若學生轉系後志趣不符，得於次年申請轉回原系，但仍須依轉系申請程序辦理。</text:span></text:p>
        </text:list-item>
        <text:list-item>
          <text:p text:style-name="P1"><text:span text:style-name="T4">轉系學生須修滿轉入學系所規定之科目與學分</text:span><text:span text:style-name="T7">，</text:span><text:span text:style-name="T4">始得畢業。抵免或補修之科目與學分，由轉入學系系主任核定之。</text:span></text:p>
        </text:list-item>
        <text:list-item>
          <text:p text:style-name="P1"><text:span text:style-name="T4">降級轉系學生，其應修科目及學分數應依其轉入年級學生入學年度之畢業學分規定。</text:span></text:p>
        </text:list-item>
      </text:list>
      <text:p text:style-name="P2"><text:span text:style-name="T4">降級轉系者，其在二系重複修習之年限，不列入轉入學系之最高修業年限。</text:span></text:p>
      <text:list xml:id="list164715864688962" text:continue-numbering="true" text:style-name="WWNum4">
        <text:list-item>
          <text:p text:style-name="P1"><text:span text:style-name="T4">本辦法如有未盡事宜，依教育部有關法令辦理。</text:span></text:p>
        </text:list-item>
        <text:list-item>
          <text:p text:style-name="P1"><text:span text:style-name="T4">本辦法經行政會議通過後實施，修正時亦同。</text:span><text:bookmark text:name="_GoBack"/></text:p>
        </text:list-item>
      </text:list>
      <text:p text:style-name="P4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 style:vertical-align="auto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8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letter-kerning="tru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2z1" style:family="text"/>
    <style:style style:name="WW8Num2z2" style:family="text">
      <style:text-properties style:letter-kerning="tru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標楷體1" style:font-family-complex="標楷體" style:font-family-generic-complex="system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me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8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color="#000000" style:letter-kerning="tru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letter-kerning="tru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fo:color="#000000"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style:letter-kerning="tru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5" style:display-name="ListLabel 5" style:family="text">
      <style:text-properties fo:color="#000000" style:letter-kerning="tru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6" style:display-name="ListLabel 6" style:family="text">
      <style:text-properties style:letter-kerning="tru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7" style:display-name="ListLabel 7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suffix=".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" style:num-suffix=".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W-A1102-01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學生轉系辦法</dc:title>
    <meta:initial-creator>Luh</meta:initial-creator>
    <dc:creator>tien</dc:creator>
    <meta:editing-cycles>7</meta:editing-cycles>
    <meta:print-date>2018-11-12T02:37:00</meta:print-date>
    <meta:creation-date>2018-11-12T02:48:00</meta:creation-date>
    <dc:date>2018-11-15T08:38:00</dc:date>
    <meta:editing-duration>PT2M</meta:editing-duration>
    <meta:generator>LibreOffice/5.2.4.2$Windows_x86 LibreOffice_project/3d5603e1122f0f102b62521720ab13a38a4e0eb0</meta:generator>
    <meta:document-statistic meta:table-count="0" meta:image-count="0" meta:object-count="0" meta:page-count="1" meta:paragraph-count="21" meta:word-count="625" meta:character-count="658" meta:non-whitespace-character-count="6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