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end" style:justify-single-word="false" style:snap-to-layout-grid="false"/>
      <style:text-properties fo:color="#000000" fo:font-size="10pt" style:font-name-asian="標楷體1" style:font-size-asian="10pt" style:font-size-complex="10pt"/>
    </style:style>
    <style:style style:name="P3" style:family="paragraph" style:parent-style-name="Standard">
      <style:text-properties fo:color="#000000" style:font-name="標楷體" style:font-name-asian="標楷體1"/>
    </style:style>
    <style:style style:name="P4" style:family="paragraph" style:parent-style-name="Standard">
      <style:paragraph-properties fo:orphans="2" fo:widows="2"/>
    </style:style>
    <style:style style:name="P5" style:family="paragraph" style:parent-style-name="Standard" style:list-style-name="WWNum1">
      <style:paragraph-properties fo:margin-left="1.588cm" fo:margin-right="0cm" fo:text-indent="-1.588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3"/>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style:font-name-asian="標楷體1"/>
    </style:style>
    <style:style style:name="T4" style:family="text">
      <style:text-properties fo:color="#000000" style:font-name="標楷體" fo:font-size="14pt" style:font-name-asian="標楷體1" style:font-size-asian="14pt"/>
    </style:style>
    <style:style style:name="T5" style:family="text">
      <style:text-properties fo:color="#000000" fo:font-size="10pt" style:font-name-asian="標楷體1" style:font-size-asian="10pt" style:font-size-complex="10pt"/>
    </style:style>
    <style:style style:name="T6" style:family="text">
      <style:text-properties fo:color="#000000"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大同大學鼓勵博士班研究生就讀獎學金實施要點</text:span></text:p>
      <text:p text:style-name="P1"><text:span text:style-name="T5">民國103年4月17</text:span><text:span text:style-name="T2">日</text:span><text:span text:style-name="T5">行政會議通過</text:span></text:p>
      <text:p text:style-name="P1"><text:span text:style-name="T5">民國105年11月03日行政會議修正通過</text:span></text:p>
      <text:p text:style-name="P1"><text:span text:style-name="T5">民國107年8月09日行政會議修正通過</text:span></text:p>
      <text:p text:style-name="P2"/>
      <text:list xml:id="list5197103326173311370" text:style-name="WWNum1">
        <text:list-item>
          <text:p text:style-name="P5"><text:span text:style-name="T3">本校為鼓勵優秀學生就讀博士班，特訂定「大同大學鼓勵博士班研究生就讀獎學金實施要點」（以下簡稱本要點）。</text:span></text:p>
        </text:list-item>
        <text:list-item>
          <text:p text:style-name="P5"><text:span text:style-name="T3">申請人須符合下列各項條件：</text:span><text:bookmark text:name="_GoBack"/></text:p>
        </text:list-item>
      </text:list>
      <text:list xml:id="list3693521042661798013" text:style-name="WWNum13">
        <text:list-item>
          <text:p text:style-name="P7"><text:span text:style-name="T3">本校在學博士班一、二年級之本地學生。</text:span></text:p>
        </text:list-item>
        <text:list-item>
          <text:p text:style-name="P7"><text:span text:style-name="T3">須為各博士班全時在校生，未具有校內外任何專職工作者。</text:span></text:p>
        </text:list-item>
        <text:list-item>
          <text:p text:style-name="P7"><text:span text:style-name="T3">須擔任申請之當學期本校課程教學助理。</text:span></text:p>
        </text:list-item>
      </text:list>
      <text:list xml:id="list100616515578224" text:continue-list="list5197103326173311370" text:style-name="WWNum1">
        <text:list-item>
          <text:p text:style-name="P5"><text:span text:style-name="T3">符合資格之學生於每學期依公告時間檢附申請資料向教務處招生組提出申請，經教務長召開會議進行審查，獲獎名額依當年度預算核定，獲獎學生每位得</text:span><text:span text:style-name="T6">核發至多30,000元之獎學金。</text:span></text:p>
        </text:list-item>
        <text:list-item>
          <text:p text:style-name="P5"><text:span text:style-name="T3">獲獎之學生於在學期間辦理休、退學或其他原因致離校者，喪失領取資格。</text:span></text:p>
        </text:list-item>
        <text:list-item>
          <text:p text:style-name="P5"><text:span text:style-name="T3">本要點經行政會議通過後實施，修正時亦同。</text:span></text:p>
        </text:list-item>
      </text:list>
      <text:p text:style-name="P3"/>
      <text:p text:style-name="P3"/>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color="#00000a"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color="#00000a" fo:font-size="12pt" style:font-size-asian="12pt"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color="#00000a" fo:font-size="12pt"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一, 二, 三, ..." text:start-value="3">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第" style:num-suffix="條" style:num-format="一, 二, 三, ..." text:start-value="3">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第" style:num-suffix="條"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第" style:num-suffix="條"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第" style:num-suffix="條"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第" style:num-suffix="條"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博士班研究生入學獎勵辦法</dc:title>
    <meta:initial-creator>USER</meta:initial-creator>
    <dc:creator>tien</dc:creator>
    <meta:editing-cycles>16</meta:editing-cycles>
    <meta:print-date>2018-08-08T06:46:00</meta:print-date>
    <meta:creation-date>2018-08-01T00:56:00</meta:creation-date>
    <dc:date>2018-08-16T02:05:00</dc:date>
    <meta:editing-duration>PT9H38M</meta:editing-duration>
    <meta:generator>LibreOffice/5.2.4.2$Windows_x86 LibreOffice_project/3d5603e1122f0f102b62521720ab13a38a4e0eb0</meta:generator>
    <meta:document-statistic meta:table-count="0" meta:image-count="0" meta:object-count="0" meta:page-count="1" meta:paragraph-count="12" meta:word-count="343" meta:character-count="358" meta:non-whitespace-character-count="358"/>
    <meta:user-defined meta:name="AppVersion">14.0000</meta:user-defined>
    <meta:user-defined meta:name="Company">t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