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fo:color="#000000" style:font-name-asian="標楷體1"/>
    </style:style>
    <style:style style:name="P2" style:family="paragraph" style:parent-style-name="Standard">
      <style:paragraph-properties fo:text-align="end" style:justify-single-word="false" style:snap-to-layout-grid="false"/>
      <style:text-properties fo:color="#000000" fo:font-size="10pt" style:font-name-asian="標楷體1" style:font-size-asian="10pt" style:font-size-complex="10pt"/>
    </style:style>
    <style:style style:name="P3" style:family="paragraph" style:parent-style-name="Standard">
      <style:paragraph-properties fo:text-align="end" style:justify-single-word="false" style:snap-to-layout-grid="false"/>
    </style:style>
    <style:style style:name="P4" style:family="paragraph" style:parent-style-name="Standard" style:list-style-name="WWNum3">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nap-to-layout-grid="false"/>
    </style:style>
    <style:style style:name="P6" style:family="paragraph" style:parent-style-name="Body_20_Text_20_Indent_20_3" style:list-style-name="WWNum3">
      <style:paragraph-properties style:snap-to-layout-grid="true"/>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0pt" style:font-name-asian="標楷體1" style:font-size-asian="10pt" style:font-size-complex="10pt"/>
    </style:style>
    <style:style style:name="T4" style:family="text">
      <style:text-properties fo:color="#000000" fo:font-size="16pt" style:font-name-asian="標楷體1" style:font-size-asian="16pt" style:font-size-complex="16pt"/>
    </style:style>
    <style:style style:name="T5" style:family="text">
      <style:text-properties fo:color="#000000" fo:font-size="10pt" style:font-name-asian="標楷體1" style:font-size-asian="10pt" style:font-size-complex="10pt"/>
    </style:style>
    <style:style style:name="T6" style:family="text">
      <style:text-properties fo:color="#000000" style:font-name-asian="標楷體1"/>
    </style:style>
    <style:style style:name="T7" style:family="text">
      <style:text-properties fo:color="#000000" style:font-name="Times New Roman"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大同大學鼓勵合作機</text:span><text:span text:style-name="T1">構員工修讀本校碩士在職專班獎學金實施要點</text:span></text:p>
      <text:p text:style-name="P1"/>
      <text:p text:style-name="P3"><text:span text:style-name="T5">民國103年4月17</text:span><text:span text:style-name="T3">日</text:span><text:span text:style-name="T5">行政會議通過</text:span></text:p>
      <text:p text:style-name="P3"><text:span text:style-name="T5">民國104年1月20</text:span><text:span text:style-name="T3">日</text:span><text:span text:style-name="T5">行政會議修正通過</text:span></text:p>
      <text:p text:style-name="P3"><text:span text:style-name="T5">民國104年2月13</text:span><text:span text:style-name="T3">日</text:span><text:span text:style-name="T5">行政會議修正通過</text:span></text:p>
      <text:p text:style-name="P3"><text:span text:style-name="T5">民國104年10月22</text:span><text:span text:style-name="T3">日</text:span><text:span text:style-name="T5">行政會議修正通過</text:span></text:p>
      <text:p text:style-name="P3"><text:span text:style-name="T5">民國105年11月03</text:span><text:span text:style-name="T3">日</text:span><text:span text:style-name="T5">行政會議修正通過</text:span></text:p>
      <text:p text:style-name="P3"><text:span text:style-name="T5">民國107年7月12</text:span><text:span text:style-name="T3">日</text:span><text:span text:style-name="T5">行政會議修正通過</text:span></text:p>
      <text:p text:style-name="P2"/>
      <text:list xml:id="list6852310019814484725" text:style-name="WWNum3">
        <text:list-item>
          <text:p text:style-name="P4"><text:span text:style-name="T6">為鼓勵本校合作機構員工修讀本校碩士在職專班，特訂定「大同大學鼓勵合作機構員工修讀本校碩士在職專班獎學金實施要點」(以下簡稱本要點)。</text:span></text:p>
        </text:list-item>
        <text:list-item>
          <text:p text:style-name="P4"><text:span text:style-name="T6">本獎學金申請資格為與本校有合作協議之機構員工，進入本校碩士在職專班就讀者。</text:span></text:p>
        </text:list-item>
        <text:list-item>
          <text:p text:style-name="P4"><text:span text:style-name="T6">本獎學金申請時間為每學期開學後依公告時間學生向教務處招生組提出申請。</text:span></text:p>
        </text:list-item>
        <text:list-item>
          <text:p text:style-name="P4"><text:span text:style-name="T6">本獎學金每學期發給金額以該生當學期學分費之20%為原則，由學生事務處獎學金經費支應。</text:span></text:p>
        </text:list-item>
        <text:list-item>
          <text:p text:style-name="P4"><text:span text:style-name="T6">學期結束前由教務處進行資格審查，經核定後頒發。若學生於學期結束前離職、辦理休學、退學或其他原因離校者，則不發給獎學金。</text:span></text:p>
        </text:list-item>
        <text:list-item>
          <text:p text:style-name="P6"><text:span text:style-name="T7">獲頒本獎學金者不得再領本校同類型之獎助學金。</text:span></text:p>
        </text:list-item>
        <text:list-item>
          <text:p text:style-name="P4"><text:span text:style-name="T6">本要點經行政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style:font-name-asian="標楷體1" style:font-family-asian="標楷體" style:font-family-generic-asian="system" style:font-pitch-asian="variable"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text-indent="-0.751cm" style:auto-text-indent="false" style:snap-to-layout-grid="false"/>
      <style:text-properties fo:color="#ff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color="#00000a"/>
    </style:style>
    <style:style style:name="ListLabel_20_2" style:display-name="ListLabel 2" style:family="text">
      <style:text-properties style:font-name="Times New Roman" fo:font-family="'Times New Roman'" style:font-family-generic="roman" style:font-pitch="variable" fo:font-size="14pt" fo:font-weight="bold" style:font-size-asian="12pt" style:font-size-complex="12pt"/>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color="#00000a"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color="#00000a" fo:font-size="12pt" style:font-size-asian="12pt" style:font-size-complex="12pt"/>
    </style:style>
    <style:style style:name="ListLabel_20_15" style:display-name="ListLabel 15" style:family="text">
      <style:text-properties fo:color="#000000"/>
    </style:style>
    <style:style style:name="ListLabel_20_16" style:display-name="ListLabel 16"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2.3cm" fo:text-indent="-2cm" fo:margin-left="2.3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第" style:num-suffix="條" style:num-format="一, 二, 三, ...">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第" style:num-suffix="條" style:num-format="一, 二, 三, ...">
        <style:list-level-properties text:list-level-position-and-space-mode="label-alignment">
          <style:list-level-label-alignment text:label-followed-by="listtab" text:list-tab-stop-position="2.3cm" fo:text-indent="-2cm" fo:margin-left="2.3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第" style:num-suffix="條" style:num-format="一, 二, 三, ..." text:start-value="5">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第" style:num-suffix="條" style:num-format="一, 二, 三, ..." text:start-value="5">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第" style:num-suffix="條" style:num-format="一, 二, 三, ..." text:start-value="3">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第" style:num-suffix="條" style:num-format="一, 二, 三, ..." text:start-value="3">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prefix="第" style:num-suffix="條" style:num-format="一, 二, 三, ..." text:start-value="5">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prefix="第" style:num-suffix="條" style:num-format="一, 二, 三, ..." text:start-value="5">
        <style:list-level-properties text:list-level-position-and-space-mode="label-alignment">
          <style:list-level-label-alignment text:label-followed-by="listtab" text:list-tab-stop-position="2.3cm" fo:text-indent="-2cm" fo:margin-left="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prefix="第" style:num-suffix="條" style:num-format="一, 二, 三, ..." text:start-value="5">
        <style:list-level-properties text:list-level-position-and-space-mode="label-alignment">
          <style:list-level-label-alignment text:label-followed-by="listtab" fo:text-indent="-1.334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第" style:num-suffix="條" style:num-format="一, 二, 三, ..." text:start-value="7">
        <style:list-level-properties text:list-level-position-and-space-mode="label-alignment">
          <style:list-level-label-alignment text:label-followed-by="listtab" fo:text-indent="-1.334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尚志獎學金設置辦法修正說明</dc:title>
    <meta:initial-creator>陳泰祥</meta:initial-creator>
    <meta:editing-cycles>8</meta:editing-cycles>
    <meta:print-date>2011-10-24T01:59:00</meta:print-date>
    <meta:creation-date>2018-06-25T08:43:00</meta:creation-date>
    <dc:date>2018-07-24T14:58:13.241000000</dc:date>
    <meta:editing-duration>PT7M41S</meta:editing-duration>
    <meta:generator>LibreOffice/5.2.4.2$Windows_x86 LibreOffice_project/3d5603e1122f0f102b62521720ab13a38a4e0eb0</meta:generator>
    <meta:document-statistic meta:table-count="0" meta:image-count="0" meta:object-count="0" meta:page-count="1" meta:paragraph-count="14" meta:word-count="415" meta:character-count="437" meta:non-whitespace-character-count="437"/>
    <meta:user-defined meta:name="AppVersion">14.0000</meta:user-defined>
    <meta:user-defined meta:name="Company">T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