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>
      <style:paragraph-properties fo:margin-top="0.423cm" fo:margin-bottom="0cm" loext:contextual-spacing="false" fo:line-height="0.635cm" fo:text-align="start" style:justify-single-word="false" style:snap-to-layout-gri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margin-left="0.3cm" fo:margin-right="0cm" fo:line-height="0.353cm" fo:text-indent="-0.3cm" style:auto-text-indent="false" style:snap-to-layout-grid="false"/>
      <style:text-properties fo:font-size="10pt" fo:letter-spacing="0.018cm" fo:font-weight="bold" style:letter-kerning="true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3cm" fo:margin-right="0cm" fo:line-height="0.353cm" fo:text-align="end" style:justify-single-word="false" fo:text-indent="-0.3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0cm" fo:line-height="0.635cm" fo:text-align="center" style:justify-single-word="false" fo:text-indent="0.99cm" style:auto-text-indent="false" style:page-number="auto" style:snap-to-layout-grid="false"/>
    </style:style>
    <style:style style:name="P5" style:family="paragraph" style:parent-style-name="Standard">
      <style:paragraph-properties fo:margin-left="0.3cm" fo:margin-right="0cm" fo:line-height="0.353cm" fo:text-align="end" style:justify-single-word="false" fo:text-indent="-0.3cm" style:auto-text-indent="false" style:snap-to-layout-grid="false"/>
      <style:text-properties fo:font-size="10pt" fo:letter-spacing="0.018cm" style:font-name-asian="標楷體" style:font-size-asian="10pt" style:font-size-complex="10pt"/>
    </style:style>
    <style:style style:name="P6" style:family="paragraph" style:parent-style-name="Standard" style:list-style-name="WW8Num4">
      <style:paragraph-properties fo:margin-left="1.905cm" fo:margin-right="0cm" fo:line-height="0.494cm" fo:text-align="justify" style:justify-single-word="false" fo:orphans="2" fo:widows="2" fo:text-indent="-1.905cm" style:auto-text-indent="false">
        <style:tab-stops/>
      </style:paragraph-properties>
    </style:style>
    <style:style style:name="P7" style:family="paragraph" style:parent-style-name="Standard" style:list-style-name="WW8Num4">
      <style:paragraph-properties fo:margin-left="1.905cm" fo:margin-right="0cm" fo:line-height="0.494cm" fo:text-align="justify" style:justify-single-word="false" fo:orphans="2" fo:widows="2" fo:text-indent="-1.905cm" style:auto-text-indent="false">
        <style:tab-stops/>
      </style:paragraph-properties>
      <style:text-properties fo:font-size="13pt" style:letter-kerning="true" style:font-name-asian="標楷體" style:font-size-asian="13pt" style:font-size-complex="13pt"/>
    </style:style>
    <style:style style:name="P8" style:family="paragraph" style:parent-style-name="Standard" style:list-style-name="WW8Num4">
      <style:paragraph-properties fo:margin-left="1.905cm" fo:margin-right="0cm" fo:line-height="0.494cm" fo:text-align="justify" style:justify-single-word="false" fo:orphans="2" fo:widows="2" fo:text-indent="-1.905cm" style:auto-text-indent="false">
        <style:tab-stops/>
      </style:paragraph-properties>
      <style:text-properties fo:font-size="13pt" style:font-name-asian="標楷體" style:font-size-asian="13pt" style:font-name-complex="標楷體" style:font-size-complex="13pt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0pt" fo:letter-spacing="0.018cm" style:font-name-asian="標楷體" style:font-size-asian="10pt" style:font-size-complex="10pt"/>
    </style:style>
    <style:style style:name="T4" style:family="text">
      <style:text-properties fo:font-size="10pt" fo:letter-spacing="0.018cm" style:font-name-asian="標楷體" style:font-size-asian="10pt" style:font-name-complex="標楷體" style:font-size-complex="10pt"/>
    </style:style>
    <style:style style:name="T5" style:family="text">
      <style:text-properties fo:font-size="10pt" fo:letter-spacing="0.018cm" style:font-name-asian="Times New Roman" style:font-size-asian="10pt" style:font-size-complex="10pt"/>
    </style:style>
    <style:style style:name="T6" style:family="text">
      <style:text-properties fo:font-size="8pt" fo:letter-spacing="0.018cm" style:font-name-asian="Times New Roman" style:font-size-asian="8pt" style:font-size-complex="8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10" style:family="text">
      <style:text-properties fo:font-size="13pt" style:letter-kerning="true" style:font-name-asian="標楷體" style:font-size-asian="13pt" style:font-size-complex="13pt"/>
    </style:style>
    <style:style style:name="T11" style:family="text">
      <style:text-properties fo:color="#000000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大同大學經營學院自我評鑑實施辦法</text:span></text:p>
      <text:p text:style-name="P2"/>
      <text:p text:style-name="P3"><text:span text:style-name="T3">107.06.14 </text:span><text:span text:style-name="T4">院務會議通過送備查</text:span></text:p>
      <text:p text:style-name="P5">民國107年7月12日行政會議核備</text:p>
      <text:p text:style-name="P3"><text:span text:style-name="T5"><text:s text:c="30"/></text:span><text:span text:style-name="T6"><text:s/></text:span></text:p>
      <text:list xml:id="list2676084007424800632" text:style-name="WW8Num4">
        <text:list-item>
          <text:p text:style-name="P6"><text:span text:style-name="T7">大同大學經營學院（以下簡稱本院）為積極推動各項院務，以提升本院教學、研究、服務、輔導、校務行政及學生參與之效能，依據大學法第五條、大學評鑑辦法及大同大學自我評鑑實施辦法</text:span><text:span text:style-name="T2">，</text:span><text:span text:style-name="T7">訂定本院自我評鑑</text:span><text:span text:style-name="T2">實施</text:span><text:span text:style-name="T7">辦法（以下簡稱本辦法）。</text:span></text:p>
        </text:list-item>
        <text:list-item>
          <text:p text:style-name="P6"><text:span text:style-name="T7">本校組織規程內所設置隸屬本院之教學單位（系、所、中心、學位學程）適用本辦法。本辦法適用對象每</text:span><text:span text:style-name="T8">6</text:span><text:span text:style-name="T7">年應定期實施自我評鑑一次為原則，</text:span><text:span text:style-name="T8">必要時得配合教育部辦理大學校院相關評鑑時程進行調整</text:span><text:span text:style-name="T7">。</text:span></text:p>
        </text:list-item>
        <text:list-item>
          <text:p text:style-name="P6"><text:span text:style-name="T7">為統籌本院自我評鑑相關事宜，應成立經營學院自我評鑑委員會（以下簡稱本委員會），統籌規劃本院自我評鑑相關事宜，定期針對自我評鑑工作之規劃、實施及考核進行檢討改善。</text:span></text:p>
        </text:list-item>
        <text:list-item>
          <text:p text:style-name="P6"><text:span text:style-name="T7">本委員會置委</text:span><text:span text:style-name="T11">員七至九人，設主任委員一人，由院長兼任之；其他委員成員如下：本院各系、所主管為當然委員；各系推選教師代表委員一人。當然委員之任期以配合其主管任期為準；推選委員之任期為一年，連選得連任。另得遴聘校友或學界、業界代表二至三人為特聘委員，由院長聘任之。當然委員因公差假，不克參加會議時，得委託代理人出席。</text:span></text:p>
        </text:list-item>
        <text:list-item>
          <text:p text:style-name="P6"><text:span text:style-name="T9">本院各系</text:span><text:span text:style-name="T10">(</text:span><text:span text:style-name="T9">所</text:span><text:span text:style-name="T10">)</text:span><text:span text:style-name="T9">之評鑑結果，作為本院資源分配、訂定中長程計畫、及各系</text:span><text:span text:style-name="T10">(</text:span><text:span text:style-name="T9">所</text:span><text:span text:style-name="T10">)</text:span><text:span text:style-name="T9">增設、變更、合併、停辦之參考。</text:span></text:p>
        </text:list-item>
        <text:list-item>
          <text:p text:style-name="P7">本辦法未盡事宜，悉依教育部、本校相關規定或相關專責評鑑機構之規定辦理。</text:p>
        </text:list-item>
        <text:list-item>
          <text:p text:style-name="P8">本院實施評鑑所需之經費，由本院編列年度預算支應。</text:p>
        </text:list-item>
        <text:list-item>
          <text:p text:style-name="P6"><text:span text:style-name="T7">本辦法經院務會議通過，送行政會議核備後公布實施，修正時亦同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1" style:family="paragraph" style:parent-style-name="Standard">
      <style:paragraph-properties fo:margin-top="0.212cm" fo:margin-bottom="0cm" loext:contextual-spacing="false" fo:line-height="0.67cm" fo:text-align="center" style:justify-single-word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樣式2" style:family="paragraph" style:parent-style-name="Standard">
      <style:paragraph-properties fo:margin-top="0.423cm" fo:margin-bottom="0.212cm" loext:contextual-spacing="false" fo:line-height="0.67cm" fo:text-align="center" style:justify-single-wor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樣式3" style:family="paragraph" style:parent-style-name="樣式2">
      <style:paragraph-properties fo:margin-top="0.423cm" fo:margin-bottom="0.423cm" loext:contextual-spacing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language="en" fo:country="US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>
      <style:text-properties fo:color="#00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  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、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 管理學院教師評鑑要點</dc:title>
    <meta:initial-creator>hhchen</meta:initial-creator>
    <meta:creation-date>2018-06-27T09:25:00</meta:creation-date>
    <dc:date>2018-07-24T15:20:45.084000000</dc:date>
    <meta:print-date>2007-12-13T15:37:00</meta:print-date>
    <meta:editing-cycles>8</meta:editing-cycles>
    <meta:editing-duration>PT23M15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2" meta:word-count="635" meta:character-count="694" meta:non-whitespace-character-count="646"/>
  </office:meta>
</office:document-meta>
</file>