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3" style:family="paragraph" style:parent-style-name="Standard">
      <style:text-properties fo:color="#000000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_20__28_Web_29_" style:master-page-name="Standard">
      <style:paragraph-properties fo:margin-top="0cm" fo:margin-bottom="0.494cm" loext:contextual-spacing="false" fo:line-height="0.635cm" fo:text-align="center" style:justify-single-word="false" style:page-number="auto"/>
    </style:style>
    <style:style style:name="P6" style:family="paragraph" style:parent-style-name="Normal_20__28_Web_29_" style:list-style-name="WWNum1">
      <style:paragraph-properties fo:margin-left="1.605cm" fo:margin-right="0cm" fo:margin-top="0cm" fo:margin-bottom="0cm" loext:contextual-spacing="false" fo:text-align="justify" style:justify-single-word="false" fo:text-indent="-1.607cm" style:auto-text-indent="false" style:punctuation-wrap="hanging"/>
    </style:style>
    <style:style style:name="P7" style:family="paragraph" style:parent-style-name="Normal_20__28_Web_29_" style:list-style-name="WWNum1">
      <style:paragraph-properties fo:margin-left="1.605cm" fo:margin-right="0cm" fo:margin-top="0cm" fo:margin-bottom="0cm" loext:contextual-spacing="false" fo:text-align="justify" style:justify-single-word="false" fo:text-indent="-1.607cm" style:auto-text-indent="false" style:punctuation-wrap="hanging"/>
      <style:text-properties fo:color="#000000"/>
    </style:style>
    <style:style style:name="P8" style:family="paragraph" style:parent-style-name="Normal_20__28_Web_29_" style:list-style-name="WWNum1">
      <style:paragraph-properties fo:margin-left="1.61cm" fo:margin-right="0cm" fo:margin-top="0cm" fo:margin-bottom="0cm" loext:contextual-spacing="false" fo:text-align="justify" style:justify-single-word="false" fo:text-indent="-1.61cm" style:auto-text-indent="false" style:punctuation-wrap="hanging"/>
      <style:text-properties fo:color="#000000"/>
    </style:style>
    <style:style style:name="P9" style:family="paragraph" style:parent-style-name="Normal_20__28_Web_29_">
      <style:paragraph-properties fo:margin-left="1.6cm" fo:margin-right="0cm" fo:margin-top="0cm" fo:margin-bottom="0cm" loext:contextual-spacing="false" fo:text-align="justify" style:justify-single-word="false" fo:text-indent="0cm" style:auto-text-indent="false" style:punctuation-wrap="hanging"/>
      <style:text-properties fo:color="#000000"/>
    </style:style>
    <style:style style:name="P10" style:family="paragraph" style:parent-style-name="Normal_20__28_Web_29_" style:list-style-name="WWNum1">
      <style:paragraph-properties fo:margin-left="2.221cm" fo:margin-right="0cm" fo:margin-top="0cm" fo:margin-bottom="0cm" loext:contextual-spacing="false" fo:text-align="justify" style:justify-single-word="false" fo:text-indent="-2.223cm" style:auto-text-indent="false" style:punctuation-wrap="hanging">
        <style:tab-stops>
          <style:tab-stop style:position="2.223cm"/>
        </style:tab-stops>
      </style:paragraph-properties>
      <style:text-properties fo:color="#000000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 style:font-name-complex="標楷體1"/>
    </style:style>
    <style:style style:name="T9" style:family="text">
      <style:text-properties fo:color="#ff0000" style:font-name="標楷體" style:font-name-asian="標楷體1" style:font-name-complex="標楷體1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="標楷體" style:font-name-asian="標楷體1" style:language-asian="zh" style:country-asian="HK" style:font-name-complex="標楷體1"/>
    </style:style>
    <style:style style:name="T12" style:family="text">
      <style:text-properties fo:color="#000000" style:font-name="標楷體" style:font-name-asian="標楷體1" style:font-name-complex="標楷體1"/>
    </style:style>
    <style:style style:name="T13" style:family="text">
      <style:text-properties fo:color="#000000" style:font-name="標楷體" style:font-name-asian="標楷體1" style:font-name-complex="標楷體1"/>
    </style:style>
    <style:style style:name="T14" style:family="text">
      <style:text-properties fo:color="#000000" style:font-name="標楷體" style:font-name-asian="標楷體1" style:font-name-complex="標楷體1"/>
    </style:style>
    <style:style style:name="T15" style:family="text">
      <style:text-properties fo:color="#000000" style:font-name="標楷體" style:font-name-asian="標楷體1" style:font-name-complex="標楷體1"/>
    </style:style>
    <style:style style:name="T1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同大學研究中心設置辦法</text:span></text:p>
      <text:p text:style-name="P1"><text:span text:style-name="T2">民國96年7月19日校務會議通過</text:span></text:p>
      <text:p text:style-name="P1"><text:span text:style-name="T2">民國98年6月11日校務會議修正通過</text:span></text:p>
      <text:p text:style-name="P1"><text:span text:style-name="T2">民國99年6月24日校務會議修正通過</text:span></text:p>
      <text:p text:style-name="P1"><text:span text:style-name="T2">民國101年3月15日校務會議修正通過</text:span></text:p>
      <text:p text:style-name="P1"><text:span text:style-name="T2">民國107年6月28</text:span><text:bookmark text:name="_GoBack"/><text:span text:style-name="T2">日校務會議修正通過</text:span></text:p>
      <text:p text:style-name="P2"/>
      <text:list xml:id="list6989941155977984189" text:style-name="WWNum1">
        <text:list-item>
          <text:p text:style-name="P6"><text:span text:style-name="T3">為規範研究中心設置發展目的，依據大同大學組織規程第八條訂定「大同大學研究中心設置辦法」（以下簡稱本辦法）。</text:span></text:p>
        </text:list-item>
        <text:list-item>
          <text:p text:style-name="P6"><text:span text:style-name="T3">各級研究中心之新設、變更時，應提出具體規劃書，其內容格</text:span><text:span text:style-name="T12">式由</text:span><text:span text:style-name="T12">研究發展處</text:span><text:span text:style-name="T12">提供。凡依本辦法新設、變更之研究中心須經由所屬院務會議（或同等級會議）通過後，送請本校行政會議提案討論。並就討論結論向「大同大學校務會議」提案討論，以作成最後決議。 </text:span></text:p>
        </text:list-item>
        <text:list-item>
          <text:p text:style-name="P7"><text:span text:style-name="T3">依本辦法設立之各級研究中心，包含以研究、教學與研究、產學合作為主要業務之各種中心。依申設單位之層級分為校級研究中心、院級研究中心、系級研究中心。各級中心採任務編組運作，不得增加編制員額，兼任行政業務之人員不得支領學校經費之主管加給或減授授課時數，並依學校相關規定辦理。</text:span></text:p>
        </text:list-item>
        <text:list-item>
          <text:p text:style-name="P8"><text:span text:style-name="T3">各級研究中心須自籌經費，且專款專用以支應中心各項人事、行政運作以及相關業務所需經費。為鼓勵本校研究發展，校方</text:span><text:span text:style-name="T3">提撥部分</text:span><text:span text:style-name="T3">補助</text:span><text:span text:style-name="T3">給</text:span><text:span text:style-name="T3">校級研究中心</text:span><text:span text:style-name="T3">，</text:span><text:span text:style-name="T3">作為中心行政運作及相關業務之用</text:span><text:span text:style-name="T3">。補助金額按該中心前一年度執行各計畫案之管理費比例計算，</text:span><text:span text:style-name="T7">管理費占該計畫總金額不足8%者不予補助；管理費占該計畫總金額8%以上且不足15%者，補助該計畫總金額百分之四；管理費占該計畫總金額15%以上者，補助該計畫總金額百分之六。補助金額之</text:span><text:span text:style-name="T3">預算由研</text:span><text:span text:style-name="T3">究</text:span><text:span text:style-name="T3">發</text:span><text:span text:style-name="T3">展</text:span><text:span text:style-name="T3">處編列之。各研究中心之經費報支依本校相關規定辦理。<text:tab/><text:line-break/></text:span><text:span text:style-name="T8">前項</text:span><text:span text:style-name="T3">所稱計畫總金額為已扣除管理費及不核撥管理費部分後之金額。</text:span><text:span text:style-name="T3"> </text:span></text:p>
        </text:list-item>
        <text:list-item>
          <text:p text:style-name="P7"><text:span text:style-name="T3">各級研究中心置主任一人，綜理中心全盤事宜。校級研究中心之主任由本校專任教授以上教師兼任，其餘研究中心之主任由本校專任副教授以上教師兼任或職員擔任之。</text:span></text:p>
        </text:list-item>
        <text:list-item>
          <text:p text:style-name="P7"><text:span text:style-name="T3">各級研究中心得置專任或兼任之研究員、副研究員、助理研究員、博士後研究員及研究助理若干人，其中專任職皆不納入本校員額編制，兼任職得由本校編制內教師兼任之。其聘任資格比照本校教師聘任資格辦理。各級研究人員之職務負擔應於聘約中明定之。</text:span></text:p>
        </text:list-item>
        <text:list-item>
          <text:p text:style-name="P7"><text:span text:style-name="T3">各級研究中心得視需要設置行政助理若干人處理各項行政事務，其聘任方式依照本校約聘人員聘用辦法辦理。</text:span></text:p>
        </text:list-item>
        <text:list-item>
          <text:p text:style-name="P8"><text:soft-page-break/><text:span text:style-name="T3">設立研究中心審議委員會(以下簡稱本委員會)，由校長聘任校內外相關領域專家學者及行政單位主管7至9人組成，研發長為當然委員並兼任召集人。</text:span></text:p>
        </text:list-item>
      </text:list>
      <text:p text:style-name="P9"><text:span text:style-name="T3">本委員會負責審議研究中心之設置、變更、評鑑、裁撤等事項。案件申請者得列席說明。本委員會每學年召開一次會議，必要時得召開臨時會議。</text:span></text:p>
      <text:list xml:id="list93655270081270" text:continue-numbering="true" text:style-name="WWNum1">
        <text:list-item>
          <text:p text:style-name="P7"><text:span text:style-name="T3">各級研究中心應於每年七月底前提出工作報告、研究報告及新年度計畫，由研究發展處綜合受理送本委員會評鑑並呈報校長。</text:span></text:p>
        </text:list-item>
        <text:list-item>
          <text:p text:style-name="P8"><text:span text:style-name="T3">研究中心分以下三級：<text:tab/><text:line-break/>校級研究中心：管理費及技轉之收入金額100萬元以上或計畫案總經費1000萬元以上。<text:tab/><text:line-break/>院級研究中心：管理費及技轉之收入金額50萬元以上或計畫案總經費500萬元以上。<text:tab/><text:line-break/>系級研究中心：管理費及技轉之收入金額25萬元以上或計畫案總經費250萬元以上。</text:span></text:p>
        </text:list-item>
        <text:list-item>
          <text:p text:style-name="P10"><text:span text:style-name="T3">連續兩年評鑑未符合第十條規定之研究中心，經本委員會審議並陳報校長核定後裁撤之。</text:span></text:p>
        </text:list-item>
        <text:list-item>
          <text:p text:style-name="P10"><text:span text:style-name="T3">各級研究中心均應依據本辦法之規定，擬訂該中心之設置辦法。各級研究中心之設置辦法，應依行政程序通過各層級會議之審議，由研究發展處彙整呈報校長核備。各級研究中心自本辦法公佈實施後，應於六個月內制定或修訂符合本辦法之中心設置辦法，否則暫停動支該中心次一學年度之經費預算，直至改善為止。</text:span></text:p>
        </text:list-item>
        <text:list-item>
          <text:p text:style-name="P10"><text:span text:style-name="T3">為配合本校辦學宗旨或重大教學、研究目標之達成而設置之校級研究中心得不受本辦法第六條之限制。其申設提案由校長或其指定授權單位提出。</text:span></text:p>
        </text:list-item>
        <text:list-item>
          <text:p text:style-name="P10"><text:span text:style-name="T3">本辦法經校務會議通過後實施。修正時亦同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complex="新細明體2" style:font-family-complex="新細明體, PMingLiU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-A1400-0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研究中心設置辦法</dc:title>
    <meta:initial-creator>Aquarius</meta:initial-creator>
    <meta:editing-cycles>5</meta:editing-cycles>
    <meta:print-date>2018-05-16T08:03:00</meta:print-date>
    <meta:creation-date>2018-06-25T20:34:00</meta:creation-date>
    <dc:date>2018-07-04T09:36:54.974000000</dc:date>
    <dc:language>zh-TW</dc:language>
    <meta:editing-duration>PT1M37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22" meta:word-count="1499" meta:character-count="1548" meta:non-whitespace-character-count="15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