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76cm"/>
      <style:text-properties fo:color="#ff0000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20pt" style:font-name-asian="標楷體1" style:font-size-asian="20pt" style:font-size-complex="2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font-size="48pt" style:font-name-asian="標楷體1" style:font-size-asian="48pt" style:font-size-complex="48pt"/>
    </style:style>
    <style:style style:name="P8" style:family="paragraph" style:parent-style-name="Standard">
      <style:text-properties fo:font-size="20pt" style:font-name-asian="標楷體1" style:font-size-asian="20pt" style:font-size-complex="20pt"/>
    </style:style>
    <style:style style:name="P9" style:family="paragraph" style:parent-style-name="Standard">
      <style:paragraph-properties fo:line-height="1.27cm" fo:text-align="center" style:justify-single-word="false"/>
      <style:text-properties fo:font-size="22pt" style:font-name-asian="標楷體1" style:font-size-asian="22pt" style:font-size-complex="22pt"/>
    </style:style>
    <style:style style:name="P10" style:family="paragraph" style:parent-style-name="Standard">
      <style:paragraph-properties fo:line-height="0.917cm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12" style:family="paragraph" style:parent-style-name="Standard">
      <style:text-properties fo:color="#000000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988cm"/>
      <style:text-properties fo:color="#000000" fo:font-size="16pt" style:font-name-asian="標楷體1" style:font-size-asian="16pt" style:font-size-complex="16pt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color="#c0c0c0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應 聘 書</text:p>
      <text:p text:style-name="P1"/>
      <text:p text:style-name="P8">本人 OOO 先生</text:p>
      <text:p text:style-name="P8">茲 應 </text:p>
      <text:p text:style-name="P8">大同大學 <text:s/>聘為</text:p>
      <text:p text:style-name="P9">OOO OOOO</text:p>
      <text:p text:style-name="P2"/>
      <text:p text:style-name="P10">聘期自中華民國107年08月01日至中華民國108年01月31日止，<text:line-break/>本人同意履行教師法、教育人員任用條例、政府法規及貴校教師聘約與相關法規所載之約定規範，如有違背願受解聘與相關法律處份，並同意貴校為人事管理目的及各項業務相關目的範圍內，就本人之個人資料進行蒐集、處理及利用，惟不得涉及商業上之利益。</text:p>
      <text:p text:style-name="P12">聘任期間委託貴校依教育部「專科以上學校兼任教師聘任辦法」、勞動部「勞工保險條例」等相關法令規定辦理保險事宜。</text:p>
      <text:p text:style-name="P13">大同人聘字第OOOOOO號</text:p>
      <text:p text:style-name="P13">發聘日期：OOO年OO月OO日</text:p>
      <text:p text:style-name="P3"/>
      <text:p text:style-name="P3"><text:bookmark text:name="_GoBack"/></text:p>
      <text:p text:style-name="P4"/>
      <text:p text:style-name="P6"><text:span text:style-name="T1">應聘人： <text:s text:c="11"/></text:span><text:span text:style-name="T2">(簽章)</text:span></text:p>
      <text:p text:style-name="P5"/>
      <text:p text:style-name="P11">中 <text:s/>華 <text:s/>民 <text:s/>國 <text:s/>1 0 7 年 0 8 月 0 1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.088cm" fo:margin-bottom="0cm" loext:contextual-spacing="false" fo:text-align="start" style:justify-single-word="false" fo:orphans="0" fo:widows="0" fo:hyphenation-ladder-count="no-limit" style:vertical-align="baseline" style:snap-to-layout-grid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1.19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 聘 書</dc:title>
    <meta:initial-creator>person</meta:initial-creator>
    <meta:editing-cycles>12</meta:editing-cycles>
    <meta:print-date>2018-05-24T09:20:00</meta:print-date>
    <meta:creation-date>2018-05-24T09:19:00</meta:creation-date>
    <dc:date>2018-07-04T09:26:36.644000000</dc:date>
    <meta:editing-duration>PT16M44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1" meta:word-count="254" meta:character-count="316" meta:non-whitespace-character-count="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